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80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Holland Scherm slopen pontsteiger en herstellen van kade voor project ROGO Java eiland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8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28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28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801</meta:user-defined>
    <meta:user-defined meta:name="DCTERMS.abstract">Melding BAL Holland Scherm slopen pontsteiger en herstellen van kade voor project ROGO Java ei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285</meta:user-defined>
    <meta:user-defined meta:name="OVERHEIDop.StcrtID/DC.identifier">stcrt-2024-24285</meta:user-defined>
    <meta:user-defined meta:name="OVERHEIDop.versieInformatie"/>
  </office:meta>
</office:document-meta>
</file>