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8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verlenen van ondermandaat inzake de Regeling Informatiehuishouding Financiën 2022 (RINFIN 2022) (v07-07-2023 t/m heden)</text:h>
      <text:p text:style-name="ifm_p_mt.7.4mm_ifm">De directeur-generaal Belastingdienst,</text:p>
      <text:p text:style-name="ifm_p_mt.3.7mm_ifm">Gelet op artikel 5, derde lid, van de Regeling Informatiehuishouding Financiën 2022;</text:p>
      <text:p text:style-name="ifm_p_mt.3.7mm_ifm">Gelet op artikel 6, eerste lid, sub b, jo. artikel 6, derde lid, van de Regeling Informatiehuishouding Financiën 2022;</text:p>
      <text:p text:style-name="ifm_p_mt.3.7mm_ifm">Gelet op artikel 5, eerste lid, van het Mandaatbesluit Ministerie van Financiën 2020;</text:p>
      <text:p text:style-name="ifm_p_mt.3.7mm_indent.0mm_ifm">Besluit:</text:p>
      <text:h text:style-name="ifm_p_font.bold_mt.5.08mm_page.keep-with-next_ifm" text:outline-level="2">Artikel<text:s/>1<text:s/></text:h>
      <text:p text:style-name="ifm_p_mt.4.23mm_ifm">Aan de Chief Data Officer wordt ondermandaat verleend voor de verantwoordelijkheden als bedoeld in artikel 5.3 a t/m d, Regeling Informatiehuishouding Financiën 2022.</text:p>
      <text:h text:style-name="ifm_p_font.bold_mt.5.08mm_page.keep-with-next_ifm" text:outline-level="2">Artikel<text:s/>2<text:s/></text:h>
      <text:p text:style-name="ifm_p_mt.4.23mm_ifm">Aan de Directeur Informatievoorziening en Databeheersing wordt ondermandaat verleend voor de verantwoordelijkheden als bedoeld in artikel 6.2a en 6.2c, Regeling Informatiehuishouding Financiën 2022.</text:p>
      <text:h text:style-name="ifm_p_font.bold_mt.5.08mm_page.keep-with-next_ifm" text:outline-level="2">Artikel<text:s/>3<text:s/></text:h>
      <text:p text:style-name="ifm_p_mt.4.23mm_ifm">Aan de Directeur SSO Centrum voor Facilitaire Dienstverlening wordt ondermandaat verleend voor de verantwoordelijkheden als bedoeld in artikel 6.2d, 6.2e, 6.4, 7.1, 7.1.a, 7.1.b, 7.2 Regeling Informatiehuishouding Financiën 2022.</text:p>
      <text:h text:style-name="ifm_p_font.bold_mt.5.08mm_page.keep-with-next_ifm" text:outline-level="2">Artikel<text:s/>4<text:s/></text:h>
      <text:p text:style-name="ifm_p_mt.4.23mm_ifm">Aan de Chief Information Officer wordt ondermandaat verleend voor het beheer van overheidsinformatie als bedoeld in Hoofdstuk 3 van de Regeling Informatiehuishouding Financiën 2022:</text:p>
      <text:p text:style-name="ifm_p_ifm">–  vervanging, conform RINFIN2022 artikel 11, tweede lid</text:p>
      <text:p text:style-name="ifm_p_ifm">–  vernietiging, conform RINFIN2022 artikel 12, derde lid</text:p>
      <text:p text:style-name="ifm_p_ifm">–  overbrenging naar Nationaal Archief, conform RINFIN2022 artikel 13, derde lid</text:p>
      <text:p text:style-name="ifm_p_ifm">–  conversie, migratie en emulatie, conform RINFIN2022 artikel 14, tweede lid</text:p>
      <text:p text:style-name="ifm_p_ifm">–  vervreemding, conform RINFIN2022 artikel 15, vierde lid</text:p>
      <text:p text:style-name="ifm_p_ifm">–  overdracht bij organisatieveranderingen conform RINFIN2022 artikel 16, derde lid</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7 januari 2024.</text:p>
      <text:p text:style-name="ifm_p_mt.3.7mm_ifm">Dit besluit zal met de toelichting in de Staatscourant worden geplaatst.</text:p>
      <text:p text:style-name="ifm_p_font.italic_mt.3.7mm_ifm">
                  Den Haag,
                   17 januari 2024
               </text:p>
      <text:p text:style-name="ifm_p_font.italic_mt.3.7mm_ifm">Namens Dienst Belastingdienst,<text:line-break/>P.<text:s/>Smink<text:line-break/>De directeur-generaal Belastingdienst</text:p>
      <text:h text:style-name="ifm_p_font.bold_mt.5.08mm_page.break-before_ifm" text:outline-level="4">TOELICHTING</text:h>
      <text:p text:style-name="ifm_p_mt.4.23mm_ifm"><text:span text:style-name="ifm_span_font.italic_mt.4.23mm_ifm">De Archiefbeheerders van het Ministerie van Financiën zijn verantwoordelijk voor het ontwerpen en inrichten van de bedrijfsfunctie gericht op de kwaliteit van het duurzaam toegankelijk maken en houden, bewaren en beheren van de overheidsinformatie en zorgen voor:</text:span></text:p>
      <text:p text:style-name="ifm_p_ifm">•  <text:span text:style-name="ifm_span_font.italic_ifm">een kwaliteitszorgsysteem;</text:span></text:p>
      <text:p text:style-name="ifm_p_ifm">•  <text:span text:style-name="ifm_span_font.italic_ifm">voldoende personeel en financiële middelen;</text:span></text:p>
      <text:p text:style-name="ifm_p_ifm">•  <text:span text:style-name="ifm_span_font.italic_ifm">bekendmaking van de RINFIN2022 bij de Belastingdienst en het vastleggen van de afspraken hierover met de archief beherende onderdelen;</text:span></text:p>
      <text:p text:style-name="ifm_p_ifm">•  <text:span text:style-name="ifm_span_font.italic_ifm">een toepasbare vastgestelde selectielijst;</text:span></text:p>
      <text:p text:style-name="ifm_p_ifm">•  <text:span text:style-name="ifm_span_font.italic_ifm">het laten uitvoeren van het beheer van de overheidsinformatie voor de onder hen vallende archiefvormende onderdelen in overeenstemming met het bepaalde in de Regeling Informatiehuishouding Financiën 2022 (RINFIN 2022) en andere van toepassing zijnde regelgeving.</text:span></text:p>
      <text:p text:style-name="ifm_p_mt.3.7mm_ifm"><text:span text:style-name="ifm_span_font.italic_ifm">De directeur-generaal Belastingdienst belegt het ondermandaat als geregeld in dit besluit bij de Chief Data Office, de directeur Informatievoorziening en Databeheersing en de directeur van het SSO Centrum voor Facilitaire Dienstverlening omdat de uitoefening van de archieffunctie organisatorisch is belegd bij de Chief Data Office, de directeur Informatievoorziening en Databeheersing en de directeur van het SSO Centrum voor Facilitaire Dienstverlening. De Chief Data Office, de directeur Informatievoorziening en Databeheersing en de directeur van het SSO Centrum voor Facilitaire Dienstverlening treden op als Archiefbeheerders van de Belastingdienst. De Chief Data Office, de directeur Informatievoorziening en Databeheersing en de directeur van het SSO Centrum voor Facilitaire Dienstverlening zijn bevoegd tot het ondertekenen van besluiten en verklaringen volgend uit de verantwoordelijkheid van archiefbeheerder van het directoraat-generaal Belastingdienst.</text:span></text:p>
      <text:p text:style-name="ifm_p_mt.3.7mm_ifm"><text:span text:style-name="ifm_span_font.italic_ifm">Archiefvormers zijn de organisatieonderdelen die onder verantwoordelijkheid van de Minister bevoegd zijn om te handelen en op grond daarvan overheidsinformatie te verzamelen, ontvangen, produceren, verzenden of beheren. Bij de Belastingdienst zijn de directies, samenwerkingsverbanden of projectorganisaties archiefvormende organisatieonderdelen als bedoeld in de RINFIN 2022. In de RINFIN 2022 is vastgelegd dat de archiefvormers verantwoordelijk zijn voor het maken van afspraken met de archiefbeheerder van de DG Belastingdienst over het beheer van de onder hen berustende overheidsinformatie.</text:span></text:p>
      <text:p text:style-name="ifm_p_mt.3.7mm_ifm"><text:span text:style-name="ifm_span_font.italic_ifm">Onderdeel van die afspraak tussen de Chief Data Office, de directeur Informatievoorziening en Databeheersing en de directeur van het SSO Centrum voor Facilitaire Dienstverlening en archiefvormers, is het in beheer brengen van overheidsinformatie bij een archiefbeherend onderdeel. Die zijn verantwoordelijk voor het uitvoeren van de taken die aan hen zijn opgedragen door de Belastingdienst.</text:span></text:p>
      <text:p text:style-name="ifm_p_mt.3.7mm_ifm"><text:span text:style-name="ifm_span_font.italic_ifm">De archiefbeheerders van de Belastingdienst leggen over het beheer van overheidsinformatie verantwoording af aan de plaatsvervangend secretaris-generaal (pSG). In de praktijk loopt dit niet direct van de Chief Data Office, de directeur Informatievoorziening en Databeheersing en de directeur van het SSO Centrum voor Facilitaire Dienstverlening naar de pSG, maar sluit dit aan bij bestaande verantwoordingslijnen binnen de Belastingdienst.</text:span></text:p>
      <text:p text:style-name="ifm_p_font.italic_mt.3.7mm_ifm">Namens Dienst Belastingdienst,<text:line-break/>P.<text:s/>Smink<text:line-break/>De directeur-generaal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282</text:span><text:tab/>2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282</text:span><text:tab/>2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verlenen van ondermandaat inzake de Regeling Informatiehuishouding Financiën 2022 (RINFIN 2022) (v07-07-2023 t/m hed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428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2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tot het verlenen van ondermandaat inzake de Regeling Informatiehuishouding Financiën 2022 (RINFIN 2022) (v07-07-2023 t/m heden)</meta:user-defined>
    <meta:user-defined meta:name="DCTERMS.W3CDTF/DCTERMS.available">2024-07-25</meta:user-defined>
  </office:meta>
</office:document-meta>
</file>