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24/190305</text:h>
      <text:p text:style-name="ifm_p_mt.4.23mm_ifm">1.  De Autoriteit Consument en Markt (ACM) legt vanaf vandaag het ontwerp codebesluit aanvulling functie waterbeheer prioriteringskader ter inzage op haar kantoor. Dit ontwerpbesluit heeft de ACM daarnaast gepubliceerd op haar website: www.acm.nl.</text:p>
      <text:p text:style-name="ifm_p_ifm">2.  Met dit ontwerpbesluit voegt de ACM de activiteiten van Rijkswaterstaat met betrekking tot waterbeheer en waterveiligheid toe aan de functie ‘waterbeheer’ in het prioriteringskader voor transportverzoeken. De ACM wijzigt hiertoe Tabel 2 en Tabel 4 van bijlage 22 bij de Netcode elektriciteit.</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twaalf weken de tijd om hun zienswijze op het ontwerpbesluit schriftelijk (via de post of de mail) of mondeling in te dienen. Deze periode start met ingang van de dag waarop deze kennisgeving in de Staatscourant is gepubliceerd. De laatste dag waarop dit kan is 14 oktober 2024.</text:p>
      <text:p text:style-name="ifm_p_ifm">5.  Stuur uw schriftelijke zienswijze naar: Autoriteit Consument en Markt, Directie Toezicht Energie, Postbus 16326, 2500 BH Den Haag of naar ACM-post@acm.nl. Vergeet daarbij niet het bovengenoemde zaaknummer ACM/24/190305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Maak dan een afspraak met het secretariaat van de Directie Toezicht Energie van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263</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263</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42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4-07-22</meta:user-defined>
  </office:meta>
</office:document-meta>
</file>