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het plaatsen van een hekwerk en aansluiten en amoveren van/op een bestaand hekw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het plaatsen van een hekwerk en aansluiten en amoveren van/op een bestaand hekwerk </text:span>het plaatsen van een hekwerk en aansluiten op een bestaand hekwerk rondom het HS station nabij de Populierweg 150B te Maastricht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8</meta:user-defined>
    <meta:user-defined meta:name="DCTERMS.abstract">het plaatsen van een hekwerk en aansluiten op een bestaand hekwerk rondom het HS station nabij de Kasteel Liebeekstraat t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het plaatsen van een hekwerk en aansluiten en amoveren van/op een bestaand hekwerk</meta:user-defined>
    <meta:user-defined meta:name="DCTERMS.W3CDTF/DCTERMS.available">2024-07-19</meta:user-defined>
    <meta:user-defined meta:name="DCTERMS.W3CDTF/OVERHEIDop.jaargang">2024</meta:user-defined>
    <meta:user-defined meta:name="OVERHEIDop.publicationIssue">24245</meta:user-defined>
    <meta:user-defined meta:name="OVERHEIDop.StcrtID/DC.identifier">stcrt-2024-24245</meta:user-defined>
    <meta:user-defined meta:name="OVERHEIDop.versieInformatie"/>
  </office:meta>
</office:document-meta>
</file>