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D-003124 GAST NL Baanvak Almelo-Hengelo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D-003124 GAST NL Baanvak Almelo-Hengelo”.</text:p>
      <text:h text:style-name="ifm_p_font.bold_mt.5.08mm_page.keep-with-next_ifm" text:outline-level="4">Besluit</text:h>
      <text:p text:style-name="ifm_p_mt.4.23mm_ifm">ProRail vroeg op 6 mei 2024 een omgevingsvergunning aan voor het project “D-003124 GAST NL Baanvak Almelo-Hengelo”. De Staatssecretaris heeft besloten de vergunning af te geven. Houdt ProRail zich aan de voorwaarden van de vergunning? Dan mogen rustplaatsen van de poelkikker beschadigd of vernield worden. U vindt het besluit en alle bijlagen op www.rvo.nl/buiten-werken &gt; Welke besluiten zijn er genomen? &gt; Besluiten Omgevingswet.</text:p>
      <text:h text:style-name="ifm_p_font.bold_mt.5.08mm_page.keep-with-next_ifm" text:outline-level="4">Als u bezwaar wilt maken</text:h>
      <text:p text:style-name="ifm_p_mt.4.23mm_ifm">Bent u het niet eens met het besluit? Als belanghebbende kunt u hier tot en met 19 augustus 2024 tegen in bezwaar gaan. Ga naar www.rvo.nl/bezwaar om uw bezwaar digitaal te versturen. Kies voor eBezwaar.</text:p>
      <text:p text:style-name="ifm_p_mt.3.7mm_ifm">Wilt u liever schriftelijk bezwaar maken? Stuur uw bezwaarschrift dan naar:</text:p>
      <text:p text:style-name="ifm_p_mt.3.7mm_ifm">Rijksdienst voor Ondernemend Nederland</text:p>
      <text:p text:style-name="ifm_p_ifm">Afdeling Juridische Zaken</text:p>
      <text:p text:style-name="ifm_p_ifm">Kenmerk: 2024050600136</text:p>
      <text:p text:style-name="ifm_p_ifm">Postbus 40219</text:p>
      <text:p text:style-name="ifm_p_ifm">8004 DE Zwolle</text:p>
      <text:p text:style-name="ifm_p_mt.3.7mm_ifm">Noem in uw bezwaar uw contactgegevens en de datum van de beslissing waartegen u bezwaar maakt.</text:p>
      <text:p text:style-name="ifm_p_mt.3.7mm_ifm">Alles over in bezwaar gaan leest u op www.rvo.nl/bezwaar-mak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214</text:span><text:tab/>24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214</text:span><text:tab/>24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D-003124 GAST NL Baanvak Almelo-Hengelo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2/xml/MC-OEP-StcrtVergunningenAndereVerg-Web.xml</meta:user-defined>
    <meta:user-defined meta:name="OVERHEIDop.steltVast"/>
    <meta:user-defined meta:name="OVERHEIDop.StcrtID/DC.identifier">stcrt-2024-2421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21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D-003124 GAST NL Baanvak Almelo-Hengelo”, Rijksdienst voor Ondernemend Nederland</meta:user-defined>
    <meta:user-defined meta:name="DCTERMS.W3CDTF/DCTERMS.available">2024-07-24</meta:user-defined>
  </office:meta>
</office:document-meta>
</file>