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militaire luchthaven Eind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-07-2024 is de aanvraag Evoluon Eindhoven te vlaklocatie</text:p>
            <text:p text:style-name="common-al">met coördinaten <text:span text:style-name="nadrukcur">158943.165 383823.978 159273.285 383611.458 159303.525 383638.338 159243.045 383950.818 158943.165 383823.978</text:span><text:span text:style-name="nadrukvet"><text:span text:style-name="nadrukcur"/></text:span>ingediend.</text:p>
            <text:p text:style-name="common-al">
            
          </text:p>
            <text:p text:style-name="common-al">
            <text:span text:style-name="nadrukvet">Activiteit(en)</text:span>
          </text:p>
            <text:p text:style-name="common-al">Omschrijving activiteit(en): plaatsen of aanleggen</text:p>
            <text:p text:style-name="common-al">van objecten in beperkingengebied militaire luchthaven Eindhoven</text:p>
            <text:p text:style-name="common-al">
            
          </text:p>
            <text:p text:style-name="common-al">
            <text:span text:style-name="nadrukvet">Referentie </text:span>
          </text:p>
            <text:p text:style-name="common-al">Referentie aanvraag:<text:span text:style-name="nadrukvet"/>CLZ-00000018. DSO</text:p>
            <text:p text:style-name="common-al">zaaknummer 2024071700295.</text:p>
            <text:p text:style-name="common-al">
            
          </text:p>
            <text:p text:style-name="common-al">
            <text:span text:style-name="nadrukvet">Bevoegd gezag</text:span>
          </text:p>
            <text:p text:style-name="common-al">Ministerie van Defensie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Op de aanvraag is de reguliere procedure van toepassing conform titel 4.1 Algemene wet bestuursrech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is in te zien. Inzage kunt u aanvragen door een e-mail te zenden naar contact.vergunningen@mindef.nl. Vermeld hierbij onze</text:p>
            <text:p text:style-name="last-al">referentie CLZ-00000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1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Defensie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Defensi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018</meta:user-defined>
    <dc:language>nl</dc:language>
    <meta:user-defined meta:name="OVERHEIDop.locatietype/OVERHEIDop.gebiedsmarkering">Vlak</meta:user-defined>
    <meta:user-defined meta:name="DC.title">Aanvraag omgevingsvergunning beperkingengebiedactiviteit militaire luchthaven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24210</meta:user-defined>
    <meta:user-defined meta:name="OVERHEIDop.StcrtID/DC.identifier">stcrt-2024-24210</meta:user-defined>
    <meta:user-defined meta:name="OVERHEIDop.versieInformatie"/>
  </office:meta>
</office:document-meta>
</file>