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Schoonebeek 560, Ministerie van Economische Zaken en Klimaat
      </text:h>
      <text:p text:style-name="ifm_p_mt.7.4mm_ifm">De Staatssecretaris van Economische Zaken en Klimaat maakt bekend:</text:p>
      <text:p text:style-name="ifm_p_mt.3.7mm_ifm">Dat op 18 juli 2023 door de Nederlandse Aardolie Maatschappij B.V. te Assen, ingevolge artikel 44, derde lid van de Mijnbouwwet een verwijderingsplan betreffende het mijnbouwwerk Schoonebeek 560, gelegen in de gemeente Emmen, kadastraal bekend gemeente Schoonebeek, sectie D, nummer 4937, is ingediend. In het verwijderingsplan is door de vergunninghouder aangegeven dat het mijnbouwwerk volledig wordt verwijderd en dat de locatie weer geschikt wordt gemaakt voor toekomstig gebruik door de grondeigenaren.</text:p>
      <text:p text:style-name="ifm_p_mt.3.7mm_ifm">Het verwijderingsplan is overeenkomstig de indieningsvereisten, zoals zij genoemd staan in artikel 40c van het Mijnbouwbesluit, aangeleverd. Hierom heeft de Staatssecretaris besloten in te stemmen met het verwijderingsplan, met inachtneming van enkele voorschriften.</text:p>
      <text:p text:style-name="ifm_p_mt.3.7mm_ifm">Het mijnbouwwerk dient verwijderd te worden vóór 1 januari 2025 waarna aan de Staatssecretaris een rapport over de verwijdering aangeleverd dient te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V-511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2</text:span><text:tab/>5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2</text:span><text:tab/>5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Schoonebeek 560,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24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mijnbouwwerk Schoonebeek 560, Ministerie van Economische Zaken en Klimaat</meta:user-defined>
    <meta:user-defined meta:name="DCTERMS.W3CDTF/DCTERMS.available">2024-01-05</meta:user-defined>
  </office:meta>
</office:document-meta>
</file>