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Assentellers K-007022 Havengebied perceel 1", Rijksdienst voor Ondernemend Nederland</text:h>
      <text:p text:style-name="ifm_p_mt.7.4mm_ifm">ProRail B.V. vroeg op 15 juli 2024 een omgevingsvergunning voor een flora- en fauna-activiteit aan voor het project “Assentellers K-007022 Havengebied perceel 1”. De activiteiten die ProRail uitvoert kunnen invloed hebben op de rugstreeppad, glad biggenkruid, de smalle raai, de zilvermeeuw, de kleine mantelmeeuw en de stormmeeuw.</text:p>
      <text:h text:style-name="ifm_p_font.bold_mt.5.08mm_page.keep-with-next_ifm" text:outline-level="4">Waarvoor is de vergunning aangevraagd?</text:h>
      <text:p text:style-name="ifm_p_mt.4.23mm_ifm">ProRail vroeg de vergunning aan om de rugstreeppad opzettelijk te doden of te vangen en om de voortplantings- of rustplaatsen te beschadigen of te vernielen. Ook heeft ProRail de vergunning aangevraagd om opzettelijk glad biggenkruid en smalle raai te plukken, te verzamelen, af te snijden, te ontwortelen of te vernielen. En om opzettelijk nesten, rustplaatsen en eieren te vernielen of nesten weg te nemen, eieren te rapen en onder zich te hebben van de zilvermeeuw, kleine mantelmeeuw en stormmeeuw.</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5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82</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82</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Assentellers K-007022 Havengebied perceel 1",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bouwen</meta:user-defined>
    <meta:user-defined meta:name="OVERHEIDop.steltVast"/>
    <meta:user-defined meta:name="OVERHEIDop.StcrtID/DC.identifier">stcrt-2024-2418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8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Assentellers K-007022 Havengebied perceel 1", Rijksdienst voor Ondernemend Nederland</meta:user-defined>
    <meta:user-defined meta:name="DCTERMS.W3CDTF/DCTERMS.available">2024-07-24</meta:user-defined>
  </office:meta>
</office:document-meta>
</file>