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geluidhinder, Ministerie van Infrastructuur en Waterstaat</text:h>
      <text:h text:style-name="ifm_p_font.bold_mt.7.4mm_page.keep-with-next_ifm" text:outline-level="4">BEKENDMAKING</text:h>
      <text:p text:style-name="ifm_p_mt.4.23mm_ifm">De Staatssecretaris van Infrastructuur en Waterstaat maakt bekend dat hij bij besluit van 29 november 2023, kenmerk BSV/23/00371, met toepassing van artikel 90, tweede, derde en vierde lid, van de Wet geluidhinder, de ten hoogste toelaatbare waarde van de geluidsbelasting heeft vastgesteld die de gevels van woningen gelegen aan de wegen ‘Goolkatenweg, Hengelosestraat, Kottendijk, Tubantiasingel, Wagelerstraat en Walhofstraat’ te gemeente Enschede, vanwege de wegen ‘Boddenkampsingel, Goolkatenweg, Hengelosestraat en Tubantiasingel’ mogen ondervinden.</text:p>
      <text:p text:style-name="ifm_p_mt.3.7mm_ifm">Met toepassing van artikel 90, vijfde lid, van de Wet geluidhinder heeft hij bij voornoemd besluit tevens de maatregelen vastgesteld die strekken tot het terugbrengen van de geluidsbelasting, vanwege de wegen ‘Boddenkampsingel, Goolkatenweg, Hengelosestraat en Tubantiasingel’,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25 juli 2024 gedurende de bezwaartermijn ter inzage bij:</text:p>
      <text:p text:style-name="ifm_p_ifm">–  het gemeentehuis van de gemeente Enschede te Enschede gedurende maandag tot en met vrijdag van 8:30 uur tot 16:30 uur en aanvullend op donderdag van 17:00 uur tot 19:30 uur en iedere 3<text:span text:style-name="ifm_span_font.superscript_ifm">e</text:span> zaterdag van de maand van 8:30 uur tot 12:15 uur.</text:p>
      <text:p text:style-name="ifm_p_ifm">Wilt u vragen stellen over het vastgestelde besluit of een nadere toelichting ontvangen? Dan kunt u een e-mail sturen aan vergunning@enschede.nl. Wij verzoeken u in de mail aan te geven dat u een afspraak wilt maken en de naam van het besluit, uw naam en telefoonnummer te vermelden;</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text:p>
      <text:p text:style-name="ifm_p_ifm">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57</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57</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geluidhinder,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415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Wet geluidhinder, Ministerie van Infrastructuur en Waterstaat</meta:user-defined>
    <meta:user-defined meta:name="DCTERMS.W3CDTF/DCTERMS.available">2024-07-24</meta:user-defined>
  </office:meta>
</office:document-meta>
</file>