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 West Betuwe voor het gedeelte C van de versterking van de dijk tussen Tiel en Waardenburg (TIWA).</text:h>
      <text:h text:style-name="ifm_p_font.bold_mt.7.4mm_page.keep-with-next_ifm" text:outline-level="4">Rijkswaterstaat Corporate Dienst</text:h>
      <text:p text:style-name="ifm_p_mt.4.23mm_ifm">De Minister van Infrastructuur en Waterstaat deelt mee dat, ingevolge artikel 62 van de onteigeningswet, een ontwerp Koninklijk Besluit met de daaraan ten grondslag liggende stukken ter inzage zal worden gelegd. Het ontwerp Koninklijk Besluit wijst op verzoek van Waterschap Rivierenland, ten name van dat waterschap onroerende zaken ter onteigening aan die nodig zijn voor de versterking van de dijk tussen Tiel en Waardenburg (TIWA), gelegen aan de noordzijde van de Waal, tussen dijkpaal TG010.+00m ter hoogte van de zuidzijde van het Inundatiekanaal bij Tiel, en dijkpaal TG 201.+50m, ter hoogte van de oostzijde van de rijksweg A2, in de gedeelten A tot en met C, met bijkomende werken, in de gemeenten Tiel en West Betuwe.</text:p>
      <text:p text:style-name="ifm_p_mt.3.7mm_ifm">Doordat verzoeker kenbaar heeft gemaakt wegens minnelijke eigendomsverkrijging niet langer prijs te stellen op voortzetting van de onteigeningsprocedure voor de onroerende zaken in de gedeelten A en B, ziet deze onteigening alleen nog op het gedeelte C.</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West Betuwe, in het gemeentehuis, Kuipershof 2 te Geldermalsen</text:p>
      <text:p text:style-name="ifm_p_ifm">•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30 juli 2024 tot en met 9 september 2024.</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1-100868.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text:p>
      <text:p text:style-name="ifm_p_mt.3.7mm_ifm">Deze hoorzitting vindt plaats op 18 september 2024 om 14.00 uur in het gemeentehuis van gemeente West Betuwe, zaalruimte Haaften (eerste etage), Kuipershof 2 te Geldermals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55</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55</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Koninklijk Besluit tot aanwijzing van onroerende zaken ter onteigening in de gemeente West Betuwe voor het gedeelte C van de versterking van de dijk tussen Tiel en Waardenburg (TIWA).</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nteigening-Web/1.20/xml/MC-OEP-StcrtOverigOnteigening-Web.xml</meta:user-defined>
    <meta:user-defined meta:name="OVERHEIDop.steltVast"/>
    <meta:user-defined meta:name="OVERHEIDop.StcrtID/DC.identifier">stcrt-2024-24155</meta:user-defined>
    <meta:user-defined meta:name="OVERHEIDop.datumEindeReactietermijn"/>
    <meta:user-defined meta:name="OVERHEIDop.Rubriek/DC.type">onteigening</meta:user-defined>
    <meta:user-defined meta:name="OVERHEIDop.terinzageleggingBG">https://open.rws.nl/ter-inzage/onteigenin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 Koninklijk Besluit tot aanwijzing van onroerende zaken ter onteigening in de gemeente West Betuwe voor het gedeelte C van de versterking van de dijk tussen Tiel en Waardenburg (TIWA).</meta:user-defined>
    <meta:user-defined meta:name="DCTERMS.W3CDTF/DCTERMS.available">2024-07-25</meta:user-defined>
  </office:meta>
</office:document-meta>
</file>