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9-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9-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9-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9-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9-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9-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9-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9-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9-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9-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1-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1-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11-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1-1-11-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1-1-11-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1-1-11-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1-1-11-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1-1-11-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1-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1-1-11-1-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1-1-11-1-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12">
      <text:list-level-style-bullet style:num-suffix="" text:bullet-char="​" text:level="1">
        <style:list-level-properties text:min-label-width="10mm"/>
      </text:list-level-style-bullet>
    </text:list-style>
    <text:list-style style:name="id1-3-2-1-1-12-1">
      <text:list-level-style-bullet style:num-suffix="" text:bullet-char="​" text:level="1">
        <style:list-level-properties text:min-label-width="10mm"/>
      </text:list-level-style-bullet>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stelling onbezoldigd ambtenaren en aanwijzing toezichthouders AC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Maasgouw, onderscheidenlijk de burgemeester van Maasgouw, ieder voor zover het zijn bevoegdheid betreft;</text:p>
            <text:p text:style-name="common-al">Overwegende dat het in het kader van grootschaligere controles in ACT!-verband noodzakelijk is dat partners assisteren bij het uitvoeren van controles;</text:p>
            <text:p text:style-name="common-al">Overwegende dat het noodzakelijk is de voor de partners werkzame personen aan te stellen en aan te wijzen als onbezoldigd ambtenaar respectievelijk toezichthouder, opdat zij kunnen participeren in de controles;</text:p>
            <text:p text:style-name="common-al">Gelet op artikel 1, tweede lid, van de Ambtenarenwet 2017;</text:p>
            <text:p text:style-name="common-al">Gelet op artikel 2, onder d, van het Uitvoeringsbesluit Ambtenarenwet 2017;</text:p>
            <text:p text:style-name="common-al">Gelet op het bepaalde in titel 5.2 van de Algemene wet bestuursrecht;</text:p>
            <text:p text:style-name="common-al">
            <text:span text:style-name="nadrukvet">besluiten:</text:span>
          </text:p>
            <text:p text:style-name="common-al">
            <text:span text:style-name="nadrukondlijn">Artikel 1. Aanstelling als onbezoldigd ambtenaar</text:span>
          </text:p>
            <text:list text:style-name="id1-3-2-1-1-9">
              <text:list-item text:style-override="id1-3-2-1-1-9-1">
                <text:number>1.</text:number>
                <text:p text:style-name="al">Als onbezoldigd ambtenaar in de zin van artikel 1, tweede lid, van de Ambtenarenwet 2017 wordt aangesteld:</text:p>
                <text:list text:style-name="id1-3-2-1-1-9-1-3">
                  <text:list-item text:style-override="id1-3-2-1-1-9-1-3-1">
                    <text:number>a.</text:number>
                    <text:p text:style-name="al"> Teamleider ACT! Interventieteam Midden-Limburg, in dienst van Gemeente Weert;</text:p>
                  </text:list-item>
                  <text:list-item text:style-override="id1-3-2-1-1-9-1-3-2">
                    <text:number>b.</text:number>
                    <text:p text:style-name="al"> Ondersteuner ACT! Interventieteam Midden-Limburg, in dienst van Gemeente Weert;</text:p>
                  </text:list-item>
                  <text:list-item text:style-override="id1-3-2-1-1-9-1-3-3">
                    <text:number>c.</text:number>
                    <text:p text:style-name="al"> Toezichthouder ondermijning ACT! Interventieteam Midden-Limburg, in dienst van Gemeente Weert;</text:p>
                  </text:list-item>
                  <text:list-item text:style-override="id1-3-2-1-1-9-1-3-4">
                    <text:number>d.</text:number>
                    <text:p text:style-name="al"> Senior Handhaver Openbare Orde van Team Toezicht en Handhaving, in dienst van Gemeente Weert;</text:p>
                  </text:list-item>
                  <text:list-item text:style-override="id1-3-2-1-1-9-1-3-5">
                    <text:number>e.</text:number>
                    <text:p text:style-name="al"> Beleidsadviseur Integrale Veiligheid van Team Veiligheid en Leefbaarheid, in dienst van Gemeente Weert;</text:p>
                  </text:list-item>
                  <text:list-item text:style-override="id1-3-2-1-1-9-1-3-6">
                    <text:number>f.</text:number>
                    <text:p text:style-name="al"> Beleidsmedewerker integrale veiligheid van Team Veiligheid en Leefbaarheid, in dienst van Gemeente Weert;</text:p>
                  </text:list-item>
                  <text:list-item text:style-override="id1-3-2-1-1-9-1-3-7">
                    <text:number>g.</text:number>
                    <text:p text:style-name="al"> Inspecteur APV/BOA, in dienst van Gemeente Nederweert;</text:p>
                  </text:list-item>
                  <text:list-item text:style-override="id1-3-2-1-1-9-1-3-8">
                    <text:number>h.</text:number>
                    <text:p text:style-name="al"> Toezichthouder/BOA, in dienst van Gemeente Nederweert;</text:p>
                  </text:list-item>
                  <text:list-item text:style-override="id1-3-2-1-1-9-1-3-9">
                    <text:number>i.</text:number>
                    <text:p text:style-name="al"> Adviesmedewerker handhaving openbare ruimte en BOA, in dienst van Gemeente Nederweert;</text:p>
                  </text:list-item>
                  <text:list-item text:style-override="id1-3-2-1-1-9-1-3-10">
                    <text:number>j.</text:number>
                    <text:p text:style-name="al"> Adviseur veiligheid &amp; ondermijning, in dienst van Gemeente Nederweert;</text:p>
                  </text:list-item>
                  <text:list-item text:style-override="id1-3-2-1-1-9-1-3-11">
                    <text:number>k.</text:number>
                    <text:p text:style-name="al"> Ambtenaar openbare orde en veiligheid, in dienst van Gemeente Nederweert;</text:p>
                  </text:list-item>
                  <text:list-item text:style-override="id1-3-2-1-1-9-1-3-12">
                    <text:number>l.</text:number>
                    <text:p text:style-name="al"> Buitengewoon opsporingsambtenaar/milieu/domein II, in dienst van Gemeente Leudal;</text:p>
                  </text:list-item>
                  <text:list-item text:style-override="id1-3-2-1-1-9-1-3-13">
                    <text:number>m.</text:number>
                    <text:p text:style-name="al"> (Beleids)adviseur openbare orde en veiligheid, in dienst van Gemeente Leudal;</text:p>
                  </text:list-item>
                  <text:list-item text:style-override="id1-3-2-1-1-9-1-3-14">
                    <text:number>n.</text:number>
                    <text:p text:style-name="al"> Clusterleider Veiligheid en Juridische Zaken, in dienst van Gemeente Echt-Susteren;</text:p>
                  </text:list-item>
                  <text:list-item text:style-override="id1-3-2-1-1-9-1-3-15">
                    <text:number>o.</text:number>
                    <text:p text:style-name="al"> Medewerker OOV/Bibob, in dienst van Gemeente Echt-Susteren;</text:p>
                  </text:list-item>
                  <text:list-item text:style-override="id1-3-2-1-1-9-1-3-16">
                    <text:number>p.</text:number>
                    <text:p text:style-name="al"> Beleidsmedewerker OOV, in dienst van Gemeente Echt-Susteren;</text:p>
                  </text:list-item>
                  <text:list-item text:style-override="id1-3-2-1-1-9-1-3-17">
                    <text:number>q.</text:number>
                    <text:p text:style-name="al"> Beleidsmedewerker OOV/ bijzondere wetten, in dienst van Gemeente Echt-Susteren;</text:p>
                  </text:list-item>
                  <text:list-item text:style-override="id1-3-2-1-1-9-1-3-18">
                    <text:number>r.</text:number>
                    <text:p text:style-name="al"> Beleidsmedewerker Openbare Orde en Veiligheid, in dienst van Gemeente Roerdalen;</text:p>
                  </text:list-item>
                  <text:list-item text:style-override="id1-3-2-1-1-9-1-3-19">
                    <text:number>s.</text:number>
                    <text:p text:style-name="al"> Ambtenaar Openbare Orde en Veiligheid, in dienst van Gemeente Roermond;</text:p>
                  </text:list-item>
                  <text:list-item text:style-override="id1-3-2-1-1-9-1-3-20">
                    <text:number>t.</text:number>
                    <text:p text:style-name="al"> Toezichthouder BOA, in dienst van Gemeente Roermond.</text:p>
                  </text:list-item>
                </text:list>
              </text:list-item>
              <text:list-item text:style-override="id1-3-2-1-1-9-2">
                <text:number>2.</text:number>
                <text:p text:style-name="al">De in artikel 1, eerste lid, van dit besluit als onbezoldigd ambtenaar aangestelde persoon wordt uitsluitend als zodanig aangesteld ten behoeve van het uitvoeren van toezichthoudende taken als bedoeld in artikel 2 van dit besluit.</text:p>
              </text:list-item>
            </text:list>
            <text:p text:style-name="common-al">
            <text:span text:style-name="nadrukondlijn">Artikel 2. Aanwijzing als toezichthouder</text:span>
          </text:p>
            <text:list text:style-name="id1-3-2-1-1-11">
              <text:list-item text:style-override="id1-3-2-1-1-11-1">
                <text:number>1.</text:number>
                <text:p text:style-name="al">Als toezichthouder in de zin van artikel 5:11 van de Algemene wet bestuursrecht worden aangewezen:</text:p>
                <text:list text:style-name="id1-3-2-1-1-11-1-3">
                  <text:list-item text:style-override="id1-3-2-1-1-11-1-3-1">
                    <text:number>a.</text:number>
                    <text:p text:style-name="al">Teamleider ACT! Interventieteam Midden-Limburg, in dienst van Gemeente Weert;</text:p>
                  </text:list-item>
                  <text:list-item text:style-override="id1-3-2-1-1-11-1-3-2">
                    <text:number>b.</text:number>
                    <text:p text:style-name="al">Ondersteuner ACT! Interventieteam Midden-Limburg, in dienst van Gemeente Weert;</text:p>
                  </text:list-item>
                  <text:list-item text:style-override="id1-3-2-1-1-11-1-3-3">
                    <text:number>c.</text:number>
                    <text:p text:style-name="al">Toezichthouder ondermijning ACT! Interventieteam Midden-Limburg, in dienst van Gemeente Weert;</text:p>
                  </text:list-item>
                  <text:list-item text:style-override="id1-3-2-1-1-11-1-3-4">
                    <text:number>d.</text:number>
                    <text:p text:style-name="al">Senior Handhaver Openbare Orde van Team Toezicht en Handhaving, in dienst van Gemeente Weert;</text:p>
                  </text:list-item>
                  <text:list-item text:style-override="id1-3-2-1-1-11-1-3-5">
                    <text:number>e.</text:number>
                    <text:p text:style-name="al">Beleidsadviseur Integrale Veiligheid van Team Veiligheid en Leefbaarheid, in dienst van Gemeente Weert;</text:p>
                  </text:list-item>
                  <text:list-item text:style-override="id1-3-2-1-1-11-1-3-6">
                    <text:number>f.</text:number>
                    <text:p text:style-name="al">Beleidsmedewerker integrale veiligheid van Team Veiligheid en Leefbaarheid, in dienst van Gemeente Weert;</text:p>
                  </text:list-item>
                  <text:list-item text:style-override="id1-3-2-1-1-11-1-3-7">
                    <text:number>g.</text:number>
                    <text:p text:style-name="al">Inspecteur APV/BOA, in dienst van Gemeente Nederweert;</text:p>
                  </text:list-item>
                  <text:list-item text:style-override="id1-3-2-1-1-11-1-3-8">
                    <text:number>h.</text:number>
                    <text:p text:style-name="al">Toezichthouder/BOA, in dienst van Gemeente Nederweert;</text:p>
                  </text:list-item>
                  <text:list-item text:style-override="id1-3-2-1-1-11-1-3-9">
                    <text:number>i.</text:number>
                    <text:p text:style-name="al">Adviesmedewerker handhaving openbare ruimte en BOA, in dienst van Gemeente Nederweert;</text:p>
                  </text:list-item>
                  <text:list-item text:style-override="id1-3-2-1-1-11-1-3-10">
                    <text:number>j.</text:number>
                    <text:p text:style-name="al">Adviseur veiligheid &amp; ondermijning, in dienst van Gemeente Nederweert;</text:p>
                  </text:list-item>
                  <text:list-item text:style-override="id1-3-2-1-1-11-1-3-11">
                    <text:number>k</text:number>
                    <text:p text:style-name="al">Ambtenaar openbare orde en veiligheid, in dienst van Gemeente Nederweert;</text:p>
                  </text:list-item>
                  <text:list-item text:style-override="id1-3-2-1-1-11-1-3-12">
                    <text:number>l.</text:number>
                    <text:p text:style-name="al">Buitengewoon opsporingsambtenaar/milieu/domein II, in dienst van Gemeente Leudal;</text:p>
                  </text:list-item>
                  <text:list-item text:style-override="id1-3-2-1-1-11-1-3-13">
                    <text:number>m.</text:number>
                    <text:p text:style-name="al">(Beleids)adviseur openbare orde en veiligheid, in dienst van Gemeente Leudal;</text:p>
                  </text:list-item>
                  <text:list-item text:style-override="id1-3-2-1-1-11-1-3-14">
                    <text:number>n.</text:number>
                    <text:p text:style-name="al">Toezichthouder bouwen/RO, in dienst van Omgevingsdienst SC-MER;</text:p>
                  </text:list-item>
                  <text:list-item text:style-override="id1-3-2-1-1-11-1-3-15">
                    <text:number>o.</text:number>
                    <text:p text:style-name="al">Toezichthouder integraal/buitengewoon opsporingsambtenaar, in dienst van Omgevingsdienst SC-MER ;</text:p>
                  </text:list-item>
                  <text:list-item text:style-override="id1-3-2-1-1-11-1-3-16">
                    <text:number>p.</text:number>
                    <text:p text:style-name="al">Toezichthouder Integraal RUD- A, in dienst van Omgevingsdienst SC-MER;</text:p>
                  </text:list-item>
                  <text:list-item text:style-override="id1-3-2-1-1-11-1-3-17">
                    <text:number>q.</text:number>
                    <text:p text:style-name="al">Beleidsmedewerker Openbare Orde en Veiligheid, in dienst van Gemeente Maasgouw;</text:p>
                  </text:list-item>
                  <text:list-item text:style-override="id1-3-2-1-1-11-1-3-18">
                    <text:number>r.</text:number>
                    <text:p text:style-name="al">Medewerker Openbare Orde en Veiligheid/Medewerker Juridische zaken, in dienst van Gemeente Maasgouw;</text:p>
                  </text:list-item>
                  <text:list-item text:style-override="id1-3-2-1-1-11-1-3-19">
                    <text:number>s.</text:number>
                    <text:p text:style-name="al">Clusterleider Veiligheid en Juridische Zaken, in dienst van Gemeente Echt-Susteren;</text:p>
                  </text:list-item>
                  <text:list-item text:style-override="id1-3-2-1-1-11-1-3-20">
                    <text:number>t.</text:number>
                    <text:p text:style-name="al">Medewerker OOV/Bibob, in dienst van Gemeente Echt-Susteren;</text:p>
                  </text:list-item>
                  <text:list-item text:style-override="id1-3-2-1-1-11-1-3-21">
                    <text:number>u.</text:number>
                    <text:p text:style-name="al">Beleidsmedewerker OOV, in dienst van Gemeente Echt-Susteren;</text:p>
                  </text:list-item>
                  <text:list-item text:style-override="id1-3-2-1-1-11-1-3-22">
                    <text:number>v.</text:number>
                    <text:p text:style-name="al">Beleidsmedewerker OOV/ bijzondere wetten, in dienst van Gemeente Echt-Susteren;</text:p>
                  </text:list-item>
                  <text:list-item text:style-override="id1-3-2-1-1-11-1-3-23">
                    <text:number>w.</text:number>
                    <text:p text:style-name="al">Beleidsmedewerker Openbare Orde en Veiligheid, in dienst van Gemeente Roerdalen;</text:p>
                  </text:list-item>
                  <text:list-item text:style-override="id1-3-2-1-1-11-1-3-24">
                    <text:number>x.</text:number>
                    <text:p text:style-name="al">Ambtenaar Openbare Orde en Veiligheid, in dienst van Gemeente Roermond;</text:p>
                  </text:list-item>
                  <text:list-item text:style-override="id1-3-2-1-1-11-1-3-25">
                    <text:number>y.</text:number>
                    <text:p text:style-name="al">Toezichthouder BOA, in dienst van Gemeente Roermond.</text:p>
                  </text:list-item>
                </text:list>
              </text:list-item>
              <text:list-item text:style-override="id1-3-2-1-1-11-2">
                <text:number>2.</text:number>
                <text:p text:style-name="al">De aanwijzing als bedoeld in artikel 2, eerste lid, van dit besluit heeft betrekking op het toezicht op de naleving van het gestelde bij of krachtens de navolgende wet- en regelgeving:</text:p>
                <text:list text:style-name="id1-3-2-1-1-11-2-3">
                  <text:list-item text:style-override="id1-3-2-1-1-11-2-3-1">
                    <text:number>a.</text:number>
                    <text:p text:style-name="al">Algemene Plaatselijke Verordening gemeente Maasgouw;</text:p>
                  </text:list-item>
                  <text:list-item text:style-override="id1-3-2-1-1-11-2-3-2">
                    <text:number>b.</text:number>
                    <text:p text:style-name="al">Alcoholwet – artikel 41, eerste lid, sub b;</text:p>
                  </text:list-item>
                  <text:list-item text:style-override="id1-3-2-1-1-11-2-3-3">
                    <text:number>c.</text:number>
                    <text:p text:style-name="al">Erfgoedwet – artikel 9.1; </text:p>
                  </text:list-item>
                  <text:list-item text:style-override="id1-3-2-1-1-11-2-3-4">
                    <text:number>d.</text:number>
                    <text:p text:style-name="al">Huisvestingswet 2014 – artikel 33;</text:p>
                  </text:list-item>
                  <text:list-item text:style-override="id1-3-2-1-1-11-2-3-5">
                    <text:number>e.</text:number>
                    <text:p text:style-name="al">Leegstandswet – artikel 17;</text:p>
                  </text:list-item>
                  <text:list-item text:style-override="id1-3-2-1-1-11-2-3-6">
                    <text:number>f.</text:number>
                    <text:p text:style-name="al">Omgevingswet – artikel 18.6;</text:p>
                  </text:list-item>
                  <text:list-item text:style-override="id1-3-2-1-1-11-2-3-7">
                    <text:number>g.</text:number>
                    <text:p text:style-name="al">Participatiewet – artikel 76a;</text:p>
                  </text:list-item>
                  <text:list-item text:style-override="id1-3-2-1-1-11-2-3-8">
                    <text:number>h.</text:number>
                    <text:p text:style-name="al">Wet Basisregistratie personen – artikel 4.2;</text:p>
                  </text:list-item>
                  <text:list-item text:style-override="id1-3-2-1-1-11-2-3-9">
                    <text:number>i.</text:number>
                    <text:p text:style-name="al">Wet goed verhuurderschap – artikel 18;</text:p>
                  </text:list-item>
                  <text:list-item text:style-override="id1-3-2-1-1-11-2-3-10">
                    <text:number>j.</text:number>
                    <text:p text:style-name="al">Wet inkomensvoorziening oudere en gedeeltelijk arbeidsongeschikte werkloze werknemers – artikel 53;</text:p>
                  </text:list-item>
                  <text:list-item text:style-override="id1-3-2-1-1-11-2-3-11">
                    <text:number>k.</text:number>
                    <text:p text:style-name="al">Wet Maatschappelijke Ondersteuning 2015 – artikel 6.1, eerste lid;</text:p>
                  </text:list-item>
                  <text:list-item text:style-override="id1-3-2-1-1-11-2-3-12">
                    <text:number>l.</text:number>
                    <text:p text:style-name="al">Wet op de kansspelen – artikel 34;</text:p>
                  </text:list-item>
                  <text:list-item text:style-override="id1-3-2-1-1-11-2-3-13">
                    <text:number>m.</text:number>
                    <text:p text:style-name="al">Wet milieubeheer – artikel 18.1a, eerst lid;</text:p>
                  </text:list-item>
                  <text:list-item text:style-override="id1-3-2-1-1-11-2-3-14">
                    <text:number>n.</text:number>
                    <text:p text:style-name="al">Wet veiligheidsregio’s – artikel 61, derde lid; en</text:p>
                  </text:list-item>
                  <text:list-item text:style-override="id1-3-2-1-1-11-2-3-15">
                    <text:number>o.</text:number>
                    <text:p text:style-name="al">Woningwet – artikel 93,</text:p>
                  </text:list-item>
                </text:list>
              </text:list-item>
            </text:list>
            <text:list text:style-name="id1-3-2-1-1-12">
              <text:list-item text:style-override="id1-3-2-1-1-12-1">
                <text:number/>
                <text:p text:style-name="al">evenals de voor voornoemde wet- en regelgeving in de plaats tredende wet- en regelgeving, voor zover de aard en strekking niet wezenlijk verandert.</text:p>
              </text:list-item>
            </text:list>
            <text:list text:style-name="id1-3-2-1-1-13">
              <text:list-item text:style-override="id1-3-2-1-1-13-1">
                <text:number>3.</text:number>
                <text:p text:style-name="al">De aanwijzing als bedoeld in artikel 2, eerste lid, van dit besluit geldt voor het gehele grondgebied van de gemeente Maasgouw.</text:p>
              </text:list-item>
              <text:list-item text:style-override="id1-3-2-1-1-13-2">
                <text:number>4.</text:number>
                <text:p text:style-name="al">Deze aanwijzing geldt met betrekking tot het toezicht op de naleving van de Omgevingswet eveneens voor het betreden van woningen zonder toestemming van de bewoner als bedoeld in artikel 18.7, eerste lid, van de Omgevingswet.</text:p>
              </text:list-item>
            </text:list>
            <text:p text:style-name="common-al">
            <text:span text:style-name="nadrukondlijn">Artikel 3. Duur van de aanstelling/aanwijzing</text:span>
          </text:p>
            <text:p text:style-name="common-al">Dit besluit treedt in werking daags na de bekendmaking van dit besluit. Het besluit geldt tot het moment waarop het wordt ingetrokken onderscheidenlijk tot het moment waarop de aangestelde en aangewezen persoon zijn dienstbetrekking met de huidige werkgever beëindigd, dan wel bij die werkgever een andere functie gaat bekleden. </text:p>
            <text:p text:style-name="common-al">
            <text:span text:style-name="nadrukondlijn">Artikel 4. Bekendmaking</text:span>
          </text:p>
            <text:p text:style-name="last-al">Het besluit wordt bekendgemaakt door uitreiking aan de aangestelde en aangewezen persoon, een en ander conform artikel 3:41, eerste lid, van de Algemene wet bestuursrecht. Tevens wordt dit besluit gepubliceerd in het Gemeentebla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Maasbracht, 2 juli 2024</text:span></text:p>
          </text:section>
          <text:section text:name="ondertekening_id1-3-2-2-3">
            <text:p><text:span text:style-name="functie">De burgemeester van Maasgouw,</text:span></text:p>
          </text:section>
          <text:section text:name="ondertekening_id1-3-2-2-4">
            <text:p><text:span text:style-name="functie"/></text:p>
          </text:section>
          <text:section text:name="ondertekening_id1-3-2-2-5">
            <text:p><text:span text:style-name="functie">Dhr. D.W.J. Schneider</text:span></text:p>
          </text:section>
          <text:section text:name="ondertekening_id1-3-2-2-6">
            <text:p><text:span text:style-name="functie">Het college van burgemeester en wethouders van Maasgouw,</text:span></text:p>
          </text:section>
          <text:section text:name="ondertekening_id1-3-2-2-7">
            <text:p><text:span text:style-name="functie"/></text:p>
          </text:section>
          <text:section text:name="ondertekening_id1-3-2-2-8">
            <text:p><text:span text:style-name="functie">De secretaris,</text:span></text:p>
          </text:section>
          <text:section text:name="ondertekening_id1-3-2-2-9">
            <text:p><text:span text:style-name="functie">C.M. Keersmaekers</text:span></text:p>
          </text:section>
          <text:section text:name="ondertekening_id1-3-2-2-10">
            <text:p><text:span text:style-name="functie"/></text:p>
          </text:section>
          <text:section text:name="ondertekening_id1-3-2-2-11">
            <text:p><text:span text:style-name="functie">De burgemeester,</text:span></text:p>
          </text:section>
          <text:section text:name="ondertekening_id1-3-2-2-12">
            <text:p><text:span text:style-name="functie">D.W.J. Schneider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14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14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414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25/xml/MC-DRP-OverigeBvAS-Web-ZM.xml</meta:user-defined>
    <meta:user-defined meta:name="OVERHEID.Gemeente/DC.creator">Maasgouw</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Maasgouw</meta:user-defined>
    <meta:user-defined meta:name="OVERHEID.TaxonomieBeleidsagendaDecentraal/OVERHEID.category">Bestuur | Organisatie en beleid</meta:user-defined>
    <meta:user-defined meta:name="DC.source">artikel 1, tweede lid, van de Ambtenarenwet 2017]|[1.0:c:BWBR0001947&amp;artikel=1&amp;lid=2&amp;g=2022-08-01</meta:user-defined>
    <meta:user-defined meta:name="DC.source">artikel 2 van het Uitvoeringsbesluit Ambtenarenwet 2017]|[1.0:c:BWBR0042692&amp;artikel=2&amp;g=2022-12-22</meta:user-defined>
    <meta:user-defined meta:name="DC.source">titel 5.2 van de Algemene wet bestuursrecht]|[1.0:c:BWBR0005537&amp;titeldeel=5.2&amp;g=2024-05-01</meta:user-defined>
    <meta:user-defined meta:name="OVERHEIDop.referentienummer">Z/24/129259   -   D/24/151832</meta:user-defined>
    <meta:user-defined meta:name="DCTERMS.alternative">Aanstelling onbezoldigd ambtenaren en aanwijzing toezichthouders ACT!</meta:user-defined>
    <dc:language>nl</dc:language>
    <meta:user-defined meta:name="OVERHEIDop.locatietype/OVERHEIDop.gebiedsmarkering">Gemeente</meta:user-defined>
    <meta:user-defined meta:name="DC.title">Aanstelling onbezoldigd ambtenaren en aanwijzing toezichthouders ACT!</meta:user-defined>
    <meta:user-defined meta:name="DCTERMS.W3CDTF/DCTERMS.available">2024-07-25</meta:user-defined>
    <meta:user-defined meta:name="DCTERMS.W3CDTF/OVERHEIDop.jaargang">2024</meta:user-defined>
    <meta:user-defined meta:name="OVERHEIDop.publicationIssue">24149</meta:user-defined>
    <meta:user-defined meta:name="OVERHEIDop.StcrtID/DC.identifier">stcrt-2024-24149</meta:user-defined>
    <meta:user-defined meta:name="OVERHEIDop.versieInformatie"/>
  </office:meta>
</office:document-meta>
</file>