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Verificatieopgravingen A-540 Beetsterzwaag Flora &amp; Fauna", Rijksdienst voor Ondernemend Nederland</text:h>
      <text:p text:style-name="ifm_p_mt.7.4mm_ifm">Gasunie Transport Services B.V. vroeg op 11 juli 2024 een omgevingsvergunning voor een flora- en fauna-activiteit aan voor het project “Verificatieopgravingen A-540 Beetsterzwaag Flora &amp; Fauna”. Gasunie vroeg de vergunning aan om opzettelijk de (vaste) voortplantings- en rustplaatsen te beschadigen of te vernielen van de heikikker, de levendbarende hagedis en de ringslang. En om de heikikker opzettelijk te verstoren. De activiteiten die Gasunie uitvoert kunnen invloed hebben op de heikikker, de levendbarende hagedis en de ringslang.</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1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46</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46</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Verificatieopgravingen A-540 Beetsterzwaag Flora &amp; Fauna",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41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Verificatieopgravingen A-540 Beetsterzwaag Flora &amp; Fauna", Rijksdienst voor Ondernemend Nederland</meta:user-defined>
    <meta:user-defined meta:name="DCTERMS.W3CDTF/DCTERMS.available">2024-07-24</meta:user-defined>
  </office:meta>
</office:document-meta>
</file>