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45</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6 juli 2024, kenmerk 2024-3013333/IT2097108, houdende het verlenen van toestemming voor het afleveren van een geneesmiddel zonder handelsvergunning in Nederland vanwege een tekort van Levosimendan Kalceks 2,5 mg/ml concentraat voor oplossing voor infusie (RVG 127812)</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text:h>
      <text:p text:style-name="ifm_p_mt.4.23mm_ifm">De handelsvergunninghouder van Levosimendan Kalceks 2,5 mg/ml concentraat voor oplossing voor infusie (RVG 127812) heeft melding gemaakt van een leveringsprobleem. Uit informatie van de houder van de handelsvergunning en nader onderzoek van de inspectie is gebleken dat dit geneesmiddel onvoldoende voorradig is om in de behoeften van patiënten te kunnen voorzien.</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Levosimendan Kalceks 2,5 mg/ml concentraat voor oplossing voor infusie (RVG 127812)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 de kortdurende behandeling van acuut gedecompenseerd ernstig chronisch hartfalen (ADHF) wanneer conventionele therapie ontoereikend is, en wanneer een inotrope ondersteuning zinvol wordt geacht;</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Levosimendan Kalceks 2,5 mg/ml concentraat voor oplossing voor infusie (RVG 127812) weer voldoende voorradig zal zijn om in de behoeften van patiënten te kunnen voorzien. Mede op grond daarvan besluit de inspectie dat de toestemming vooralsnog wordt verleend tot en met uiterlijk 22 december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145</text:span><text:tab/>18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145</text:span><text:tab/>18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6 juli 2024, kenmerk 2024-3013333/IT2097108, houdende het verlenen van toestemming voor het afleveren van een geneesmiddel zonder handelsvergunning in Nederland vanwege een tekort van Levosimendan Kalceks 2,5 mg/ml concentraat voor oplossing voor infusie (RVG 127812)</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41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4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6 juli 2024, kenmerk 2024-3013333/IT2097108, houdende het verlenen van toestemming voor het afleveren van een geneesmiddel zonder handelsvergunning in Nederland vanwege een tekort van Levosimendan Kalceks 2,5 mg/ml concentraat voor oplossing voor infusie (RVG 127812)</meta:user-defined>
    <meta:user-defined meta:name="DCTERMS.alternative"/>
    <meta:user-defined meta:name="DCTERMS.W3CDTF/DCTERMS.available">2024-07-18</meta:user-defined>
    <meta:user-defined meta:name="OVERHEIDop.Ruimtelijkplan/OVERHEIDop.bekendmakingBetreffendePlan"/>
  </office:meta>
</office:document-meta>
</file>