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"R-585800 TenneT wijzigingen AC Zuid-Nederland", Rijksdienst voor Ondernemend Nederland</text:h>
      <text:p text:style-name="ifm_p_mt.7.4mm_ifm">ProRail B.V. vroeg op 10 juli 2024 een omgevingsvergunning voor een flora- en fauna-activiteit aan voor het project “R-585800 TenneT wijzigingen AC Zuid-Nederland”. ProRail vroeg de vergunning aan om opzettelijk de vaste voortplantings- of rustplaatsen te beschadigen of te vernielen van de levendbarende hagedis, de hazelworm, de boomkikker en de kamsalamander. En om de boomkikker en de kamsalamander opzettelijk te verstoren.</text:p>
      <text:p text:style-name="ifm_p_mt.3.7mm_ifm">De activiteiten die ProRail uitvoert kunnen invloed hebben op de levendbarende hagedis, de hazelworm, de boomkikker en de kamsalamander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0 juli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144</text:span><text:tab/>24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144</text:span><text:tab/>24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"R-585800 TenneT wijzigingen AC Zuid-Nederland"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414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4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"R-585800 TenneT wijzigingen AC Zuid-Nederland", Rijksdienst voor Ondernemend Nederland</meta:user-defined>
    <meta:user-defined meta:name="DCTERMS.W3CDTF/DCTERMS.available">2024-07-24</meta:user-defined>
  </office:meta>
</office:document-meta>
</file>