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januari 2024, houdende de beperking van de openbaarheid van de archiefbescheiden geborgen in het archief van de Nederlandse diplomatieke vertegenwoordiging in Canada, ambassade Ottawa, Besluit Beperking Openbaarheid Canada (1957)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4 december 2023, referentie 3738751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7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8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5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6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54</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7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42</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Canada, Ottawa.</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mt.3.7mm_ifm">1.  Consulair-maatschappelijke taken: het verlenen van financiële bijstand, hulp of</text:p>
      <text:p text:style-name="ifm_p_ifm">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nationaliteitsond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militaire operaties/samenwerking (64, 78, 138, 151, 538), justitiële samenwerking (77), COREU-stukken (15, 496, 516) en beveiliging bij staatsbezoek (284).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4</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4</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8 januari 2024, houdende de beperking van de openbaarheid van de archiefbescheiden geborgen in het archief van de Nederlandse diplomatieke vertegenwoordiging in Canada, ambassade Ottawa, Besluit Beperking Openbaarheid Canada (1957) 1975–2013</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4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title">Besluit van de Minister van Buitenlandse Zaken van 18 januari 2024, houdende de beperking van de openbaarheid van de archiefbescheiden geborgen in het archief van de Nederlandse diplomatieke vertegenwoordiging in Canada, ambassade Ottawa, Besluit Beperking Openbaarheid Canada (1957) 1975–2013</meta:user-defined>
    <meta:user-defined meta:name="DCTERMS.alternative"/>
    <meta:user-defined meta:name="DCTERMS.W3CDTF/DCTERMS.available">2024-01-26</meta:user-defined>
    <meta:user-defined meta:name="OVERHEIDop.Ruimtelijkplan/OVERHEIDop.bekendmakingBetreffendePlan"/>
  </office:meta>
</office:document-meta>
</file>