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Vries-1, Ministerie van Economische Zaken en Klimaat</text:h>
      <text:p text:style-name="ifm_p_mt.7.4mm_ifm">De Staatssecretaris van Economische Zaken en Klimaat maakt bekend:</text:p>
      <text:p text:style-name="ifm_p_mt.3.7mm_ifm">Op 20 december 2023 heeft de Nederlandse Aardolie Maatschappij B.V., aan de Schepersmaat 2 te Assen, een aanvraag ingediend om een vergunning voor de activiteit milieuneutraal veranderen ingevolge de Wet algemene bepalingen omgevingsrecht (Wabo) voor de inrichting, gelegen in het gebied van winningsvergunning Drenthe, in gemeente Assen, op de percelen kadastraal bekend gemeente Assen, sectie Y, nummers 164, 165 en 528.</text:p>
      <text:p text:style-name="ifm_p_mt.3.7mm_ifm">De vergunningaanvraag betreft het veranderen van gasproductie- en -behandelingsinstallatie Vries-1 (het opnieuw in gebruik nemen van de bestaande gasproductieput Vries-6).</text:p>
      <text:p text:style-name="ifm_p_mt.3.7mm_ifm">Voor het behandelen van de aanvraag geldt de reguliere procedure van 8 weken (artikel 3.10,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58187 terecht bij:</text:p>
      <text:p text:style-name="ifm_p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3</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3</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Vries-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4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Vries-1, Ministerie van Economische Zaken en Klimaat</meta:user-defined>
    <meta:user-defined meta:name="DCTERMS.W3CDTF/DCTERMS.available">2024-01-22</meta:user-defined>
  </office:meta>
</office:document-meta>
</file>