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12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lgemene wet inzake rijksbelastingen. Omzetbelasting. Tijdelijke maatregel betalingsverzuimboete EU btw e-commerce</text:h>
      <text:p text:style-name="ifm_p_font.italic_mt.7.4mm_ifm">Directoraat-generaal Belastingdienst/Corporate Dienst Vaktechniek</text:p>
      <text:p text:style-name="ifm_p_font.italic_ifm">Besluit van 16 juli 2024, nr. 2024-16101</text:p>
      <text:p text:style-name="ifm_p_mt.3.7mm_ifm">De Staatssecretaris van Financiën heeft het volgende besloten.</text:p>
      <text:p text:style-name="ifm_p_mt.3.7mm_ifm"><text:span text:style-name="ifm_span_font.italic_ifm">Dit beleidsbesluit is een actualisering van het besluit van 13 november 2023, nr. 2023-23079 (</text:span><text:span text:style-name="ifm_span_font.italic_ifm">Stcrt. 2023, nr. 31805</text:span><text:span text:style-name="ifm_span_font.italic_ifm">) in verband met de verlenging van de periode waarin geen betalingsverzuimboetes worden opgelegd voor betalingsverzuimen die verband houden met btw die verschuldigd is ingevolge de Unieregeling, niet Unie-regeling of invoerregeling (regeling EU btw e-commerce).</text:span></text:p>
      <text:h text:style-name="ifm_p_font.bold_mt.5.08mm_page.keep-with-next_ifm" text:outline-level="2">Artikel<text:s/>I<text:s/>Goedkeuring</text:h>
      <text:p text:style-name="ifm_p_mt.4.23mm_ifm">1.  Ik keur goed dat aan (buitenlandse) ondernemers geen betalingsverzuimboetes worden opgelegd die verband houden met btw die verschuldigd is ingevolge de regeling EU btw e-commerce. De goedkeuring houdt in dat de in § 23 en § 24 van het Besluit Bestuurlijke Boeten Belastingdienst bedoelde betalingsverzuimboete in deze gevallen achterwege blijft.</text:p>
      <text:p text:style-name="ifm_p_mt.3.7mm_ifm">2.  De goedkeuring vervalt met ingang van 1 januari 2025.</text:p>
      <text:h text:style-name="ifm_p_font.bold_mt.5.08mm_page.keep-with-next_ifm" text:outline-level="2">Artikel<text:s/>II<text:s/>Inwerkingtreding</text:h>
      <text:p text:style-name="ifm_p_mt.4.23mm_ifm">1.  Dit besluit treedt in werking met ingang van de dag na de datum van uitgifte van de Staatscourant waarin het wordt geplaatst en werkt terug tot en met 1 juni 2024.</text:p>
      <text:p text:style-name="ifm_p_mt.3.7mm_ifm">2.  Met ingang van de inwerkingtreding van dit besluit vervalt het besluit van 13 november 2023, nr. 2023-23079 (Stcrt. 2023, nr. 31805).</text:p>
      <text:h text:style-name="ifm_p_font.bold_mt.5.08mm_page.keep-with-next_ifm" text:outline-level="2">Artikel<text:s/>III<text:s/>Citeertitel</text:h>
      <text:p text:style-name="ifm_p_mt.4.23mm_ifm">Dit besluit wordt aangehaald als: Tijdelijke maatregel betalingsverzuimboete EU btw e-commerce.</text:p>
      <text:p text:style-name="ifm_p_mt.3.7mm_ifm">Dit besluit zal in de Staatscourant worden geplaatst.</text:p>
      <text:p text:style-name="ifm_p_font.italic_mt.3.7mm_ifm">
                  Den Haag,
                   16 juli 2024.
               </text:p>
      <text:p text:style-name="ifm_p_font.italic_mt.3.7mm_ifm">De Staatssecretaris van Financiën,<text:line-break/>namens deze,<text:line-break/><text:line-break/>H.G.<text:s/>Roodbeen<text:line-break/>Hoofddirecteur Fiscale en Juridische Zaken</text:p>
      <text:h text:style-name="ifm_p_font.bold_mt.5.08mm_page.break-before_ifm" text:outline-level="4">TOELICHTING</text:h>
      <text:h text:style-name="ifm_p_font.bold_mt.5.08mm_page.keep-with-next_ifm" text:outline-level="5">Algemene toelichting</text:h>
      <text:p text:style-name="ifm_p_mt.4.23mm_ifm">Met de inwerkingtreding van de ‘Wet implementatie richtlijnen elektronische handel’ per 1 juli 2021 zijn de regels voor afstandsverkopen en bepaalde diensten gewijzigd.<text:note text:id="n1" text:note-class="footnote"><text:note-citation text:label="1 ">1</text:note-citation><text:note-body><text:p text:style-name="ifm_p_font.normal_size.6.93pt_mt..5mm_indent.-0.1161in_mleft.0.1161in_ifm">Zie Stcrt. 2021, 183 en 261 (wetsvoorstel 35527).</text:p></text:note-body></text:note> Daarmee gepaard heeft een omvangrijke uitbreiding plaatsgevonden van de btw-heffing via het éénloketsysteem. Via het éénloketsysteem kan een ondernemer zich registreren in één lidstaat en via de belastingdienst in deze lidstaat een btw-melding doen voor de btw die is verschuldigd in andere lidstaten ingevolge de Unieregeling, niet-Unieregeling of invoerregeling (hierna tezamen: ‘regeling EU btw e-commerce’).<text:note text:id="n2" text:note-class="footnote"><text:note-citation text:label="2 ">2</text:note-citation><text:note-body><text:p text:style-name="ifm_p_font.normal_size.6.93pt_mt..5mm_indent.-0.1161in_mleft.0.1161in_ifm">Zie hoofdstuk V, afdeling 7 (de artikelen 28q tot en met 28tn) van de Wet op de omzetbelasting 1968 en de gewijzigde Btw-Richtlijn (Richtlijn 2006/112/EG van de Raad van 28 november 2006 betreffende het gemeenschappelijke stelsel van belasting over de toegevoegde waarde, zoals gewijzigd door de Richtlijnen (EU) 2017/2455 van de Raad van 5 december 2017 tot wijziging van Richtlijn 2006/112/EG en Richtlijn 2009/132/EG wat betreft bepaalde btw-verplichtingen voor diensten en afstandsverkopen van goederen en (EU) 2019/1995 van de Raad van 21 november 2019 tot wijziging van Richtlijn 2006/112/EG wat betreft de bepalingen inzake afstandsverkopen en bepaalde binnenlandse leveringen van goederen).</text:p></text:note-body></text:note> De belastingdienst van de betreffende lidstaat zorgt er dan voor dat de btw-melding en de betaling bij de juiste lidstaten terechtkomt.</text:p>
      <text:p text:style-name="ifm_p_mt.3.7mm_ifm">Op 20 oktober 2023 heb ik aan de Tweede Kamer medegedeeld dat ik verband met uitvoeringstechnische redenen heb goedgekeurd om tot 1 juni 2024 geen betalingsverzuimboetes op te leggen aan ondernemers die deelnemen aan de regeling EU btw e-commerce en eerder opgelegde betalingsverzuimboetes terug te draaien.<text:note text:id="n3" text:note-class="footnote"><text:note-citation text:label="3 ">3</text:note-citation><text:note-body><text:p text:style-name="ifm_p_font.normal_size.6.93pt_mt..5mm_indent.-0.1161in_mleft.0.1161in_ifm">Kamerstukken II 2023/24, 35 527, nr. 19 (brief).</text:p></text:note-body></text:note> Deze goedkeuring heb ik vastgelegd in het besluit van 13 november 2023, nr. 2023-23079 (Stcrt. 2023, nr. 31805).</text:p>
      <text:p text:style-name="ifm_p_mt.3.7mm_ifm">De beoogde livegang van de structurele voorziening Hoofdspoor (waarmee uitvoering gegeven wordt aan de regeling EU btw e-commerce) per 1 juni 2024 is niet haalbaar gebleken. Vanwege uitvoeringstechnische redenen heb ik besloten de goedkeuring te verlengen tot 1 januari 2025.</text:p>
      <text:h text:style-name="ifm_p_font.bold-italic_mt.5.08mm_page.keep-with-next_ifm" text:outline-level="6">Inwerkingtreding</text:h>
      <text:p text:style-name="ifm_p_mt.4.23mm_ifm">De inwerkingtreding van dit besluit vindt plaats met terugwerkende kracht aangezien de einddatum van 1 juni 2024, zoals was opgenomen in de goedkeuring van het besluit Tijdelijke maatregel betalingsverzuimboete EU btw e-commerce van 13 november 2023, nr. 2023-23079 (Stcrt. 2023, 31805), al is verstreken.</text:p>
      <text:p text:style-name="ifm_p_font.italic_mt.3.7mm_ifm">De Staatssecretaris van Financiën,<text:line-break/>namens deze,<text:line-break/><text:line-break/>H.G.<text:s/>Roodbeen<text:line-break/>Hoofddirecteur Fiscale en Juridische za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24121</text:span><text:tab/>29 jul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24121</text:span><text:tab/>29 jul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lgemene wet inzake rijksbelastingen. Omzetbelasting. Tijdelijke maatregel betalingsverzuimboete EU btw e-commerce</dc:title>
    <meta:user-defined meta:name="OVERHEID.Ministerie/DCTERMS.publisher">Ministerie van Binnenlandse Zaken en Koninkrijksrelaties</meta:user-defined>
    <meta:user-defined meta:name="OVERHEID.Ministerie/DC.creator">Ministerie van Financiën</meta:user-defined>
    <meta:user-defined meta:name="OVERHEIDop.configuratie">https://repository.officiele-overheidspublicaties.nl/MasterConfiguraties/MC-OEP-StcrtBvasAnderBvas-Web/1.21/xml/MC-OEP-StcrtBvasAnderBvas-Web.xml</meta:user-defined>
    <meta:user-defined meta:name="OVERHEIDop.steltVast"/>
    <meta:user-defined meta:name="OVERHEIDop.StcrtID/DC.identifier">stcrt-2024-24121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121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Financiën | Belasting</meta:user-defined>
    <meta:user-defined meta:name="DC.title">Algemene wet inzake rijksbelastingen. Omzetbelasting. Tijdelijke maatregel betalingsverzuimboete EU btw e-commerce</meta:user-defined>
    <meta:user-defined meta:name="DCTERMS.alternative"/>
    <meta:user-defined meta:name="DCTERMS.W3CDTF/OVERHEIDop.datumOndertekening">2024-07-16</meta:user-defined>
    <meta:user-defined meta:name="DCTERMS.W3CDTF/DCTERMS.available">2024-07-29</meta:user-defined>
    <meta:user-defined meta:name="OVERHEIDop.Ruimtelijkplan/OVERHEIDop.bekendmakingBetreffendePlan"/>
  </office:meta>
</office:document-meta>
</file>