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1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2 juni 2024 (2024-337478) houdende de verlening van mandaat, volmacht en machtiging aan de directeur-generaal Herstelbeleid in het kader van de hersteloperatie toeslagen (Besluit verlening mandaat, volmacht en machtiging van de Minister van Financiën aan de directeur-generaal Herstelbeleid in het kader van de hersteloperatie toeslagen)</text:h>
      <text:p text:style-name="ifm_p_mt.3.7mm_ifm">De Minister van Financiën,</text:p>
      <text:p text:style-name="ifm_p_mt.3.7mm_ifm">Gelet op de artikelen 2.15, 3.13, 4.1 tot en met 4.4 en 9.1, tweede lid, onder a, van de Wet hersteloperatie toeslagen;</text:p>
      <text:p text:style-name="ifm_p_mt.3.7mm_ifm">Gelet op artikel 4, eerste lid, van het Mandaatbesluit Ministerie van Financiën 2020;</text:p>
      <text:p text:style-name="ifm_p_mt.3.7mm_ifm">Gelet op de artikelen 10:3, 10:4, 10:9 en 10:12 van de Algemene wet bestuursrecht;</text:p>
      <text:p text:style-name="ifm_p_mt.3.7mm_indent.0mm_ifm">Besluit:</text:p>
      <text:h text:style-name="ifm_p_font.bold_mt.5.08mm_page.keep-with-next_ifm" text:outline-level="2">Artikel<text:s/>1.<text:s/>Mandaatverlening</text:h>
      <text:p text:style-name="ifm_p_mt.4.23mm_ifm">1.  Aan de directeur-generaal Herstelbeleid wordt mandaat, volmacht en machtiging verleend voor de uitvoering van de artikelen 2.15, 3.13, 4.1 tot en met 4.4 en 9.1, tweede lid, onder a, voor zover dit betrekking heeft op voornoemde bepalingen, van de Wet hersteloperatie toeslagen.</text:p>
      <text:p text:style-name="ifm_p_mt.3.7mm_ifm">2.  De gemandateerde kan de aan hem gemandateerde bevoegdheden ondermandateren.</text:p>
      <text:p text:style-name="ifm_p_mt.3.7mm_ifm">3.  Bij afwezigheid van de directeur-generaal Herstelbeleid wordt hij vervangen door de programmadirecteur Herstelbeleid en Parlementaire Zaken of de programmadirecteur Schulden.</text:p>
      <text:h text:style-name="ifm_p_font.bold_mt.5.08mm_page.keep-with-next_ifm" text:outline-level="2">Artikel<text:s/>2.<text:s/>Ondertekening</text:h>
      <text:p text:style-name="ifm_p_mt.4.23mm_ifm">De ondertekening in mandaat onderscheidenlijk ondermandaat luidt:</text:p>
      <text:p text:style-name="ifm_p_ifm">De Minister van Financiën,</text:p>
      <text:p text:style-name="ifm_p_ifm">namens deze,</text:p>
      <text:p text:style-name="ifm_p_ifm">&lt;handtekening van de gemandateerde functionaris of ondergemandateerde medewerker&gt;</text:p>
      <text:p text:style-name="ifm_p_ifm">[naam van de gemandateerde functionaris of ondergemandateerde medewerker],</text:p>
      <text:p text:style-name="ifm_p_ifm">[functie van de gemandateerde functionaris of ondergemandateerde medewerker].</text:p>
      <text:h text:style-name="ifm_p_font.bold_mt.5.08mm_page.keep-with-next_ifm" text:outline-level="2">Artikel<text:s/>3.<text:s/>Intrekking</text:h>
      <text:p text:style-name="ifm_p_mt.4.23mm_ifm">Het Besluit verlening mandaat, volmacht en machtiging van de Minister van Financiën aan de directeur-generaal Ketenregie in het kader van de hersteloperatie toeslagen (Stcrt. 2023, 7034) wordt ingetrokk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 mei 2024.</text:p>
      <text:h text:style-name="ifm_p_font.bold_mt.5.08mm_page.keep-with-next_ifm" text:outline-level="2">Artikel<text:s/>5.<text:s/>Citeertitel</text:h>
      <text:p text:style-name="ifm_p_mt.4.23mm_ifm">Dit besluit wordt aangehaald als: Besluit verlening mandaat, volmacht en machtiging van de Minister van Financiën aan de directeur-generaal Herstelbeleid in het kader van de hersteloperatie toeslagen.</text:p>
      <text:p text:style-name="ifm_p_mt.3.7mm_ifm">Dit besluit zal met de toelichting in de Staatscourant worden geplaatst.</text:p>
      <text:p text:style-name="ifm_p_font.italic_mt.3.7mm_ifm">De Minister van Financiën,<text:line-break/>namens deze,<text:line-break/><text:line-break/>B.<text:s/>van den Dungen<text:line-break/>secretaris-generaal</text:p>
      <text:h text:style-name="ifm_p_font.bold_mt.5.08mm_page.break-before_ifm" text:outline-level="3">TOELICHTING</text:h>
      <text:p text:style-name="ifm_p_mt.4.23mm_ifm">Sinds de inwerkingtreding van de Wet hersteloperatie toeslagen (Wht) zijn de daarin toebedeelde bevoegdheden en taken van de Minister van Financiën gemandateerd aan de verantwoordelijke functionaris, de directeur-generaal Ketenregie van het tijdelijk programmadirectoraat Herstel.<text:note text:id="n1" text:note-class="footnote"><text:note-citation text:label="1 ">1</text:note-citation><text:note-body><text:p text:style-name="ifm_p_font.normal_size.6.93pt_mt..5mm_indent.-0.1161in_mleft.0.1161in_ifm">Met het Besluit verlening mandaat, volmacht en machtiging van de Minister van Financiën aan de directeur-generaal Ketenregie in het kader van de hersteloperatie toeslagen (Stcrt. 2023, 7034).</text:p></text:note-body></text:note> Per 1 mei 2024 wordt de functie van directeur-generaal Ketenregie niet langer uitgeoefend binnen het tijdelijk programmadirectoraat Herstel.<text:note text:id="n2" text:note-class="footnote"><text:note-citation text:label="2 ">2</text:note-citation><text:note-body><text:p text:style-name="ifm_p_font.normal_size.6.93pt_mt..5mm_indent.-0.1161in_mleft.0.1161in_ifm">Zie het besluit van de secretaris-generaal van het Ministerie van Financiën van 11 januari 2022 houdende de instelling van het tijdelijke programmadirectoraat-generaal Herstel en het verlenen van mandaat, volmacht en machtiging aan de directeuren-generaal van het tijdelijke programmadirectoraat-generaal Herstel.</text:p></text:note-body></text:note> Per deze datum vallen de programma- en organisatieonderdelen van het tijdelijke programmadirectoraat-generaal Herstel volledig onder de verantwoordelijkheid van de directeur-generaal Herstelbeleid. Gelet daarop dient het Besluit verlening mandaat, volmacht en machtiging van de Minister van Financiën aan de directeur-generaal Ketenregie in het kader van de hersteloperatie toeslagen (Stcrt. 2023, 7034) per 1 mei 2024 te worden ingetrokken en dienen de met dat besluit aan de directeur-generaal Ketenregie toegekende bevoegdheden per die datum aan de directeur-generaal Herstelbeleid te worden toegekend. Dit besluit voorziet daarin.</text:p>
      <text:p text:style-name="ifm_p_mt.3.7mm_ifm">Nu de functie van directeur-generaal Ketenregie niet langer uitgeoefend wordt, wordt de directeur-generaal Herstelbeleid bij afwezigheid vervangen door de programmadirecteur Herstelbeleid en Parlementaire Zaken en/of de programmadirecteur Schulden.</text:p>
      <text:p text:style-name="ifm_p_font.italic_mt.3.7mm_ifm">De Minister van Financiën,<text:line-break/>namens deze,<text:line-break/><text:line-break/>B.<text:s/>van den 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113</text:span><text:tab/>2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113</text:span><text:tab/>2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12 juni 2024 (2024-337478) houdende de verlening van mandaat, volmacht en machtiging aan de directeur-generaal Herstelbeleid in het kader van de hersteloperatie toeslagen (Besluit verlening mandaat, volmacht en machtiging van de Minister van Financiën aan de directeur-generaal Herstelbeleid in het kader van de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411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11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Financiën van 12 juni 2024 (2024-337478) houdende de verlening van mandaat, volmacht en machtiging aan de directeur-generaal Herstelbeleid in het kader van de hersteloperatie toeslagen (Besluit verlening mandaat, volmacht en machtiging van de Minister van Financiën aan de directeur-generaal Herstelbeleid in het kader van de hersteloperatie toeslagen)</meta:user-defined>
    <meta:user-defined meta:name="DCTERMS.W3CDTF/DCTERMS.available">2024-07-24</meta:user-defined>
  </office:meta>
</office:document-meta>
</file>