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Delfzijl OSF, Ministerie van Economische Zaken en Klimaat</text:h>
      <text:p text:style-name="ifm_p_mt.7.4mm_ifm">De Staatssecretaris van Economische Zaken en Klimaat maakt bekend:</text:p>
      <text:p text:style-name="ifm_p_mt.3.7mm_ifm">Op 22 december 2023 heeft de Nederlandse Aardolie Maatschappij B.V., aan de Schepersmaat 2 te Assen, een aanvraag ingediend om een vergunning voor de activiteit plaatsen van een bordes ingevolge de Wet algemene bepalingen omgevingsrecht (Wabo) voor de inrichting, gelegen aan de Zeesluizen 10 te Farmsum, gelegen in de gemeente Eemsdelta.</text:p>
      <text:p text:style-name="ifm_p_mt.3.7mm_ifm">De vergunningaanvraag betreft het plaatsen van een bordes ten behoeve van het inspecteren van tankauto’s die worden ingezet voor transport van productievloeistof en productiewater.</text:p>
      <text:p text:style-name="ifm_p_mt.3.7mm_ifm">Voor het behandelen van de aanvraag geldt de reguliere procedure van 8 weken (artikel 3.10,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58194 terecht bij:</text:p>
      <text:p text:style-name="ifm_p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1</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1</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Delfzijl OSF,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4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Delfzijl OSF, Ministerie van Economische Zaken en Klimaat</meta:user-defined>
    <meta:user-defined meta:name="DCTERMS.W3CDTF/DCTERMS.available">2024-01-22</meta:user-defined>
  </office:meta>
</office:document-meta>
</file>