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0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et spuikanaal Zaak: 2024ALG059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Het aanbrengen van een 6m lange drijfbalk</text:p>
      <text:p text:style-name="ifm_p_ifm">Locatie: Het spuikanaal</text:p>
      <text:p text:style-name="ifm_p_ifm">Activiteit: omgevingsvergunning beperkingengebiedactiviteit oppervlaktewater</text:p>
      <text:p text:style-name="ifm_p_mt.3.7mm_ifm">Aanvraagdatum: 14-06-2024</text:p>
      <text:p text:style-name="ifm_p_ifm">Zaaknummer: 2024ALG0590</text:p>
      <text:p text:style-name="ifm_p_ifm">DSO nummer: 20240614005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105</text:span><text:tab/>24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105</text:span><text:tab/>24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Het spuikanaal Zaak: 2024ALG0590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410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05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Het spuikanaal Zaak: 2024ALG0590, Inspectie Leefomgeving en Transport</meta:user-defined>
    <meta:user-defined meta:name="DCTERMS.W3CDTF/DCTERMS.available">2024-07-24</meta:user-defined>
  </office:meta>
</office:document-meta>
</file>