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op twee viaducten nabij het spoor te Mariënberg</text:p>
            <text:p text:style-name="common-al">Zaaknummer: Z2024-001089</text:p>
            <text:p text:style-name="common-al">DSO nummer: 20240712013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9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9</meta:user-defined>
    <meta:user-defined meta:name="DCTERMS.abstract">het uitvoeren van onderhoudswerkzaamheden op twee viaducten nabij het spoor te Marië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96</meta:user-defined>
    <meta:user-defined meta:name="OVERHEIDop.StcrtID/DC.identifier">stcrt-2024-24096</meta:user-defined>
    <meta:user-defined meta:name="OVERHEIDop.versieInformatie"/>
  </office:meta>
</office:document-meta>
</file>