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6 juli 2024 nr. BOACAT2024/087, strekkende tot aanwijzing van buitengewoon opsporingsambtenaren bij gemeente Moerdijk</text:h>
      <text:p text:style-name="ifm_p_mt.3.7mm_ifm">De Staatssecretaris van Justitie en Veiligheid,</text:p>
      <text:p text:style-name="ifm_p_mt.3.7mm_ifm">Gelezen het verzoek van de gemeente Moerdijk van 10 juli 2024 en de adviezen van de hoofdofficier van justitie bij het arrondissementsparket Zeeland-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 en medewerker handhaving III in dienst van gemeente Moerdij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Zeeland-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Moerdijk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Moerdijk 2024.</text:p>
      <text:p text:style-name="ifm_p_mt.3.7mm_ifm">Dit besluit zal in de Staatscourant worden geplaatst.</text:p>
      <text:p text:style-name="ifm_p_font.italic_mt.3.7mm_ifm">
                  Den Haag,
                   16 juli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071</text:span><text:tab/>2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071</text:span><text:tab/>2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6 juli 2024 nr. BOACAT2024/087, strekkende tot aanwijzing van buitengewoon opsporingsambtenaren bij gemeente Moerdijk</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0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6 juli 2024 nr. BOACAT2024/087, strekkende tot aanwijzing van buitengewoon opsporingsambtenaren bij gemeente Moerdijk</meta:user-defined>
    <meta:user-defined meta:name="DCTERMS.alternative"/>
    <meta:user-defined meta:name="DCTERMS.W3CDTF/OVERHEIDop.datumOndertekening">2024-07-16</meta:user-defined>
    <meta:user-defined meta:name="DCTERMS.W3CDTF/DCTERMS.available">2024-07-23</meta:user-defined>
    <meta:user-defined meta:name="OVERHEIDop.Ruimtelijkplan/OVERHEIDop.bekendmakingBetreffendePlan"/>
  </office:meta>
</office:document-meta>
</file>