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gen van 6 middenspanningskabels via 2 gestuurde boringen nabij de Utrechtseweg te Amersfoort,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34 62 32 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</meta:user-defined>
    <meta:user-defined meta:name="DCTERMS.abstract">het leggen van 6 middenspanningskabels via 2 gestuurde boringen nabij de Utrechtseweg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2407</meta:user-defined>
    <meta:user-defined meta:name="OVERHEIDop.StcrtID/DC.identifier">stcrt-2024-2407</meta:user-defined>
    <meta:user-defined meta:name="OVERHEIDop.versieInformatie"/>
  </office:meta>
</office:document-meta>
</file>