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middenspanningskabels tbv nieuw te plaatsen MS-station Stedin Netbeheer Arkelse Onderweg 125 5 Gorinchem 03-03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78</meta:user-defined>
    <meta:user-defined meta:name="DCTERMS.abstract">Melding omgevingswet  middenspanningskabels tbv nieuw te plaatsen MS-station Stedin Netbeheer Arkelse Onderweg 125 5 Gorinchem 03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063</meta:user-defined>
    <meta:user-defined meta:name="OVERHEIDop.StcrtID/DC.identifier">stcrt-2024-24063</meta:user-defined>
    <meta:user-defined meta:name="OVERHEIDop.versieInformatie"/>
  </office:meta>
</office:document-meta>
</file>