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6572 met betrekking tot een waterkering voor het aanbrengen van kabel aan de zuidzijde van het Kanaal Zutphen-Enschede van de Twentekanalen in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 voor een wateractiviteit.</text:p>
            <text:p text:style-name="common-al">Het betreft een omgevingsvergunning beperkingengebied activiteit met betrekking tot een kanaal en een waterkering in beheer bij het Rijk voor het aanbrengen van laagspanningskabels aan de zuidzijde van het Kanaal Zutphen-Enschede van de Twentekanalen tussen kmr 12 – 13 in Lochem.</text:p>
            <text:p text:style-name="common-al">Terinzagelegging </text:p>
            <text:p text:style-name="common-al">De vergunning en bijbehorende stukken liggen vanaf 22 juli 2024 zes weken ter </text:p>
            <text:p text:style-name="common-al">inzage bij Rijkswaterstaat Oost-Nederland, Eusebiusbuitensingel 66 in Arnhem. </text:p>
            <text:p text:style-name="common-al">Voor het inzien van de vergunning en bijbehorende stukken dient u telefonisch </text:p>
            <text:p text:style-name="common-al">een afspraak te maken, onder vermelding van zaaknummer RWSZ2024-00006256. Dit kan via het telefoonnummer 06 159 528 31.  </text:p>
            <text:p text:style-name="common-al">De vergunning en bijbehorende stukken zijn ook beschikbaar op het </text:p>
            <text:p text:style-name="common-al">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onder vermelding van zaaknummer RWSZ2024-00006256,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5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05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05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6256</meta:user-defined>
    <meta:user-defined meta:name="DCTERMS.abstract">Omgevingsvergunning Liander leggen van laagspanningskabels tbv gemaal Aalsvoort 125 Lochem 01-10-2024 tm 01-10-2025</meta:user-defined>
    <dc:language>nl</dc:language>
    <meta:user-defined meta:name="OVERHEIDop.locatietype/OVERHEIDop.gebiedsmarkering">Punt</meta:user-defined>
    <meta:user-defined meta:name="DC.title">Kennisgeving besluit vergunning DSO - Omgevingswet RWS-2024/26572 met betrekking tot een waterkering voor het aanbrengen van kabel aan de zuidzijde van het Kanaal Zutphen-Enschede van de Twentekanalen in Lochem.</meta:user-defined>
    <meta:user-defined meta:name="DCTERMS.W3CDTF/DCTERMS.available">2024-07-19</meta:user-defined>
    <meta:user-defined meta:name="DCTERMS.W3CDTF/OVERHEIDop.jaargang">2024</meta:user-defined>
    <meta:user-defined meta:name="OVERHEIDop.publicationIssue">24054</meta:user-defined>
    <meta:user-defined meta:name="OVERHEIDop.StcrtID/DC.identifier">stcrt-2024-24054</meta:user-defined>
    <meta:user-defined meta:name="OVERHEIDop.versieInformatie"/>
  </office:meta>
</office:document-meta>
</file>