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79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2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DNWG Infra aanleg HDD mantelbuis tbv stroomkabel Neeltje Jans 1 onder N57 ten zuiden van Roompotsluis 19-08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5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05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05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794</meta:user-defined>
    <meta:user-defined meta:name="DCTERMS.abstract">Omgevingsvergunning DNWG Infra aanleg HDD mantelbuis tbv stroomkabel Neeltje Jans  1 onder N57 ten zuiden van Roompotsluis 19-08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18</meta:user-defined>
    <meta:user-defined meta:name="DCTERMS.W3CDTF/OVERHEIDop.jaargang">2024</meta:user-defined>
    <meta:user-defined meta:name="OVERHEIDop.publicationIssue">24050</meta:user-defined>
    <meta:user-defined meta:name="OVERHEIDop.StcrtID/DC.identifier">stcrt-2024-24050</meta:user-defined>
    <meta:user-defined meta:name="OVERHEIDop.versieInformatie"/>
  </office:meta>
</office:document-meta>
</file>