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onshore pijpleidingen, Ministerie van Economische Zaken en Klimaat
      </text:h>
      <text:p text:style-name="ifm_p_mt.7.4mm_ifm">De Staatssecretaris van Economische Zaken en Klimaat maakt bekend:</text:p>
      <text:p text:style-name="ifm_p_mt.3.7mm_ifm">Dat op 1 december 2023 de Nederlandse Aardolie Maatschappij te Assen, een melding buiten werking zijnde pijpleidingen heeft ingediend voor 223 leidingen. De namen en locaties van deze pijpleidingen zijn te vinden in de acceptatiebrief, raadpleegbaar op onderstaande website.</text:p>
      <text:p text:style-name="ifm_p_mt.3.7mm_ifm">De melding is getoetst aan artikel 40b, eerste lid, van het mijnbouwbesluit. Ingevolge artikel 33, derde lid, van de Mijnbouwwet is de operator verplicht om vóór 1 december 2024 een verwijderingsplan aan te leveren voor alle pijpleidingen tenzij voor deze tijd een ontheffing is verleend.</text:p>
      <text:p text:style-name="ifm_p_mt.3.7mm_ifm">De melding is ter inzage op de website: www.mijnbouwvergunningen.nl/buitenwerkingstelling. </text:p>
      <text:p text:style-name="ifm_p_mt.3.7mm_ifm">Voor nadere inlichtingen kunt een e-mail sturen naar mijnbouwvergunningen@minezk.nl onder vermelding van het nummer MLD-55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05</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05</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onshore pijpleid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4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uiten werking zijnde onshore pijpleidingen, Ministerie van Economische Zaken en Klimaat</meta:user-defined>
    <meta:user-defined meta:name="DCTERMS.W3CDTF/DCTERMS.available">2024-01-22</meta:user-defined>
  </office:meta>
</office:document-meta>
</file>