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5600*"/>
    </style:style>
    <style:style style:family="table-column" style:name="table1.tg1.col3">
      <style:table-column-properties style:rel-column-width="11300*"/>
    </style:style>
    <style:style style:family="table-column" style:name="table1.tg1.col4">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taatsbosbeheer van 11 december 2023 houdende verlening van mandaat, volmacht en machtiging aan functionarissen bij Staatsbosbeheer</text:h>
      <text:p text:style-name="ifm_p_font.italic_mt.7.4mm_ifm">Geldend vanaf 1 januari 2024</text:p>
      <text:p text:style-name="ifm_p_mt.3.7mm_ifm">De directeur Staatsbosbeheer</text:p>
      <text:p text:style-name="ifm_p_mt.3.7mm_ifm">Overwegende:</text:p>
      <text:p text:style-name="ifm_p_ifm">−  dat ingevolge artikel 13 lid 3 van de Wet verzelfstandiging Staatsbosbeheer (Stbl. 1997, 514) Staatsbosbeheer in en buiten rechte wordt vertegenwoordigd door de directeur Staatsbosbeheer;</text:p>
      <text:p text:style-name="ifm_p_ifm">−  dat de directeur Staatsbosbeheer derhalve als zodanig bevoegd is om besluiten te nemen en voor of namens Staatsbosbeheer privaatrechtelijke rechtshandelingen of andere handelingen te verrichten;</text:p>
      <text:p text:style-name="ifm_p_ifm">−  dat het wenselijk is om nader aan te duiden functionarissen bij Staatsbosbeheer de bevoegdheid te verlenen om namens de directeur Staatsbosbeheer in bepaalde aangelegenheden besluiten te nemen, privaatrechtelijke rechtshandelingen te verrichten of andere handelingen te verrichten;</text:p>
      <text:p text:style-name="ifm_p_ifm">−  dat de Mandaatregeling Staatsbosbeheer 2023 dient te worden aangepast;</text:p>
      <text:p text:style-name="ifm_p_mt.3.7mm_ifm">Gelet op:</text:p>
      <text:p text:style-name="ifm_p_ifm">−  de artikelen 3, 13 en 16 van de Wet verzelfstandiging Staatsbosbeheer;</text:p>
      <text:p text:style-name="ifm_p_ifm">−  de Algemene wet bestuursrecht, in het bijzonder artikel 1:3, Hoofdstuk 9 en de artikelen 10:1. e.v. daarvan;</text:p>
      <text:p text:style-name="ifm_p_ifm">−  Titel 3 van Boek 3 en titel 10 van Boek 7 van het Burgerlijk Wetboek;</text:p>
      <text:p text:style-name="ifm_p_ifm">−  de Ambtenarenwet;</text:p>
      <text:p text:style-name="ifm_p_ifm">−  de Wet normalisering rechtspositie ambtenaren;</text:p>
      <text:p text:style-name="ifm_p_ifm">−  de cao Rijk;</text:p>
      <text:p text:style-name="ifm_p_mt.3.7mm_indent.0mm_ifm">Besluit:</text:p>
      <text:h text:style-name="ifm_p_font.bold_mt.5.08mm_page.keep-with-next_ifm" text:outline-level="4">DEEL<text:s/>1:<text:s/> ALGEMEEN</text:h>
      <text:h text:style-name="ifm_p_font.bold_mt.5.08mm_page.keep-with-next_ifm" text:outline-level="2">Artikel<text:s/>1.<text:s/>Definities</text:h>
      <text:p text:style-name="ifm_p_mt.4.23mm_ifm">In deze regeling wordt verstaan onder:</text:p>
      <text:p text:style-name="ifm_p_ifm">–  <text:span text:style-name="ifm_span_font.italic_ifm">afdelingsmanagers:</text:span> medewerkers die leiding geven aan de afdelingen;</text:p>
      <text:p text:style-name="ifm_p_ifm">–  <text:span text:style-name="ifm_span_font.italic_ifm">besluit:</text:span> een besluit als bedoeld in artikel 1:3 lid 1 van de Algemene wet bestuursrecht;</text:p>
      <text:p text:style-name="ifm_p_ifm">–  <text:span text:style-name="ifm_span_font.italic_ifm">contractwaarde:</text:span> de op geld waardeerbare verplichtingen die voor Staatsbosbeheer als contractpartij met een contract of met een andere rechtshandeling gemoeid zijn; bij meerjarige contracten gaat het om de som van alle jaarbedragen;</text:p>
      <text:p text:style-name="ifm_p_ifm">–  <text:span text:style-name="ifm_span_font.italic_ifm">de directeur Staatsbosbeheer:</text:span> de directeur Staatsbosbeheer, bedoeld in artikel 13 lid 1 en 3 van de Wet verzelfstandiging Staatsbosbeheer;</text:p>
      <text:p text:style-name="ifm_p_ifm">–  <text:span text:style-name="ifm_span_font.italic_ifm">deelnemingen:</text:span> De navolgende vennootschappen waarin Staatsbosbeheer direct of indirect aandeelhouder is: Staatsbosbeheer Projecten BV, Energiehout BV, Bio Enerco BV, en Buitenleven Vakanties BV;</text:p>
      <text:p text:style-name="ifm_p_ifm">–  <text:span text:style-name="ifm_span_font.italic_ifm">directeuren:</text:span> medewerkers die leiding geven aan de directies Terreinbeheer &amp; Ontwikkeling, Financiën &amp; Bedrijfsvoering, Bestuur &amp; Strategie, Kennis &amp; Expertise en Partnerships &amp; Deelnemingen van Staatsbosbeheer; waar wordt gesproken over ‘directeuren’ wordt daaronder niet mede begrepen de directeur Staatsbosbeheer;</text:p>
      <text:p text:style-name="ifm_p_ifm">–  <text:span text:style-name="ifm_span_font.italic_ifm">functionaris:</text:span> een medewerker die een bepaalde functie uitoefent;</text:p>
      <text:p text:style-name="ifm_p_ifm">–  <text:span text:style-name="ifm_span_font.italic_ifm">gebiedsmanagers:</text:span> medewerkers die leiding geven aan het beheer van geografisch begrensde gebieden;</text:p>
      <text:p text:style-name="ifm_p_ifm">–  <text:span text:style-name="ifm_span_font.italic_ifm">locatiemanagers topmonumenten:</text:span> medewerkers die leiding geven aan het beheer van de topmonumenten van Staatsbosbeheer; locatiemanagers topmonumenten worden in deze Mandaatregeling begrepen onder de functiegroep 'teamleiders' en hebben derhalve dezelfde bevoegdheden als teamleiders;</text:p>
      <text:p text:style-name="ifm_p_ifm">–  <text:span text:style-name="ifm_span_font.italic_ifm">(senior) managers buitencentra:</text:span> medewerkers die leiding geven aan de buitencentra; (senior) managers buitencentra worden in deze Mandaatregeling begrepen onder de functiegroep 'teamleiders' en hebben derhalve dezelfde bevoegdheden als teamleiders;</text:p>
      <text:p text:style-name="ifm_p_ifm">–  <text:span text:style-name="ifm_span_font.italic_ifm">medewerker:</text:span> een persoon, niet zijnde de directeur Staatsbosbeheer, die op basis van arbeidscontract, inhuur of detachering werkzaam is voor Staatsbosbeheer;</text:p>
      <text:p text:style-name="ifm_p_ifm">–  <text:span text:style-name="ifm_span_font.italic_ifm">plaatsvervangend directeur:</text:span> de medewerker die als plaatsvervanger van de directeur Staatsbosbeheer kan optreden;</text:p>
      <text:p text:style-name="ifm_p_ifm">–  <text:span text:style-name="ifm_span_font.italic_ifm">programmadirecteuren:</text:span> medewerkers die op basis van een door het bevoegde management vastgesteld programmaplan als programmadirecteur leiding geven aan de uitvoering van een programma;</text:p>
      <text:p text:style-name="ifm_p_ifm">–  <text:span text:style-name="ifm_span_font.italic_ifm">projectleiders:</text:span> medewerkers die op basis van een door het bevoegde management goedgekeurd projectplan zijn aangewezen om leiding te geven aan projecten; onder de functiegroep 'projectleiders' wordt in deze Mandaatregeling tevens begrepen de functies ‘senior projectleider’, ‘programmamanager’ en ‘senior programmamanager’.</text:p>
      <text:p text:style-name="ifm_p_ifm">–  <text:span text:style-name="ifm_span_font.italic_ifm">provinciehoofden Staatsbosbeheer:</text:span> medewerkers die leiding geven aan de provinciale eenheden van Staatsbosbeheer;</text:p>
      <text:p text:style-name="ifm_p_ifm">–  <text:span text:style-name="ifm_span_font.italic_ifm">teamleiders:</text:span> medewerkers die leiding geven aan de teams; onder de functiegroep 'teamleiders' worden in deze Mandaatregeling tevens begrepen de functie ‘operationeel gebiedsmanager’, de functie '(senior) manager buitencentrum' en de functie 'locatiemanager topmonument'; uitsluitend voor zover het gaat om de bevoegdheden die worden vermeld in het Mandatenregister onder de nummers 2.2, 3.6 en 6.11 wordt onder de functiegroep ‘teamleiders’ in deze Mandaatregeling tevens begrepen de functie ‘productmanager verblijfsrecreatie’ bij de afdeling Recreatie &amp; samenleving.</text:p>
      <text:p text:style-name="ifm_p_ifm">–  <text:span text:style-name="ifm_span_font.italic_ifm">Wet verzelfstandiging Staatsbosbeheer:</text:span> de Wet verzelfstandiging Staatsbosbeheer van 11 september 1997 (Stbl. 1997, 514).</text:p>
      <text:h text:style-name="ifm_p_font.bold_mt.5.08mm_page.keep-with-next_ifm" text:outline-level="2">Artikel<text:s/>2<text:s/>Mandatenregister</text:h>
      <text:p text:style-name="ifm_p_mt.4.23mm_ifm">In het Mandatenregister, dat als deel 2 onderdeel uitmaakt van deze Mandaatregeling, is aangegeven welke bevoegdheden aan welke functionarissen binnen Staatsbosbeheer worden verleend en onder welke beperkende en andere voorwaarden. Tevens is in het Mandatenregister aangegeven waar en in hoeverre ondermandaat is toegestaan. De in het Mandatenregister genoemde bedragen zijn exclusief BTW.</text:p>
      <text:h text:style-name="ifm_p_font.bold_mt.5.08mm_page.keep-with-next_ifm" text:outline-level="2">Artikel<text:s/>3.<text:s/>Toepassing van deze regeling</text:h>
      <text:p text:style-name="ifm_p_mt.4.23mm_ifm">1.  Waar in deze regeling een bevoegdheid wordt toegekend aan bepaalde genoemde functionarissen, betekent dit dat andere functionarissen dan de genoemde deze bevoegdheid niet hebben, tenzij anders blijkt uit deze regeling.</text:p>
      <text:p text:style-name="ifm_p_mt.3.7mm_ifm">2.  Ter zake van één en hetzelfde soort besluit, privaatrechtelijke rechtshandeling en/of andere handeling kunnen meerdere bepalingen inzake bevoegdheid van toepassing zijn. In dat geval gelden de betreffende bepalingen en de eventueel daaruit voortvloeiende bevoegdheidsbeperkingen aanvullend op elkaar.</text:p>
      <text:h text:style-name="ifm_p_font.bold_mt.5.08mm_page.keep-with-next_ifm" text:outline-level="2">Artikel<text:s/>4.<text:s/>Bevoegdheidsuitoefening namens de directeur Staatsbosbeheer</text:h>
      <text:p text:style-name="ifm_p_mt.4.23mm_ifm">Voor de in deze regeling verleende bevoegdheden geldt dat deze worden uitgeoefend namens de directeur Staatsbosbeheer.</text:p>
      <text:h text:style-name="ifm_p_font.bold_mt.5.08mm_page.keep-with-next_ifm" text:outline-level="2">Artikel<text:s/>5.<text:s/>Beperkingen bevoegdheden</text:h>
      <text:p text:style-name="ifm_p_mt.4.23mm_ifm">1.  De in deze regeling verleende bevoegdheden zijn beperkt tot de terreinen die zijn gelegen in-, en zaken en aangelegenheden die betrekking hebben op de organisatorische eenheid waaraan de betreffende functionaris leiding geeft of waarvoor de betreffende functionaris werkzaam is.</text:p>
      <text:p text:style-name="ifm_p_mt.3.7mm_ifm">2.  De in deze regeling verleende bevoegdheden omvatten niet de bevoegdheid om overeenkomsten af te sluiten met medewerkers van Staatsbosbeheer, behalve waar het gaat om overeenkomsten die vallen onder hoofdstuk 4 van het Mandatenregister (personele zaken) en de bevoegdheid op grond van nummer 3.5 van het Mandatenregister (verhuren van vakantiewoningen en kampeerplaatsen).</text:p>
      <text:h text:style-name="ifm_p_font.bold_mt.5.08mm_page.keep-with-next_ifm" text:outline-level="2">Artikel<text:s/>6.<text:s/>Feitelijke handelingen</text:h>
      <text:p text:style-name="ifm_p_mt.4.23mm_ifm">Degene aan wie op grond van deze regeling een bevoegdheid is verleend, is tevens gemachtigd om alle feitelijke handelingen te verrichten die samenhangen met de toegekende bevoegdheid, waaronder voorbereidings- en uitvoeringshandelingen.</text:p>
      <text:h text:style-name="ifm_p_font.bold_mt.5.08mm_page.keep-with-next_ifm" text:outline-level="2">Artikel<text:s/>7.<text:s/>Wettelijke en beleidsmatige kaders</text:h>
      <text:p text:style-name="ifm_p_mt.4.23mm_ifm">De op basis van deze regeling verleende bevoegdheden dienen te worden uitgeoefend met inachtneming van de geldende wettelijke en beleidsmatige kaders. Wanneer echter in voorkomend geval wordt gehandeld in strijd met beleidsmatige kaders, zal de betreffende rechtshandeling niet om die reden onbevoegd zijn verricht. Datzelfde geldt wanneer een voorgeschreven intern advies ten onrechte niet is ingewonnen.</text:p>
      <text:h text:style-name="ifm_p_font.bold_mt.5.08mm_page.keep-with-next_ifm" text:outline-level="2">Artikel<text:s/>8.<text:s/>Ondertekening</text:h>
      <text:p text:style-name="ifm_p_mt.4.23mm_ifm">De in deze regeling verleende bevoegdheden omvatten waar nodig tevens de bevoegdheid tot ondertekening van akten, besluiten en overige ter zake doende stukken. In de daarvoor in aanmerking komende stukken dient tot uitdrukking te worden gebracht dat gehandeld wordt namens de directeur Staatsbosbeheer, door ondertekening op de volgende wijze:</text:p>
      <text:p text:style-name="ifm_p_ifm">De directeur Staatsbosbeheer, namens deze,</text:p>
      <text:p text:style-name="ifm_p_ifm">&lt;naam&gt;,</text:p>
      <text:p text:style-name="ifm_p_ifm">&lt;functie&gt; &lt;aanduiding organisatieonderdeel&gt;,</text:p>
      <text:h text:style-name="ifm_p_font.bold_mt.5.08mm_page.keep-with-next_ifm" text:outline-level="2">Artikel<text:s/>9<text:s/>Overdracht bevoegdheden, ondermandatering</text:h>
      <text:p text:style-name="ifm_p_mt.4.23mm_ifm">1.  Wanneer dit aantoonbaar om praktische redenen gewenst is, is het aan een in deze regeling genoemde functionaris toegestaan om aan een derde, al dan niet zijnde een medewerker van Staatsbosbeheer, voor een concreet geval tevoren een volmacht of machtiging te verlenen om een in deze regeling aan hem, functionaris, toegekende bevoegdheid, niet zijnde een bevoegdheid tot het nemen van een besluit, uit te oefenen. Het gaat hierbij uitdrukkelijk niet om een overdracht van bevoegdheden voor meer dan een concreet geval.</text:p>
      <text:p text:style-name="ifm_p_mt.3.7mm_ifm">2.  Het is aan de in deze regeling genoemde functionarissen toegestaan om de aan hen in deze regeling verleende bevoegdheden tevoren over te dragen aan derden, in geval van- en voor de duur van afwezigheid, zoals bijvoorbeeld vakantie. Een bevoegdheidsoverdracht als hier bedoeld vindt alleen plaats aan een medewerker van Staatsbosbeheer, waarbij de overdracht 'horizontaal' plaatsvindt aan een medewerker met een zoveel mogelijk gelijke functie. Directeuren kunnen zich ook ‘verticaal’ laten vervangen.</text:p>
      <text:p text:style-name="ifm_p_mt.3.7mm_ifm">3.  Het verlenen van een bijzondere volmacht of machtiging en het overdragen van bevoegdheden als bedoeld in lid 1 en 2 geschiedt schriftelijk, door middel van een ondertekende verklaring, dan wel per e-mail.</text:p>
      <text:p text:style-name="ifm_p_mt.3.7mm_ifm">4.  Het verlenen van ondermandaat - welke term in deze mandaatregeling tevens subvolmacht omvat - is uitsluitend toegestaan voor zover dit is aangegeven in het Mandatenregister. Een ondermandaat wordt schriftelijk vastgelegd door middel van een ondertekende verklaring die wordt gearchiveerd.</text:p>
      <text:h text:style-name="ifm_p_font.bold_mt.5.08mm_page.keep-with-next_ifm" text:outline-level="2">Artikel<text:s/>10<text:s/>Plaatsvervangend directeur</text:h>
      <text:p text:style-name="ifm_p_mt.4.23mm_ifm">De directeur Financiën &amp; Bedrijfsvoering treedt tot 1 januari 2025 op als plaatsvervangend directeur zoals bedoeld onder nummer 1.1 van het Mandatenregister. Bij ontstentenis van de directeur Financiën &amp; Bedrijfsvoering treedt tot 1 januari 2025 de directeur Terreinbeheer &amp; Ontwikkeling op als plaatsvervangend directeur.</text:p>
      <text:h text:style-name="ifm_p_font.bold_mt.5.08mm_page.keep-with-next_ifm" text:outline-level="2">Artikel<text:s/>11<text:s/>Slotbepalingen</text:h>
      <text:p text:style-name="ifm_p_mt.4.23mm_ifm">1.  Deze regeling wordt gepubliceerd in de Staatscourant.</text:p>
      <text:p text:style-name="ifm_p_mt.3.7mm_ifm">2.  Deze regeling treedt in werking met ingang van 1 januari 2024.</text:p>
      <text:p text:style-name="ifm_p_mt.3.7mm_ifm">3.  De Mandaatregeling Staatsbosbeheer 2023 (Stcrt. 4 januari 2023, nr. 548) wordt ingetrokken met ingang van de datum van inwerkingtreding van deze regeling.</text:p>
      <text:p text:style-name="ifm_p_mt.3.7mm_ifm">4.  Deze regeling kan worden aangehaald als: Mandaatregeling Staatsbosbeheer geldend vanaf 1 januari 2024.</text:p>
      <text:p text:style-name="ifm_p_font.italic_mt.3.7mm_ifm">
                  Amersfoort,
                   11 december 2023
               </text:p>
      <text:p text:style-name="ifm_p_font.italic_mt.3.7mm_ifm"><text:line-break/>S.<text:s/>Thijsen,<text:line-break/>directeur Staatsbosbeheer</text:p>
      <text:p text:style-name="ifm_p_mt.3.7mm_ifm">Belanghebbenden kunnen binnen zes weken na de dag waarop dit besluit is gepubliceerd hiertegen schriftelijk bezwaar maken door een bezwaarschrift in te dienen bij:</text:p>
      <text:p text:style-name="ifm_p_mt.3.7mm_ifm"><text:span text:style-name="ifm_span_font.italic_ifm">Staatsbosbeheer</text:span></text:p>
      <text:p text:style-name="ifm_p_ifm"><text:span text:style-name="ifm_span_font.italic_ifm">t.a.v. de directeur Staatsbosbeheer</text:span></text:p>
      <text:p text:style-name="ifm_p_ifm"><text:span text:style-name="ifm_span_font.italic_ifm">Postbus 2</text:span></text:p>
      <text:p text:style-name="ifm_p_ifm"><text:span text:style-name="ifm_span_font.italic_ifm">3800 AA AMERSFOORT</text:span></text:p>
      <text:h text:style-name="ifm_p_font.bold_mt.5.08mm_page.break-before_ifm" text:outline-level="4">DEEL<text:s/>2<text:s/>MANDATENREGISTE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Bevoegdheden</text:span></text:p>
            </table:table-cell>
            <table:table-cell table:style-name="table.cell.border-top.border-bottom.border-right.padding-top.bottom.pleft.pright">
              <text:p text:style-name="text.cell.7.left"><text:span text:style-name="ifm_span_font.bold_color.ffffff_ifm">Bevoegden</text:span></text:p>
            </table:table-cell>
            <table:table-cell table:style-name="table.cell.border-top.border-bottom.border-right.padding-top.bottom.pleft.pright">
              <text:p text:style-name="text.cell.7.left"><text:span text:style-name="ifm_span_font.bold_color.ffffff_ifm">Beperkende en andere voorwaarden</text:span></text:p>
              <text:p text:style-name="text.cell.7.left"><text:span text:style-name="ifm_span_font.bold_color.ffffff_ifm">(zie ook deel 1 van deze Mandaat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able:number-columns-spanned="3">
            <text:p text:style-name="text.cell.7.left"><text:span text:style-name="ifm_span_font.bold_ifm">Bevoegdheden vervanging</text:span></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Vervanging directeur Staatsbosbeheer</text:span></text:p>
            <text:p text:style-name="text.cell.7.left">Alle (rechts‑) handelingen verrichten waartoe de directeur Staatsbosbeheer bevoegd is op grond van de Wet verzelfstandiging Staatsbosbeheer.</text:p>
          </table:table-cell>
          <table:table-cell table:style-name="table.cell.border-bottom.border-right.top.pleft.pright">
            <text:p text:style-name="text.cell.7.left">plaatsvervangend directeur</text:p>
          </table:table-cell>
          <table:table-cell table:style-name="table.cell.border-bottom.border-right.top.pleft.pright">
            <text:p text:style-name="text.cell.7.left"><text:span text:style-name="ifm_span_font.underline_ifm">Voorwaarde 1:</text:span></text:p>
            <text:p text:style-name="text.cell.7.left">Deze bevoegdheid geldt alleen voor zover de directeur Staatsbosbeheer niet in de gelegenheid is om de betreffende (rechts-)handelingen zelf te verrichten, bijvoorbeeld door een langer durende afwezigheid.</text:p>
            <text:p text:style-name="text.cell.7.left"><text:span text:style-name="ifm_span_font.underline_ifm">Voorwaarde 2:</text:span></text:p>
            <text:p text:style-name="text.cell.7.left">Van deze bevoegdheid is uitgesloten het beslissen op bezwaar tegen besluiten die door de plaatsvervangend directeur zelf krachtens mandaat zijn genomen.</text:p>
            <text:p text:style-name="text.cell.7.left"><text:span text:style-name="ifm_span_font.underline_ifm">Voorwaarde 3:</text:span></text:p>
            <text:p text:style-name="text.cell.7.left">De plaatsvervangend directeur handelt bij de uitoefening van deze bevoegdheid als zodanig.</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able:number-columns-spanned="3">
            <text:p text:style-name="text.cell.7.left"><text:span text:style-name="ifm_span_font.bold_ifm">Bevoegdheden financieel, overeenkomsten diensten en producten</text:span></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Deelbudgetten</text:span></text:p>
            <text:p text:style-name="text.cell.7.left">Deelbudgetten vaststellen binnen het budget dat aan het organisatieonderdeel is toegekend waaraan degene die deze bevoegdheid verkrijgt leiding geeft.</text:p>
          </table:table-cell>
          <table:table-cell table:style-name="table.cell.border-bottom.border-right.top.pleft.pright">
            <text:p text:style-name="text.cell.7.left">directeuren</text:p>
            <text:p text:style-name="text.cell.7.left">provinciehoofden</text:p>
            <text:p text:style-name="text.cell.7.left">afdelingsmanagers</text:p>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Diverse contracten</text:span></text:p>
            <text:p text:style-name="text.cell.7.left">Overeenkomsten aangaan ter zake van:</text:p>
            <text:p text:style-name="text.cell.7.left">– aankoop, verkoop, ingebruikgeving of ingebruikneming van (toekomstige) roerende zaken en producten;</text:p>
            <text:p text:style-name="text.cell.7.left">– het door derden verrichten van diensten en tot stand brengen van werken voor Staatsbosbeheer, daaronder begrepen de inhuur van arbeidskracht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projectleiders</text:p>
          </table:table-cell>
          <table:table-cell table:style-name="table.cell.border-bottom.border-right.padding-top.top.pleft.pright">
            <text:p text:style-name="text.cell.7.left"><text:span text:style-name="ifm_span_font.underline_ifm">Voorwaarde 1:</text:span></text:p>
            <text:p text:style-name="text.cell.7.left">Meerjarige overeenkomsten mogen uitsluitend worden aangegaan door directeuren.</text:p>
            <text:p text:style-name="text.cell.7.left"><text:span text:style-name="ifm_span_font.underline_ifm">Voorwaarde 2:</text:span></text:p>
            <text:p text:style-name="text.cell.7.left">Deze bevoegdheid is voor de hierna te noemen functionarissen beperkt tot de volgende totale maximale totale contractwaarden (excl. BTW):</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 projectleiders: € 50.000,–-.</text:p>
            <text:p text:style-name="text.cell.7.left"><text:span text:style-name="ifm_span_font.underline_ifm">Voorwaarde 3:</text:span></text:p>
            <text:p text:style-name="text.cell.7.left">Deze financiële verplichtingen mogen slechts worden aangegaan wanneer deze zijn voorzien in het jaarplan, programmaplan of projectplan en degene die deze bevoegdheid ontvangt beschikking heeft over een budget dat toereikend is. Wanneer echter in voorkomend geval wordt gehandeld in strijd met deze voorwaarde, zal de betreffende rechtshandeling niet om die reden onbevoegd zijn verricht.</text:p>
            <text:p text:style-name="text.cell.7.left"><text:span text:style-name="ifm_span_font.underline_ifm">Voorwaarde 4:</text:span></text:p>
            <text:p text:style-name="text.cell.7.left">van de hier bedoelde producten zijn uitgesloten hout (niet zijnde brandhout tot een hoeveelheid van maximaal 5 m<text:span text:style-name="ifm_span_font.superscript_ifm">3</text:span>), biomassa en (te) ontgraven grond.</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Hout, biomassa, grond</text:span></text:p>
            <text:p text:style-name="text.cell.7.left">Overeenkomsten aangaan ter zake van hout, biomassa en (te) ontgraven grond.</text:p>
          </table:table-cell>
          <table:table-cell table:style-name="table.cell.border-bottom.border-right.padding-top.top.pleft.pright">
            <text:p text:style-name="text.cell.7.left">directeur Partnerships &amp;</text:p>
            <text:p text:style-name="text.cell.7.left">Deelnemingen</text:p>
            <text:p text:style-name="text.cell.7.left">manager Markt &amp; Ontwikkeling</text:p>
            <text:p text:style-name="text.cell.7.left">De bevoegdheid mag door</text:p>
            <text:p text:style-name="text.cell.7.left">ondermandatering worden doorverleend aan medewerkers van de afdeling Markt &amp; Ontwikkeling en aan medewerkers van het team Natuurlijke Grondstoffen</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beperkt tot de volgende totale maximale totale contractwaarden (excl. BTW):</text:p>
            <text:p text:style-name="text.cell.7.left">directeur Partnerships &amp; Deelnemingen: € 500.000,–;</text:p>
            <text:p text:style-name="text.cell.7.left">manager Markt &amp; Ontwikkeling: € 200.000,–.</text:p>
            <text:p text:style-name="text.cell.7.left"><text:span text:style-name="ifm_span_font.underline_ifm">Voorwaarde 2:</text:span></text:p>
            <text:p text:style-name="text.cell.7.left">Van deze bevoegdheid is uitgesloten het aangaan van overeenkomsten ter zake van hout, biomassa en (te) ontgraven grond met deelnemingen.</text:p>
            <text:p text:style-name="text.cell.7.left"><text:span text:style-name="ifm_span_font.underline_ifm">Voorwaarde 3:</text:span></text:p>
            <text:p text:style-name="text.cell.7.left">De bevoegdheid tot ondermandatering is beperkt tot overeenkomsten, niet zijnde meerjarige overeenkomsten, met een maximale totale contractwaarde van € 50.000,– (excl. BTW).</text:p>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Subsidies</text:span></text:p>
            <text:p text:style-name="text.cell.7.left">Subsidies aan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totale maximale aan te vragen subsidiebedragen:</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text:span text:style-name="ifm_span_font.underline_ifm">Voorwaarde 2:</text:span></text:p>
            <text:p text:style-name="text.cell.7.left">Voor zover bij een subsidieaanvraag sprake is van cofinanciering waarbij Staatsbosbeheer zich jegens de subsidieverstrekker verplicht tot een eigen financiële bijdrage, gelden de in voorwaarde 1 genoemde maximale bedragen voor het geheel van de aangevraagde subsidie en de eigen bijdrage.</text:p>
            <text:p text:style-name="text.cell.7.left"><text:span text:style-name="ifm_span_font.underline_ifm">Voorwaarde 3:</text:span></text:p>
            <text:p text:style-name="text.cell.7.left">Een subsidieaanvraag als bedoeld onder voorwaarde 2 kan uitsluitend worden gedaan na vooraf verkregen schriftelijke toestemming van de directeur Terreinbeheer &amp; Ontwikkeling.</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Overige overeenkomsten</text:span></text:p>
            <text:p text:style-name="text.cell.7.left">Aangaan van overeenkomsten, niet zijnde overeenkomsten als elders in deze Mandaatregeling bedoeld.</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Deze bevoegdheid is beperkt tot overeenkomsten die een leiden tot financiële verplichtingen van maximaal € 50.000,– en waarmee bovendien wordt bijgedragen aan de taken en doelstellingen van Staatsbosbeheer als bedoeld in artikel 3 van de Wet verzelfstandiging Staatsbosbeheer.</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able:number-columns-spanned="3">
            <text:p text:style-name="text.cell.7.left"><text:span text:style-name="ifm_span_font.bold_ifm">Bevoegdheden vastgoed</text:span></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Aan- en verkoop vastgoed</text:span></text:p>
            <text:p text:style-name="text.cell.7.left">Overeenkomsten aangaan tot verwerving en vervreemding van onroerende zaken en rechtshandelingen verrichten ter zake van de overdracht daarvan.</text:p>
          </table:table-cell>
          <table:table-cell table:style-name="table.cell.border-bottom.border-right.top.pleft.pright">
            <text:p text:style-name="text.cell.7.left">directeur Financiën &amp;</text:p>
            <text:p text:style-name="text.cell.7.left">Bedrijfsvoering</text:p>
            <text:p text:style-name="text.cell.7.left">manager Vastgoed &amp;</text:p>
            <text:p text:style-name="text.cell.7.left">Geoinformatie</text:p>
          </table:table-cell>
          <table:table-cell table:style-name="table.cell.border-bottom.border-right.top.pleft.pright">
            <text:p text:style-name="text.cell.7.left"><text:span text:style-name="ifm_span_font.underline_ifm">Voorwaarde 1:</text:span></text:p>
            <text:p text:style-name="text.cell.7.left">Deze bevoegdheid is beperkt tot overeenkomsten met een transactiewaarde van maximaal € 200.000,–.</text:p>
            <text:p text:style-name="text.cell.7.left"><text:span text:style-name="ifm_span_font.underline_ifm">Voorwaarde 2:</text:span></text:p>
            <text:p text:style-name="text.cell.7.left">Wanneer de overeenkomst (mede) opstallen betreft, wordt tevoren advies ingewonnen van de manager Inkoop &amp; Huisvesting,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Beperkte zakelijke rechten</text:span></text:p>
            <text:p text:style-name="text.cell.7.left">Overeenkomsten aangaan tot vestiging, vervreemding, verkrijging, wijziging en/of beëindiging van beperkte zakelijke rechten op onroerende zaken.</text:p>
          </table:table-cell>
          <table:table-cell table:style-name="table.cell.border-bottom.border-right.padding-top.top.pleft.pright">
            <text:p text:style-name="text.cell.7.left">directeur Terreinbeheer &amp;</text:p>
            <text:p text:style-name="text.cell.7.left">Ontwikkeling</text:p>
            <text:p text:style-name="text.cell.7.left">directeur Financiën &amp;</text:p>
            <text:p text:style-name="text.cell.7.left">Bedrijfsvoering</text:p>
            <text:p text:style-name="text.cell.7.left">provinciehoofden</text:p>
            <text:p text:style-name="text.cell.7.left">manager Vastgoed &amp;</text:p>
            <text:p text:style-name="text.cell.7.left">Geoinformatie</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beperkte zakelijke rechten waarbij niet tevens verkoop door Staatsbosbeheer van opstallen aan de orde is, en met de volgende maximale contractwaarden:</text:p>
            <text:p text:style-name="text.cell.7.left">– directeur Terreinbeheer &amp; Ontwikkeling: € 500.000,–;</text:p>
            <text:p text:style-name="text.cell.7.left">– provinciehoofden: € 200.000,–.</text:p>
            <text:p text:style-name="text.cell.7.left"><text:span text:style-name="ifm_span_font.underline_ifm">Voorwaarde 2:</text:span></text:p>
            <text:p text:style-name="text.cell.7.left">Tevoren wordt advies ingewonnen van de manager van de afdeling Vastgoed &amp; Geoinformatie, welk advies (positief dan wel negatief) wordt bekrachtigd met een paraaf van die manager. In uitzondering hierop hoeft dit advies niet te worden ingewonnen wanneer in de overeenkomst niet wordt afgeweken van de standaard documenten (sjablonen) die Staatsbosbeheer hanteert en/of van het geldende beleid.</text:p>
            <text:p text:style-name="text.cell.7.left"><text:span text:style-name="ifm_span_font.underline_ifm">Voorwaarde 3:</text:span></text:p>
            <text:p text:style-name="text.cell.7.left">Deze bevoegdheid is voor de hierna te noemen functionarissen beperkt tot beperkte zakelijke rechten in combinatie met de verkoop van opstallen tot een transactiewaarde van € 200.000,– voor de opstallen, en met de volgende maximale contractwaarden voor het zakelijke recht:</text:p>
            <text:p text:style-name="text.cell.7.left">– directeur Financiën &amp; Bedrijfsvoering: € 500.000,–;</text:p>
            <text:p text:style-name="text.cell.7.left">– manager Vastgoed &amp; Geoinformatie: € 200.000,–.</text:p>
            <text:p text:style-name="text.cell.7.left">Bij de vestiging van beperkte zakelijke rechten in combinatie met de verkoop van opstallen met een transactiewaarde boven € 200.000,– voor de opstallen is alleen de directeur Staatsbosbeheer bevoegd.</text:p>
            <text:p text:style-name="text.cell.7.left"><text:span text:style-name="ifm_span_font.underline_ifm">Voorwaarde 4:</text:span></text:p>
            <text:p text:style-name="text.cell.7.left">Wanneer de overeenkomst (mede) opstallen betreft, wordt tevoren advies ingewonnen van de manager Inkoop &amp; Huisvesting, welk advies (positief dan wel negatief) wordt bekrachtigd met een paraaf van die manager.</text:p>
            <text:p text:style-name="text.cell.7.left"><text:span text:style-name="ifm_span_font.underline_ifm">Voorwaarde 5:</text:span></text:p>
            <text:p text:style-name="text.cell.7.left">Tot deze bevoegdheid wordt tevens gerekend het in dit verband verrichten van goederenrechtelijke rechtshandelingen en verlenen van contractueel vereiste toestemmingen e.d. aan zakelijk gerechtigden.</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Persoonlijke gebruiksrechten op grond en/of gebouwen</text:span></text:p>
            <text:p text:style-name="text.cell.7.left">Verlenen, verkrijgen, wijzigen, verlengen of beëindigen van persoonlijke gebruiksrechten op grond en/of gebouwen.</text:p>
          </table:table-cell>
          <table:table-cell table:style-name="table.cell.border-bottom.border-right.padding-top.top.pleft.pright">
            <text:p text:style-name="text.cell.7.left">directeur Terreinbeheer &amp;</text:p>
            <text:p text:style-name="text.cell.7.left">Ontwikkeling</text:p>
            <text:p text:style-name="text.cell.7.left">directeur Financiën &amp;</text:p>
            <text:p text:style-name="text.cell.7.left">bedrijfsvoering</text:p>
            <text:p text:style-name="text.cell.7.left">provinciehoofden</text:p>
            <text:p text:style-name="text.cell.7.left">manager Inkoop &amp;</text:p>
            <text:p text:style-name="text.cell.7.left">Huisvesting</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Deze bevoegdheden zijn voor de hierna te noemen functionarissen beperkt tot aangelegenheden met betrekking tot de (ver)huur van grond en/of gebouwen niet zijnde (dienst)woningen of ontmoetingskantoren van Staatsbosbeheer en zijn beperkt tot de volgende maximale contractwaarden:</text:p>
            <text:p text:style-name="text.cell.7.left">– directeur Terreinbeheer &amp; Ontwikkeling: € 500.000,-;</text:p>
            <text:p text:style-name="text.cell.7.left">– provinciehoofden: € 200.000,–;</text:p>
            <text:p text:style-name="text.cell.7.left"><text:span text:style-name="ifm_span_font.underline_ifm">Voorwaarde 2:</text:span></text:p>
            <text:p text:style-name="text.cell.7.left">Deze bevoegdheden zijn voor de hierna te noemen functionarissen beperkt tot aangelegenheden met betrekking tot de (ver)huur van (dienst)woningen en kantoorruimte van of voor Staatsbosbeheer en zijn beperkt tot de volgende maximale contractwaarden:</text:p>
            <text:p text:style-name="text.cell.7.left">– directeur Financiën &amp; Bedrijfsvoering: € 500.000,–;</text:p>
            <text:p text:style-name="text.cell.7.left">– manager Inkoop &amp; Huisvesting: € 200.000,–.</text:p>
            <text:p text:style-name="text.cell.7.left"><text:span text:style-name="ifm_span_font.underline_ifm">Voorwaarde 3:</text:span></text:p>
            <text:p text:style-name="text.cell.7.left">De bevoegdheden van de gebiedsmanagers en teamleiders zijn beperkt tot het aangaan, wijzigen of beëindigen van geliberaliseerde pachtovereenkomsten met een maximale looptijd (eventueel na verlenging) van zes jaar en met contractwaarde van maximaal € 200.000,–. In uitzondering hierop is de teamleider Grondzaken bij de afdeling Vastgoed &amp; Geoinformatie bevoegd tot het op basis van de overeenkomst en/of wettelijke regels wijzigen van persoonlijke gebruiksrechten op grond en/of gebouwen ter zake van de financiële wederprestatie.</text:p>
            <text:p text:style-name="text.cell.7.left"><text:span text:style-name="ifm_span_font.underline_ifm">Voorwaarde 4:</text:span></text:p>
            <text:p text:style-name="text.cell.7.left">In geval van aangelegenheden als bedoeld onder voorwaarde 1 en een contractwaarde van meer dan € 200.000,– wordt advies ingewonnen van de manager van de afdeling Vastgoed &amp; Geoinformatie, welk advies (positief dan wel negatief) wordt bekrachtigd met een paraaf van die manager.</text:p>
            <text:p text:style-name="text.cell.7.left"><text:span text:style-name="ifm_span_font.underline_ifm">Voorwaarde 5:</text:span></text:p>
            <text:p text:style-name="text.cell.7.left">In geval van een aangelegenheid als bedoeld onder voorwaarde 1 waarbij de overeenkomst (mede) opstallen betreft, wordt tevoren advies ingewonnen van de manager van de afdeling Inkoop &amp; Huisvesting, welk advies (positief dan wel negatief) wordt bekrachtigd met een paraaf van die manager.</text:p>
            <text:p text:style-name="text.cell.7.left"><text:span text:style-name="ifm_span_font.underline_ifm">Voorwaarde 6:</text:span></text:p>
            <text:p text:style-name="text.cell.7.left">Het verhuren van vakantiewoningen en kampeerplaatsen is van deze bevoegdheid uitgesloten.</text:p>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Kortdurende grondgebruiksrechten</text:span></text:p>
            <text:p text:style-name="text.cell.7.left">Verlenen, wijzigen, verlengen of beëindigen van kortdurende persoonlijke gebruiksrechten op grond.</text:p>
          </table:table-cell>
          <table:table-cell table:style-name="table.cell.border-bottom.border-right.padding-top.top.pleft.pright">
            <text:p text:style-name="text.cell.7.left">gebiedsmanagers</text:p>
            <text:p text:style-name="text.cell.7.left">teamleiders</text:p>
            <text:p text:style-name="text.cell.7.left">Deze bevoegdheid mag via ondermandatering worden doorverleend aan medewerkers.</text:p>
          </table:table-cell>
          <table:table-cell table:style-name="table.cell.border-bottom.border-right.padding-top.top.pleft.pright">
            <text:p text:style-name="text.cell.7.left"><text:span text:style-name="ifm_span_font.underline_ifm">Voorwaarde 1:</text:span></text:p>
            <text:p text:style-name="text.cell.7.left">Deze bevoegdheid is beperkt tot het verlenen van persoonlijke gebruiksrechten op grond, niet zijnde pacht, met een looptijd van maximaal 7 dagen en een contractwaarde van maximaal € 25.000,–.</text:p>
            <text:p text:style-name="text.cell.7.left"><text:span text:style-name="ifm_span_font.underline_ifm">Voorwaarde 2:</text:span></text:p>
            <text:p text:style-name="text.cell.7.left">Het verhuren van kampeerplaatsen is van deze bevoegdheid uitgesloten.</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Verhuur verblijfsrecreatie</text:span></text:p>
            <text:p text:style-name="text.cell.7.left">Verhuren van vakantiewoningen en kampeerplaatsen.</text:p>
          </table:table-cell>
          <table:table-cell table:style-name="table.cell.border-bottom.border-right.padding-top.top.pleft.pright">
            <text:p text:style-name="text.cell.7.left">directeur Kennis &amp; Expertise</text:p>
            <text:p text:style-name="text.cell.7.left">manager Recreatie &amp;</text:p>
            <text:p text:style-name="text.cell.7.left">Samenleving</text:p>
            <text:p text:style-name="text.cell.7.left">De bevoegdheid mag via ondermandatering worden doorverleend aan medewerkers van de afdeling Recreatie &amp; Samenlev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text:span text:style-name="ifm_span_font.bold_ifm">Gebouwen</text:span></text:p>
            <text:p text:style-name="text.cell.7.left">Doen bouwen, doen onderhouden, renoveren of slopen of anderszins verwijderen van gebouwen.</text:p>
          </table:table-cell>
          <table:table-cell table:style-name="table.cell.border-bottom.border-right.padding-top.top.pleft.pright">
            <text:p text:style-name="text.cell.7.left">directeur Terreinbeheer &amp;</text:p>
            <text:p text:style-name="text.cell.7.left">Ontwikkeling</text:p>
            <text:p text:style-name="text.cell.7.left">directeur Financiën &amp;</text:p>
            <text:p text:style-name="text.cell.7.left">Bedrijfsvoering provinciehoofden</text:p>
            <text:p text:style-name="text.cell.7.left">manager Inkoop &amp;</text:p>
            <text:p text:style-name="text.cell.7.left">Huisvesting</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Deze bevoegdheid is voor de hierna te noemen functionarissen beperkt tot de volgende totale maximale bedragen, bestaande uit de totale aanneembedragen per gebouw met aanhorigheden, vermeerderd met de waarde van eventuele desinvesteringen:</text:p>
            <text:p text:style-name="text.cell.7.left">– directeur Terreinbeheer &amp; Ontwikkeling: € 500.000,–;</text:p>
            <text:p text:style-name="text.cell.7.left">– directeur Financiën &amp; Bedrijfsvoering: € 500.000,‑‑;</text:p>
            <text:p text:style-name="text.cell.7.left">– provinciehoofden: € 200.000,–;</text:p>
            <text:p text:style-name="text.cell.7.left">– manager Inkoop &amp; Huisvesting: € 200.000,–;</text:p>
            <text:p text:style-name="text.cell.7.left">– gebiedsmanagers: € 50.000,–;</text:p>
            <text:p text:style-name="text.cell.7.left">– teamleiders: € 50.000,–.</text:p>
            <text:p text:style-name="text.cell.7.left"><text:span text:style-name="ifm_span_font.underline_ifm">Voorwaarde 2:</text:span></text:p>
            <text:p text:style-name="text.cell.7.left">De bevoegdheden van de directeur Financiën &amp; Bedrijfsvoering en de manager Inkoop &amp; Huisvesting zijn beperkt tot aangelegenheden met betrekking tot onderhoud en renovatie van de ontmoetingskantoren van Staatsbosbeheer.</text:p>
            <text:p text:style-name="text.cell.7.left"><text:span text:style-name="ifm_span_font.underline_ifm">Voorwaarde 3:</text:span></text:p>
            <text:p text:style-name="text.cell.7.left">Wanneer het gaat om een totaal maximaal bedrag, zoals bedoeld bij voorwaarde 1, van meer dan € 200.000,– dan wordt tevoren advies ingewonnen van de manager Inkoop &amp; Huisvesting, welk advies (positief dan wel negatief) wordt bekrachtigd met een paraaf van die manager.</text:p>
            <text:p text:style-name="text.cell.7.left"><text:span text:style-name="ifm_span_font.underline_ifm">Voorwaarde 4:</text:span></text:p>
            <text:p text:style-name="text.cell.7.left">Behalve waar het gaat om het doen onderhouden van gebouwen, wordt tevoren advies ingewonnen van de manager Inkoop &amp; Huisvesting,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text:span text:style-name="ifm_span_font.bold_ifm">Waardewijziging vastgoed</text:span></text:p>
            <text:p text:style-name="text.cell.7.left">(Rechts)handelingen verrichten die kunnen leiden tot wijziging van de waarde van onroerende zaken.</text:p>
          </table:table-cell>
          <table:table-cell table:style-name="table.cell.border-bottom.border-right.padding-top.top.pleft.pright">
            <text:p text:style-name="text.cell.7.left">directeur Terreinbeheer &amp;</text:p>
            <text:p text:style-name="text.cell.7.left">Ontwikkeling provinciehoofden</text:p>
          </table:table-cell>
          <table:table-cell table:style-name="table.cell.border-bottom.border-right.padding-top.top.pleft.pright">
            <text:p text:style-name="text.cell.7.left"><text:span text:style-name="ifm_span_font.underline_ifm">Voorwaarde 1:</text:span></text:p>
            <text:p text:style-name="text.cell.7.left">Deze bevoegdheid is beperkt tot rechtshandelingen als gevolg waarvan de mogelijke wijziging van de waarde naar verwachting minder bedraagt dan € 200.000,–.</text:p>
            <text:p text:style-name="text.cell.7.left"><text:span text:style-name="ifm_span_font.underline_ifm">Voorwaarde 2:</text:span></text:p>
            <text:p text:style-name="text.cell.7.left">Tevoren wordt advies ingewonnen van zowel de manager van de afdeling Vastgoed &amp; Geoinformatie als van de manager van de afdeling Finance &amp; Control, welke adviezen (positief dan wel negatief) worden bekrachtigd met een parafen van de betreffende managers.</text:p>
          </table:table-cell>
        </table:table-row>
        <table:table-row table:style-name="zebra.body.odd">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ext:span text:style-name="ifm_span_font.bold_ifm">Compensatie</text:span></text:p>
            <text:p text:style-name="text.cell.7.left">Overeenkomsten aangaan ter zake van de uitvoering van wettelijke compensatieverplichtingen op onroerende zaken van Staatsbosbeheer.</text:p>
          </table:table-cell>
          <table:table-cell table:style-name="table.cell.border-bottom.border-right.padding-top.top.pleft.pright">
            <text:p text:style-name="text.cell.7.left">directeur Financiën &amp;</text:p>
            <text:p text:style-name="text.cell.7.left">Bedrijfsvoering</text:p>
            <text:p text:style-name="text.cell.7.left">manager Vastgoed &amp;</text:p>
            <text:p text:style-name="text.cell.7.left">Geoinformatie</text:p>
          </table:table-cell>
          <table:table-cell table:style-name="table.cell.border-bottom.border-right.padding-top.top.pleft.pright">
            <text:p text:style-name="text.cell.7.left"><text:span text:style-name="ifm_span_font.underline_ifm">Voorwaarde:</text:span></text:p>
            <text:p text:style-name="text.cell.7.left">Deze bevoegdheid is beperkt tot overeenkomsten waarbij de contractwaarde niet hoger is dan € 200.000,–.</text:p>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text:span text:style-name="ifm_span_font.bold_ifm">Rangschikking Natuurschoonwet 1928</text:span></text:p>
            <text:p text:style-name="text.cell.7.left">Verzoeken aan het bevoegd gezag richten tot gezamenlijke Natuurschoonwet rangschikking.</text:p>
          </table:table-cell>
          <table:table-cell table:style-name="table.cell.border-bottom.border-right.padding-top.top.pleft.pright">
            <text:p text:style-name="text.cell.7.left">directeur Terreinbeheer &amp;</text:p>
            <text:p text:style-name="text.cell.7.left">Ontwikkeling</text:p>
            <text:p text:style-name="text.cell.7.left">provinciehoof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able:number-columns-spanned="3">
            <text:p text:style-name="text.cell.7.left"><text:span text:style-name="ifm_span_font.bold_ifm">Bevoegdheden personele zaken</text:span></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text:span text:style-name="ifm_span_font.bold_ifm">Arbeidsovereenkomsten</text:span></text:p>
            <text:p text:style-name="text.cell.7.left">Aangaan en wijzigen van arbeidsovereenkomsten en het toekennen en wijzigen van individuele arbeidsvoorwaarden.</text:p>
          </table:table-cell>
          <table:table-cell table:style-name="table.cell.border-bottom.border-right.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top.pleft.pright">
            <text:p text:style-name="text.cell.7.left"><text:span text:style-name="ifm_span_font.underline_ifm">Voorwaarde 1:</text:span></text:p>
            <text:p text:style-name="text.cell.7.left">Bij de uitoefening van deze bevoegdheid dienen de door de directeur Staatsbosbeheer vastgestelde financiële en personele kaders, waaronder het jaarbudget, de formatie en het personeels- en arbeidsomstandighedenbeleid in acht te worden genomen.</text:p>
            <text:p text:style-name="text.cell.7.left"><text:span text:style-name="ifm_span_font.underline_ifm">Voorwaarde 2:</text:span></text:p>
            <text:p text:style-name="text.cell.7.left">Directeuren hebben deze bevoegdheid waar het gaat om arbeidsovereenkomsten met gebiedsmanagers, teamleiders, managers buitencentra en locatiemanagers topmonumenten.</text:p>
            <text:p text:style-name="text.cell.7.left"><text:span text:style-name="ifm_span_font.underline_ifm">Voorwaarde 3:</text:span></text:p>
            <text:p text:style-name="text.cell.7.left">Directeuren, provinciehoofden en afdelingsmanagers hebben deze bevoegdheid waar het gaat om arbeidsovereenkomsten met niet-leidinggevenden.</text:p>
            <text:p text:style-name="text.cell.7.left"><text:span text:style-name="ifm_span_font.underline_ifm">Voorwaarde 4:</text:span></text:p>
            <text:p text:style-name="text.cell.7.left">Deze bevoegdheid omvat niet het beëindigen van een arbeidsovereenkomst, waaronder wordt verstaan het sluiten van een beëindigingsovereenkomst (artikel 7:670b BW), ontslag op staande voet (artikel 7:677 BW), het indienen van een verzoek tot ontbinding van de arbeidsovereenkomst bij de kantonrechter (artikel 7:671b BW) en het indienen van een verzoek bij het UWV voor toestemming tot opzegging van de arbeidsovereenkomst (artikel 7:671a BW).</text:p>
            <text:p text:style-name="text.cell.7.left"><text:span text:style-name="ifm_span_font.underline_ifm">Voorwaarde 5:</text:span></text:p>
            <text:p text:style-name="text.cell.7.left">Waar het gaat om het besluiten op verzoeken van medewerkers om na de AOW-gerechtigde leeftijd door te mogen werken zijn uitsluitend directeuren bevoegd, dit onder de voorwaarde dat het besluit in overeenstemming is met een tevoren ingewonnen advies van de arbeidsjurist van de afdeling HRM.</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text:span text:style-name="ifm_span_font.bold_ifm">Personele aangelegenheden</text:span></text:p>
            <text:p text:style-name="text.cell.7.left">Het binnen het kader van de arbeidsovereenkomst nemen van personele beslissingen en verrichten van feitelijke handelingen ten aanzien van individuele werknemers, voor zover dit voortvloeit uit de functiebeschrijving van de functionaris aan wie de bevoegdheid wordt verleend.</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 1:</text:span></text:p>
            <text:p text:style-name="text.cell.7.left">Bij de uitoefening van deze bevoegdheid dienen de door de directeur Staatsbosbeheer vastgestelde financiële en personele kaders, waaronder het jaarbudget, de formatie en het personeels- en arbeidsomstandighedenbeleid, in acht te worden genomen.</text:p>
            <text:p text:style-name="text.cell.7.left"><text:span text:style-name="ifm_span_font.underline_ifm">Voorwaarde 2:</text:span></text:p>
            <text:p text:style-name="text.cell.7.left">Van deze bevoegdheid zijn uitgesloten:</text:p>
            <text:p text:style-name="text.cell.7.left">– opleggen van ordemaatregelen en straffen, zoals bedoeld in hoofdstuk 15 van de Cao Rijk;</text:p>
            <text:p text:style-name="text.cell.7.left">– opleggen van een loonopschorting of loonstopzetting in de zin van paragraaf 8.5 CAO Rijk;</text:p>
            <text:p text:style-name="text.cell.7.left">– het niet toekennen van de jaarlijkse periodieke salarisverhoging vanwege onvoldoende functioneren;</text:p>
            <text:p text:style-name="text.cell.7.left">– behandelen of bij de rechter aanhangig maken van civiele rechtsgeschillen in personele zaken (arbeidszaken) of ter zake hoger beroep of cassatie aan te tekenen.</text:p>
            <text:p text:style-name="text.cell.7.left"><text:span text:style-name="ifm_span_font.underline_ifm">Voorwaarde 3:</text:span></text:p>
            <text:p text:style-name="text.cell.7.left">Deze bevoegdheid is ten aanzien van bewust belonen als volgt beperkt:</text:p>
            <text:p text:style-name="text.cell.7.left">– Het toekennen van bewust belonen aan provinciehoofden en afdelingsmanagers is voorbehouden aan de directeur Staatsbosbeheer;</text:p>
            <text:p text:style-name="text.cell.7.left">– Het toekennen van bewust belonen aan gebiedsmanagers, teamleiders, managers buitencentra en locatiemanagers topmonumenten is voorbehouden aan directeuren;</text:p>
            <text:p text:style-name="text.cell.7.left">– Het toekennen van bewust belonen aan alle niet-leidinggevenden is voorbehouden aan provinciehoofden of afdelingsmanagers.</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text:span text:style-name="ifm_span_font.bold_ifm">Opleidingsplannen</text:span></text:p>
            <text:p text:style-name="text.cell.7.left">Opleidingsplannen vaststellen voor het eigen organisatieonderdeel.</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text:span text:style-name="ifm_span_font.underline_ifm">Voorwaarde:</text:span></text:p>
            <text:p text:style-name="text.cell.7.left">De opleidingsplannen dienen te passen binnen de vastgestelde financiële kaders en/of het jaarplanbudget.</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text:span text:style-name="ifm_span_font.bold_ifm">Detachering</text:span></text:p>
            <text:p text:style-name="text.cell.7.left">Detacheringsovereenkomsten aangaan met andere organisaties voor de tijdelijke in- of uitleen van medewerker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text:span text:style-name="ifm_span_font.bold_ifm">Stagiairs</text:span></text:p>
            <text:p text:style-name="text.cell.7.left">Stage-overeenkomsten aangaan.</text:p>
          </table:table-cell>
          <table:table-cell table:style-name="table.cell.border-bottom.border-right.padding-top.top.pleft.pright">
            <text:p text:style-name="text.cell.7.left">directeuren</text:p>
            <text:p text:style-name="text.cell.7.left">provinciehoofden</text:p>
            <text:p text:style-name="text.cell.7.left">afdelingsmanagersgebiedsmanagers</text:p>
            <text:p text:style-name="text.cell.7.left">teamlei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text:span text:style-name="ifm_span_font.bold_ifm">Vrijwilligers</text:span></text:p>
            <text:p text:style-name="text.cell.7.left">Overeenkomsten aangaan betreffende het inzetten van vrijwilliger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ext:p text:style-name="text.cell.7.left">De bevoegdheid mag via</text:p>
            <text:p text:style-name="text.cell.7.left">ondermandatering worden doorverleend aan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able:number-columns-spanned="3">
            <text:p text:style-name="text.cell.7.left"><text:span text:style-name="ifm_span_font.bold_ifm">Bevoegdheden samenwerking</text:span></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Samenwerking</text:span></text:p>
            <text:p text:style-name="text.cell.7.left">Aangaan, wijzigen of beëindigen van (overeenkomsten inzake) duurzame samenwerking met andere rechtspersonen, daaronder niet begrepen overeenkomsten inzake sponsoring van Staatsbosbeheer door derden.</text:p>
          </table:table-cell>
          <table:table-cell table:style-name="table.cell.border-bottom.border-right.top.pleft.pright">
            <text:p text:style-name="text.cell.7.left">directeuren</text:p>
            <text:p text:style-name="text.cell.7.left">provinciehoofden</text:p>
            <text:p text:style-name="text.cell.7.left">afdelingsmanagers</text:p>
          </table:table-cell>
          <table:table-cell table:style-name="table.cell.border-bottom.border-right.top.pleft.pright">
            <text:p text:style-name="text.cell.7.left"><text:span text:style-name="ifm_span_font.underline_ifm">Voorwaarde 1:</text:span></text:p>
            <text:p text:style-name="text.cell.7.left">Deze bevoegdheid is beperkt tot (overeenkomsten inzake) duurzame samenwerking voor zover met die samenwerking wordt bijgedragen aan de taken en doelstellingen van Staatsbosbeheer als bedoeld in artikel 3 van de Wet verzelfstandiging Staatsbosbeheer en voor zover het financiële belang dat voor Staatsbosbeheer met deze samenwerking is gemoeid maximaal € 50.000,– per jaar bedraagt.</text:p>
            <text:p text:style-name="text.cell.7.left"><text:span text:style-name="ifm_span_font.underline_ifm">Voorwaarde 2:</text:span></text:p>
            <text:p text:style-name="text.cell.7.left">Onder deze bevoegdheid is niet begrepen:</text:p>
            <text:p text:style-name="text.cell.7.left">a. het (mede) oprichten van een rechtspersoon;</text:p>
            <text:p text:style-name="text.cell.7.left">b. het aangaan of verbreken van een samenwerking die moet worden aangemerkt als zijnde van ingrijpende betekenis voor Staatsbosbeheer zoals bedoeld in artikel 8 lid 2 aanhef en sub e van de Wet verzelfstandiging Staatsbosbeheer;</text:p>
            <text:p text:style-name="text.cell.7.left">c. het aangaan, wijzigen of beëindigen van een samenwerking waarover de Ondernemingsraad op grond van de Wet op de ondernemingsraden in de gelegenheid wordt gesteld om advies uit te brengen.</text:p>
            <text:p text:style-name="text.cell.7.left"><text:span text:style-name="ifm_span_font.underline_ifm">Voorwaarde 3:</text:span></text:p>
            <text:p text:style-name="text.cell.7.left">Deze bevoegdheid is voor provinciehoofden en afdelingsmanagers beperkt tot het aangaan, wijzigen of beëindigen van (overeenkomsten inzake) duurzame samenwerking gericht op het inzetten van vrijwilligers in groepsverband, waarbij de hiermee gemoeide jaarlijkse kosten maximaal € 3.000,– bedrage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able:number-columns-spanned="3">
            <text:p text:style-name="text.cell.7.left"><text:span text:style-name="ifm_span_font.bold_ifm">Bevoegdheden juridische zaken</text:span></text:p>
          </table:table-cell>
        </table:table-row>
        <table:table-row table:style-name="zebra.body.odd">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text:span text:style-name="ifm_span_font.bold_ifm">Zienswijzen</text:span></text:p>
            <text:p text:style-name="text.cell.7.left">Zienswijzen indienen met betrekking tot plannen, besluiten e.d. van zowel overheden als particulieren, welke raken aan de belangen van Staatsbosbeheer.</text:p>
          </table:table-cell>
          <table:table-cell table:style-name="table.cell.border-bottom.border-right.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 wanneer het gaat om een schriftelijk in te dienen zienswijze.</text:p>
          </table:table-cell>
        </table:table-row>
        <table:table-row>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text:span text:style-name="ifm_span_font.bold_ifm">Bezwaarschrift- en (hoger) beroepsprocedures</text:span></text:p>
            <text:p text:style-name="text.cell.7.left">Bezwaarschrift- en (hoger) beroepsprocedures voeren met betrekking tot plannen, besluiten e.d. van zowel overheden als particulieren, welke raken aan de belangen van Staatsbosbeheer en met betrekking tot vergunningen en ontheffingen, en ter zake voorlopige voorzieningen te vragen. Hieronder wordt tevens begrepen het als derde-belanghebbende deelnemen aan een geding.</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text:span text:style-name="ifm_span_font.bold_ifm">Civiele rechtsgeschillen</text:span></text:p>
            <text:p text:style-name="text.cell.7.left">Civiele rechtsgeschillen behandelen of aanhangig te maken bij de rechter en zo nodig ter zake hoger beroep of cassatie aan te teken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 1:</text:span></text:p>
            <text:p text:style-name="text.cell.7.left">Van deze bevoegdheid zijn uitgesloten civiele rechtsgeschillen in personele zaken (arbeidszaken). Hiervoor blijft alleen de directeur Staatsbosbeheer bevoegd.</text:p>
            <text:p text:style-name="text.cell.7.left"><text:span text:style-name="ifm_span_font.underline_ifm">Voorwaarde 2:</text:span></text:p>
            <text:p text:style-name="text.cell.7.left">Tevoren wordt advies ingewonnen van de manager van de afdeling Juridische Zaken,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text:span text:style-name="ifm_span_font.bold_ifm">Voegen in strafzaken</text:span></text:p>
            <text:p text:style-name="text.cell.7.left">Staatsbosbeheer als benadeelde partij voegen in strafzak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text:span text:style-name="ifm_span_font.bold_ifm">Aangifte doen</text:span></text:p>
            <text:p text:style-name="text.cell.7.left">Aangifte doen namens Staatsbosbeheer van strafbare feit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buitengewoon</text:p>
            <text:p text:style-name="text.cell.7.left">opsporingsambtenaren</text:p>
          </table:table-cell>
          <table:table-cell table:style-name="table.cell.border-bottom.border-right.padding-top.top.pleft.pright">
            <text:p text:style-name="text.cell.7.left"><text:span text:style-name="ifm_span_font.underline_ifm">Voorwaarde:</text:span></text:p>
            <text:p text:style-name="text.cell.7.left">Bij het doen van aangifte worden, voor zover van toepassing, de hiervoor beschikbare protocollen (werkinstructies 5.31.1 en 5.31.2) in acht genomen.</text:p>
          </table:table-cell>
        </table:table-row>
        <table:table-row>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text:span text:style-name="ifm_span_font.bold_ifm">WOZ, belastingen</text:span></text:p>
            <text:p text:style-name="text.cell.7.left">Bezwaarschriftprocedures voeren inzake WOZ- beschikkingen, belastingaanslagen en heffingen, waaronder gemeentelijke belastingen en waterschapsaanslag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Wanneer het WOZ- beschikkingen, belastingaanslagen of heffingen betreft ter hoogte van € 25.000,– of meer, wordt tevoren advies ingewonnen van de manager van de afdeling Finance &amp; Control,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text:span text:style-name="ifm_span_font.bold_ifm">Procederen in belastingzaken</text:span></text:p>
            <text:p text:style-name="text.cell.7.left">Beroeps- en hoger beroepsprocedures voeren inzake WOZ- beschikkingen, belastingaanslagen en heffingen, waaronder gemeentelijke belastingen en waterschapsaanslagen, en ter zake voorlopige voorzieningen te vragen.</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Finance &amp; Control, welk advies (positief dan wel negatief) wordt bekrachtigd met een paraaf van die manager.</text:p>
          </table:table-cell>
        </table:table-row>
        <table:table-row>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text:span text:style-name="ifm_span_font.bold_ifm">Klachtbehandeling</text:span></text:p>
            <text:p text:style-name="text.cell.7.left">Uitoefenen van alle taken en bevoegdheden op grond van hoofdstuk 9 van de Algemene wet bestuursrecht (klachtbehandeling).</text:p>
          </table:table-cell>
          <table:table-cell table:style-name="table.cell.border-bottom.border-right.padding-top.top.pleft.pright">
            <text:p text:style-name="text.cell.7.left">directeuren</text:p>
            <text:p text:style-name="text.cell.7.left">provinciehoofden</text:p>
            <text:p text:style-name="text.cell.7.left">afdelingsmanagers</text:p>
          </table:table-cell>
          <table:table-cell table:style-name="table.cell.border-bottom.border-right.padding-top.top.pleft.pright">
            <text:p text:style-name="text.cell.7.left"><text:span text:style-name="ifm_span_font.underline_ifm">Voorwaarde:</text:span></text:p>
            <text:p text:style-name="text.cell.7.left">De bevoegde kan niet tevens klachtbehandelaar zijn.</text:p>
          </table:table-cell>
        </table:table-row>
        <table:table-row table:style-name="zebra.body.odd">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text:span text:style-name="ifm_span_font.bold_ifm">Woo, AVG, Wpg en Awb</text:span></text:p>
            <text:p text:style-name="text.cell.7.left">Besluiten nemen inzake verzoeken op grond van de Wet open overheid, de Algemene Verordening Gegevensbescherming en de Wet politiegegevens, alsmede besluiten nemen inhoudende een afwijzende beslissing op een verzoek van derden om een bepaald besluit als bedoeld in de Algemene wet bestuursrecht te nemen, dit met als reden dat de bevoegdheid tot het nemen van dat besluit niet bestaat.</text:p>
          </table:table-cell>
          <table:table-cell table:style-name="table.cell.border-bottom.border-right.padding-top.top.pleft.pright">
            <text:p text:style-name="text.cell.7.left">directe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0</text:span></text:p>
          </table:table-cell>
          <table:table-cell table:style-name="table.cell.border-bottom.border-right.padding-top.top.pleft.pright">
            <text:p text:style-name="text.cell.7.left"><text:span text:style-name="ifm_span_font.bold_ifm">Incasso</text:span></text:p>
            <text:p text:style-name="text.cell.7.left">Het nodige te (doen) verrichten om buiten rechte geldvorderingen te incasser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gebiedsmanagers</text:p>
            <text:p text:style-name="text.cell.7.left">teamleid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1</text:span></text:p>
          </table:table-cell>
          <table:table-cell table:style-name="table.cell.border-bottom.border-right.padding-top.top.pleft.pright">
            <text:p text:style-name="text.cell.7.left"><text:span text:style-name="ifm_span_font.bold_ifm">Vergunningen en ontheffingen</text:span></text:p>
            <text:p text:style-name="text.cell.7.left">Vergunningen en ontheffingen aanvragen.</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ext:p text:style-name="text.cell.7.left">gebiedsmanagers</text:p>
            <text:p text:style-name="text.cell.7.left">teamleiders</text:p>
            <text:p text:style-name="text.cell.7.left">projectleiders</text:p>
          </table:table-cell>
          <table:table-cell table:style-name="table.cell.border-bottom.border-right.padding-top.top.pleft.pright">
            <text:p text:style-name="text.cell.7.left"><text:span text:style-name="ifm_span_font.underline_ifm">Voorwaarde:</text:span></text:p>
            <text:p text:style-name="text.cell.7.left">Deze bevoegdheid is voor de hierna te noemen functionarissen beperkt tot de volgende totale maximale realisatiekosten van het project waarvoor vergunning of ontheffing wordt aangevraagd:</text:p>
            <text:p text:style-name="text.cell.7.left">– directeuren: € 500.000,–;</text:p>
            <text:p text:style-name="text.cell.7.left">– provinciehoofden: € 200.000,–;</text:p>
            <text:p text:style-name="text.cell.7.left">– afdelingsmanagers: € 200.000,–;</text:p>
            <text:p text:style-name="text.cell.7.left">– programmadirecteuren: € 200.000,–;</text:p>
            <text:p text:style-name="text.cell.7.left">– gebiedsmanagers: € 50.000,–;</text:p>
            <text:p text:style-name="text.cell.7.left">– teamleiders: € 50.000,–;</text:p>
            <text:p text:style-name="text.cell.7.left">– projectleiders: € 50.000,–.</text:p>
          </table:table-cell>
        </table:table-row>
        <table:table-row>
          <table:table-cell table:style-name="table.cell.border-bottom.border-left.border-right.padding-top.top.pleft.pright">
            <text:p text:style-name="text.cell.7.left"><text:span text:style-name="ifm_span_font.bold_ifm">6.12</text:span></text:p>
          </table:table-cell>
          <table:table-cell table:style-name="table.cell.border-bottom.border-right.padding-top.top.pleft.pright">
            <text:p text:style-name="text.cell.7.left">Juridische vertegenwoordiging algemeen</text:p>
            <text:p text:style-name="text.cell.7.left">Staatsbosbeheer vertegenwoordigen bij strafrechtelijke onderzoeken en in lopende strafrechtelijke, bestuursrechtelijke en civielrechtelijke procedures.</text:p>
          </table:table-cell>
          <table:table-cell table:style-name="table.cell.border-bottom.border-right.padding-top.top.pleft.pright">
            <text:p text:style-name="text.cell.7.left">directeuren</text:p>
            <text:p text:style-name="text.cell.7.left">provinciehoofden</text:p>
            <text:p text:style-name="text.cell.7.left">afdelingsmanagers</text:p>
            <text:p text:style-name="text.cell.7.left">programmadirecteuren</text:p>
          </table:table-cell>
          <table:table-cell table:style-name="table.cell.border-bottom.border-right.padding-top.top.pleft.pright">
            <text:p text:style-name="text.cell.7.left"><text:span text:style-name="ifm_span_font.underline_ifm">Voorwaarde:</text:span></text:p>
            <text:p text:style-name="text.cell.7.left">Tevoren wordt advies ingewonnen van de manager van de afdeling Juridische Zaken, welk advies (positief dan wel negatief) wordt bekrachtigd met een paraaf van die manager.</text:p>
          </table:table-cell>
        </table:table-row>
        <table:table-row table:style-name="zebra.body.odd">
          <table:table-cell table:style-name="table.cell.border-bottom.border-left.border-right.padding-top.top.pleft.pright">
            <text:p text:style-name="text.cell.7.left"><text:span text:style-name="ifm_span_font.bold_ifm">6.13</text:span></text:p>
          </table:table-cell>
          <table:table-cell table:style-name="table.cell.border-bottom.border-right.padding-top.top.pleft.pright">
            <text:p text:style-name="text.cell.7.left"><text:span text:style-name="ifm_span_font.bold_ifm">Juridische vertegenwoordiging door medewerkers Juridische Zaken</text:span></text:p>
            <text:p text:style-name="text.cell.7.left">Optreden namens de directeur Staatsbosbeheer ter zake van juridische procedures die reeds aanhangig zijn bij een rechterlijk of bestuurlijk college dan wel bij een bezwaarcommissie, daaronder begrepen het ondertekenen van ter zake relevante stukken.</text:p>
          </table:table-cell>
          <table:table-cell table:style-name="table.cell.border-bottom.border-right.padding-top.top.pleft.pright">
            <text:p text:style-name="text.cell.7.left">afdelingsmanager, juristen</text:p>
            <text:p text:style-name="text.cell.7.left">en juridisch medewer-</text:p>
            <text:p text:style-name="text.cell.7.left">kers bij de afdeling</text:p>
            <text:p text:style-name="text.cell.7.left">Juridische Zaken</text:p>
            <text:p text:style-name="text.cell.7.left">arbeidsjurist bij de</text:p>
            <text:p text:style-name="text.cell.7.left">afdeling H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4</text:span></text:p>
          </table:table-cell>
          <table:table-cell table:style-name="table.cell.border-bottom.border-right.padding-top.top.pleft.pright">
            <text:p text:style-name="text.cell.7.left"><text:span text:style-name="ifm_span_font.bold_ifm">Openbare wegen</text:span></text:p>
            <text:p text:style-name="text.cell.7.left">Verzoeken aan het bevoegd gezag richten om een verkeersbesluit te nemen of om te bevorderen dat een besluit tot stand komt houdende de onttrekking van een weg aan het openbaar verkeer als bedoeld in artikel 8 of 9 van de Wegenwet.</text:p>
          </table:table-cell>
          <table:table-cell table:style-name="table.cell.border-bottom.border-right.padding-top.top.pleft.pright">
            <text:p text:style-name="text.cell.7.left">directeur Terreinbeheer &amp;</text:p>
            <text:p text:style-name="text.cell.7.left">Ontwikkeling</text:p>
            <text:p text:style-name="text.cell.7.left">provinciehoof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15</text:span></text:p>
          </table:table-cell>
          <table:table-cell table:style-name="table.cell.border-bottom.border-right.padding-top.top.pleft.pright">
            <text:p text:style-name="text.cell.7.left"><text:span text:style-name="ifm_span_font.bold_ifm">Overdracht waterstaatswerken</text:span></text:p>
            <text:p text:style-name="text.cell.7.left">Verzoeken aan het bevoegd gezag richten om te bevorderen dat een besluit tot stand komt houdende de overdracht van het beheer of het onderhoud van waterstaatswerken als bedoeld in artikel 1 lid 2 en 3 of artikel 2 lid 1 van de Waterstaatswet 1900.</text:p>
          </table:table-cell>
          <table:table-cell table:style-name="table.cell.border-bottom.border-right.padding-top.top.pleft.pright">
            <text:p text:style-name="text.cell.7.left">directeur Terreinbeheer &amp;</text:p>
            <text:p text:style-name="text.cell.7.left">Ontwikkeling provinciehoof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6</text:span></text:p>
          </table:table-cell>
          <table:table-cell table:style-name="table.cell.border-bottom.border-right.padding-top.top.pleft.pright">
            <text:p text:style-name="text.cell.7.left"><text:span text:style-name="ifm_span_font.bold_ifm">Vrijstellingen voor berijden van wegen</text:span></text:p>
            <text:p text:style-name="text.cell.7.left">Afgeven en innemen van verklaringen als bedoeld onder IV 12. a. van de Vrijstelling van bepalingen krachtens de Wegenverkeerswet 1994 ten behoeve van Staatsbosbeheer, nummer RWS-2023/6255, welke op 21 juni 2023 aan Staatsbosbeheer is verleend namens de Minister van Infrastructuur en Waterstaat.</text:p>
          </table:table-cell>
          <table:table-cell table:style-name="table.cell.border-bottom.border-right.padding-top.top.pleft.pright">
            <text:p text:style-name="text.cell.7.left">directeur Terreinbeheer &amp;</text:p>
            <text:p text:style-name="text.cell.7.left">Ontwikkeling provinciehoofden</text:p>
            <text:p text:style-name="text.cell.7.left">gebiedsmanagers</text:p>
            <text:p text:style-name="text.cell.7.left">teamleiders</text:p>
            <text:p text:style-name="text.cell.7.left">De bevoegdheid mag via ondermandatering worden doorverleend aan medewerkers.</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0</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0</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taatsbosbeheer van 11 december 2023 houdende verlening van mandaat, volmacht en machtiging aan functionarissen bij Staatsbosbeheer</dc:title>
    <meta:user-defined meta:name="OVERHEIDop.DienstAgentschapInstellingOfProject/DC.creator">overig</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24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Besluit van de directeur Staatsbosbeheer van 11 december 2023 houdende verlening van mandaat, volmacht en machtiging aan functionarissen bij Staatsbosbeheer</meta:user-defined>
    <meta:user-defined meta:name="DCTERMS.W3CDTF/DCTERMS.available">2024-01-05</meta:user-defined>
  </office:meta>
</office:document-meta>
</file>