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tijdelijke bouwhekken en stelconplaten binnen de zichtruit, bij Air Products aan de Boyneweg 10 te Botlek Rotterdam.</text:p>
            <text:p text:style-name="common-al">Zaaknummer: Z2024-001003</text:p>
            <text:p text:style-name="common-al">DSO nummer: 20240627014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03</meta:user-defined>
    <meta:user-defined meta:name="DCTERMS.abstract">Het plaatsen van tijdelijke bouwhekken en stelconplaten binnen zichtruit, bij Air Products nabij de Boyneweg 10 te Botlek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79</meta:user-defined>
    <meta:user-defined meta:name="OVERHEIDop.StcrtID/DC.identifier">stcrt-2024-23979</meta:user-defined>
    <meta:user-defined meta:name="OVERHEIDop.versieInformatie"/>
  </office:meta>
</office:document-meta>
</file>