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75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besluit Ziggo bouwwerken werken en objecten in of bij een oppervlaktewaterlichaam A27 verbreding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7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7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7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751</meta:user-defined>
    <meta:user-defined meta:name="DCTERMS.abstract">Melding omgevingsbesluit Ziggo bouwwerken werken en objecten in of bij een oppervlaktewaterlichaam A27 verbre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7</meta:user-defined>
    <meta:user-defined meta:name="DCTERMS.W3CDTF/OVERHEIDop.jaargang">2024</meta:user-defined>
    <meta:user-defined meta:name="OVERHEIDop.publicationIssue">23973</meta:user-defined>
    <meta:user-defined meta:name="OVERHEIDop.StcrtID/DC.identifier">stcrt-2024-23973</meta:user-defined>
    <meta:user-defined meta:name="OVERHEIDop.versieInformatie"/>
  </office:meta>
</office:document-meta>
</file>