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trace Liander Kanaaldijk 7 Hattem 19-8-2024 tm 18-8-2025 </text:p>
                <text:p text:style-name="al">Waarom publiceert Rijkswaterstaat dit bericht?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30</meta:user-defined>
    <meta:user-defined meta:name="DCTERMS.abstract">Melding omgevingswet kabeltrace Liander Kanaaldijk 7 Hattem 19-8-2024 tm 18-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72</meta:user-defined>
    <meta:user-defined meta:name="OVERHEIDop.StcrtID/DC.identifier">stcrt-2024-23972</meta:user-defined>
    <meta:user-defined meta:name="OVERHEIDop.versieInformatie"/>
  </office:meta>
</office:document-meta>
</file>