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700*"/>
    </style:style>
    <style:style style:family="table-column" style:name="table1.tg1.col2">
      <style:table-column-properties style:rel-column-width="15600*"/>
    </style:style>
    <style:style style:family="table-column" style:name="table1.tg1.col3">
      <style:table-column-properties style:rel-column-width="17000*"/>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family="table" style:name="list-table.12">
      <style:table-properties fo:margin-bottom="0.2in" fo:margin-top="0in" fo:margin-left="9mm" fo:margin-right="0in" style:shadow="none" style:rel-width="100%" table:align="margins"/>
    </style:style>
    <style:style style:family="table" style:name="list-table.tekst.12">
      <style:table-properties fo:margin-bottom="0in" fo:margin-top="0in" fo:margin-left="9mm" fo:margin-right="0in" style:shadow="none" style:rel-width="100%" table:align="margins"/>
    </style:style>
    <style:style style:family="table-column" style:name="table3.tg1.col1">
      <style:table-column-properties style:rel-column-width="3300*"/>
    </style:style>
    <style:style style:family="table-column" style:name="table3.tg1.col2">
      <style:table-column-properties style:rel-column-width="3300*"/>
    </style:style>
    <style:style style:family="table-column" style:name="table3.tg1.col3">
      <style:table-column-properties style:rel-column-width="3300*"/>
    </style:style>
    <style:style style:family="table" style:name="list-table.24">
      <style:table-properties fo:margin-bottom="0.2in" fo:margin-top="0in" fo:margin-left="9mm" fo:margin-right="0in" style:shadow="none" style:rel-width="100%" table:align="margins"/>
    </style:style>
    <style:style style:family="table" style:name="list-table.tekst.24">
      <style:table-properties fo:margin-bottom="0in" fo:margin-top="0in" fo:margin-left="9mm" fo:margin-right="0in" style:shadow="none" style:rel-width="100%" table:align="margins"/>
    </style:style>
    <style:style style:family="table-column" style:name="table4.tg1.col1">
      <style:table-column-properties style:rel-column-width="3300*"/>
    </style:style>
    <style:style style:family="table-column" style:name="table4.tg1.col2">
      <style:table-column-properties style:rel-column-width="3300*"/>
    </style:style>
    <style:style style:family="table-column" style:name="table4.tg1.col3">
      <style:table-column-properties style:rel-column-width="3300*"/>
    </style:style>
    <style:style style:family="table" style:name="list-table.36">
      <style:table-properties fo:margin-bottom="0.2in" fo:margin-top="0in" fo:margin-left="9mm" fo:margin-right="0in" style:shadow="none" style:rel-width="100%" table:align="margins"/>
    </style:style>
    <style:style style:family="table" style:name="list-table.tekst.36">
      <style:table-properties fo:margin-bottom="0in" fo:margin-top="0in" fo:margin-left="9mm" fo:margin-right="0in" style:shadow="none" style:rel-width="100%" table:align="margins"/>
    </style:style>
    <style:style style:family="table-column" style:name="table5.tg1.col1">
      <style:table-column-properties style:rel-column-width="3300*"/>
    </style:style>
    <style:style style:family="table-column" style:name="table5.tg1.col2">
      <style:table-column-properties style:rel-column-width="3300*"/>
    </style:style>
    <style:style style:family="table-column" style:name="table5.tg1.col3">
      <style:table-column-properties style:rel-column-width="3300*"/>
    </style:style>
    <style:style style:family="table" style:name="list-table.48">
      <style:table-properties fo:margin-bottom="0.2in" fo:margin-top="0in" fo:margin-left="9mm" fo:margin-right="0in" style:shadow="none" style:rel-width="100%" table:align="margins"/>
    </style:style>
    <style:style style:family="table" style:name="list-table.tekst.48">
      <style:table-properties fo:margin-bottom="0in" fo:margin-top="0in" fo:margin-left="9mm" fo:margin-right="0in" style:shadow="none" style:rel-width="100%" table:align="margins"/>
    </style:style>
    <style:style style:family="table-column" style:name="table6.tg1.col1">
      <style:table-column-properties style:rel-column-width="3300*"/>
    </style:style>
    <style:style style:family="table-column" style:name="table6.tg1.col2">
      <style:table-column-properties style:rel-column-width="3300*"/>
    </style:style>
    <style:style style:family="table-column" style:name="table6.tg1.col3">
      <style:table-column-properties style:rel-column-width="3300*"/>
    </style:style>
    <style:style style:family="table" style:name="list-table.60">
      <style:table-properties fo:margin-bottom="0.2in" fo:margin-top="0in" fo:margin-left="9mm" fo:margin-right="0in" style:shadow="none" style:rel-width="100%" table:align="margins"/>
    </style:style>
    <style:style style:family="table" style:name="list-table.tekst.60">
      <style:table-properties fo:margin-bottom="0in" fo:margin-top="0in" fo:margin-left="9mm" fo:margin-right="0in" style:shadow="none" style:rel-width="100%" table:align="margins"/>
    </style:style>
    <style:style style:family="table-column" style:name="table7.tg1.col1">
      <style:table-column-properties style:rel-column-width="3300*"/>
    </style:style>
    <style:style style:family="table-column" style:name="table7.tg1.col2">
      <style:table-column-properties style:rel-column-width="3300*"/>
    </style:style>
    <style:style style:family="table-column" style:name="table7.tg1.col3">
      <style:table-column-properties style:rel-column-width="3300*"/>
    </style:style>
    <style:style style:family="table" style:name="list-table.72">
      <style:table-properties fo:margin-bottom="0.2in" fo:margin-top="0in" fo:margin-left="9mm" fo:margin-right="0in" style:shadow="none" style:rel-width="100%" table:align="margins"/>
    </style:style>
    <style:style style:family="table" style:name="list-table.tekst.72">
      <style:table-properties fo:margin-bottom="0in" fo:margin-top="0in" fo:margin-left="9mm" fo:margin-right="0in" style:shadow="none" style:rel-width="100%" table:align="margins"/>
    </style:style>
    <style:style style:family="table-column" style:name="table8.tg1.col1">
      <style:table-column-properties style:rel-column-width="3300*"/>
    </style:style>
    <style:style style:family="table-column" style:name="table8.tg1.col2">
      <style:table-column-properties style:rel-column-width="3300*"/>
    </style:style>
    <style:style style:family="table-column" style:name="table8.tg1.col3">
      <style:table-column-properties style:rel-column-width="3300*"/>
    </style:style>
    <style:style style:family="table" style:name="list-table.84">
      <style:table-properties fo:margin-bottom="0.2in" fo:margin-top="0in" fo:margin-left="9mm" fo:margin-right="0in" style:shadow="none" style:rel-width="100%" table:align="margins"/>
    </style:style>
    <style:style style:family="table" style:name="list-table.tekst.84">
      <style:table-properties fo:margin-bottom="0in" fo:margin-top="0in" fo:margin-left="9mm" fo:margin-right="0in" style:shadow="none" style:rel-width="100%" table:align="margins"/>
    </style:style>
    <style:style style:family="table-column" style:name="table9.tg1.col1">
      <style:table-column-properties style:rel-column-width="3300*"/>
    </style:style>
    <style:style style:family="table-column" style:name="table9.tg1.col2">
      <style:table-column-properties style:rel-column-width="3300*"/>
    </style:style>
    <style:style style:family="table-column" style:name="table9.tg1.col3">
      <style:table-column-properties style:rel-column-width="3300*"/>
    </style:style>
    <style:style style:family="table" style:name="list-table.96">
      <style:table-properties fo:margin-bottom="0.2in" fo:margin-top="0in" fo:margin-left="9mm" fo:margin-right="0in" style:shadow="none" style:rel-width="100%" table:align="margins"/>
    </style:style>
    <style:style style:family="table" style:name="list-table.tekst.96">
      <style:table-properties fo:margin-bottom="0in" fo:margin-top="0in" fo:margin-left="9mm" fo:margin-right="0in" style:shadow="none" style:rel-width="100%" table:align="margins"/>
    </style:style>
    <style:style style:family="table-column" style:name="table10.tg1.col1">
      <style:table-column-properties style:rel-column-width="3300*"/>
    </style:style>
    <style:style style:family="table-column" style:name="table10.tg1.col2">
      <style:table-column-properties style:rel-column-width="3300*"/>
    </style:style>
    <style:style style:family="table-column" style:name="table10.tg1.col3">
      <style:table-column-properties style:rel-column-width="3300*"/>
    </style:style>
    <style:style style:family="table" style:name="list-table.108">
      <style:table-properties fo:margin-bottom="0.2in" fo:margin-top="0in" fo:margin-left="9mm" fo:margin-right="0in" style:shadow="none" style:rel-width="100%" table:align="margins"/>
    </style:style>
    <style:style style:family="table" style:name="list-table.tekst.108">
      <style:table-properties fo:margin-bottom="0in" fo:margin-top="0in" fo:margin-left="9mm" fo:margin-right="0in" style:shadow="none" style:rel-width="100%" table:align="margins"/>
    </style:style>
    <style:style style:family="table-column" style:name="table11.tg1.col1">
      <style:table-column-properties style:rel-column-width="3300*"/>
    </style:style>
    <style:style style:family="table-column" style:name="table11.tg1.col2">
      <style:table-column-properties style:rel-column-width="3300*"/>
    </style:style>
    <style:style style:family="table-column" style:name="table11.tg1.col3">
      <style:table-column-properties style:rel-column-width="3300*"/>
    </style:style>
    <style:style style:family="table" style:name="list-table.120">
      <style:table-properties fo:margin-bottom="0.2in" fo:margin-top="0in" fo:margin-left="9mm" fo:margin-right="0in" style:shadow="none" style:rel-width="100%" table:align="margins"/>
    </style:style>
    <style:style style:family="table" style:name="list-table.tekst.120">
      <style:table-properties fo:margin-bottom="0in" fo:margin-top="0in" fo:margin-left="9mm" fo:margin-right="0in" style:shadow="none" style:rel-width="100%" table:align="margins"/>
    </style:style>
    <style:style style:family="table-column" style:name="table12.tg1.col1">
      <style:table-column-properties style:rel-column-width="3300*"/>
    </style:style>
    <style:style style:family="table-column" style:name="table12.tg1.col2">
      <style:table-column-properties style:rel-column-width="3300*"/>
    </style:style>
    <style:style style:family="table-column" style:name="table12.tg1.col3">
      <style:table-column-properties style:rel-column-width="3300*"/>
    </style:style>
    <style:style style:family="table" style:name="list-table.132">
      <style:table-properties fo:margin-bottom="0.2in" fo:margin-top="0in" fo:margin-left="9mm" fo:margin-right="0in" style:shadow="none" style:rel-width="100%" table:align="margins"/>
    </style:style>
    <style:style style:family="table" style:name="list-table.tekst.132">
      <style:table-properties fo:margin-bottom="0in" fo:margin-top="0in" fo:margin-left="9mm" fo:margin-right="0in" style:shadow="none" style:rel-width="100%" table:align="margins"/>
    </style:style>
    <style:style style:family="table-column" style:name="table13.tg1.col1">
      <style:table-column-properties style:rel-column-width="3300*"/>
    </style:style>
    <style:style style:family="table-column" style:name="table13.tg1.col2">
      <style:table-column-properties style:rel-column-width="3300*"/>
    </style:style>
    <style:style style:family="table-column" style:name="table13.tg1.col3">
      <style:table-column-properties style:rel-column-width="3300*"/>
    </style:style>
    <style:style style:family="table" style:name="list-table.144">
      <style:table-properties fo:margin-bottom="0.2in" fo:margin-top="0in" fo:margin-left="9mm" fo:margin-right="0in" style:shadow="none" style:rel-width="100%" table:align="margins"/>
    </style:style>
    <style:style style:family="table" style:name="list-table.tekst.144">
      <style:table-properties fo:margin-bottom="0in" fo:margin-top="0in" fo:margin-left="9mm" fo:margin-right="0in" style:shadow="none" style:rel-width="100%" table:align="margins"/>
    </style:style>
    <style:style style:family="table-column" style:name="table14.tg1.col1">
      <style:table-column-properties style:rel-column-width="3300*"/>
    </style:style>
    <style:style style:family="table-column" style:name="table14.tg1.col2">
      <style:table-column-properties style:rel-column-width="3300*"/>
    </style:style>
    <style:style style:family="table-column" style:name="table14.tg1.col3">
      <style:table-column-properties style:rel-column-width="3300*"/>
    </style:style>
    <style:style style:family="table" style:name="list-table.156">
      <style:table-properties fo:margin-bottom="0.2in" fo:margin-top="0in" fo:margin-left="9mm" fo:margin-right="0in" style:shadow="none" style:rel-width="100%" table:align="margins"/>
    </style:style>
    <style:style style:family="table" style:name="list-table.tekst.156">
      <style:table-properties fo:margin-bottom="0in" fo:margin-top="0in" fo:margin-left="9mm" fo:margin-right="0in" style:shadow="none" style:rel-width="100%" table:align="margins"/>
    </style:style>
    <style:style style:family="table-column" style:name="table15.tg1.col1">
      <style:table-column-properties style:rel-column-width="3300*"/>
    </style:style>
    <style:style style:family="table-column" style:name="table15.tg1.col2">
      <style:table-column-properties style:rel-column-width="3300*"/>
    </style:style>
    <style:style style:family="table-column" style:name="table15.tg1.col3">
      <style:table-column-properties style:rel-column-width="3300*"/>
    </style:style>
    <style:style style:family="table" style:name="list-table.168">
      <style:table-properties fo:margin-bottom="0.2in" fo:margin-top="0in" fo:margin-left="9mm" fo:margin-right="0in" style:shadow="none" style:rel-width="100%" table:align="margins"/>
    </style:style>
    <style:style style:family="table" style:name="list-table.tekst.168">
      <style:table-properties fo:margin-bottom="0in" fo:margin-top="0in" fo:margin-left="9mm" fo:margin-right="0in" style:shadow="none" style:rel-width="100%" table:align="margins"/>
    </style:style>
    <style:style style:family="table-column" style:name="table16.tg1.col1">
      <style:table-column-properties style:rel-column-width="3300*"/>
    </style:style>
    <style:style style:family="table-column" style:name="table16.tg1.col2">
      <style:table-column-properties style:rel-column-width="3300*"/>
    </style:style>
    <style:style style:family="table-column" style:name="table16.tg1.col3">
      <style:table-column-properties style:rel-column-width="3300*"/>
    </style:style>
    <style:style style:family="table" style:name="list-table.180">
      <style:table-properties fo:margin-bottom="0.2in" fo:margin-top="0in" fo:margin-left="9mm" fo:margin-right="0in" style:shadow="none" style:rel-width="100%" table:align="margins"/>
    </style:style>
    <style:style style:family="table" style:name="list-table.tekst.180">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67</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ing vergunningen veiling 3,5 GHz door Rijksinspectie Digitale Infrastructuur, Rijksinspectie Digitale Infrastructuur</text:h>
      <text:p text:style-name="ifm_p_font.italic_mt.7.4mm_ifm">10 juli 2024</text:p>
      <text:p text:style-name="ifm_p_font.italic_ifm">RDI-EZ/8615384</text:p>
      <text:p text:style-name="ifm_p_mt.3.7mm_ifm">De Minister van Economische Zaken maakt het volgende bekend:</text:p>
      <text:p text:style-name="ifm_p_mt.3.7mm_ifm">Met de besluiten van 10 juli 2024 heeft de Rijksinspectie Digitale Infrastructuur 15 vergunningen verleend voor het gebruik van frequentieruimte ten behoeve van het aanbieden van openbare elektronische communicatiediensten.</text:p>
      <text:p text:style-name="ifm_p_mt.3.7mm_ifm">Deze vergunningen zijn verdeeld via een veiling die van 25 juni 2024 tot en met 1 juli 2024 plaatsvond via internet. De veiling werd georganiseerd door de Rijksinspectie Digitale Infrastructuur op basis van de Regeling aanvraag- en veilingprocedure vergunningen 3,5 GHz-band 2024 (Stcrt. 2024, nr. 3831). De ontwerpvergunningen zijn begin 2024 gepubliceerd (Stcrt. 2024, nr. 3833). Deze vergunningen zijn als volgt verdeeld en zijn als bijlage bijgevoegd bij deze bekendmakin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Dossiernummer vergunning</text:span></text:p>
            </table:table-cell>
            <table:table-cell table:style-name="table.cell.border-top.border-bottom.border-right.padding-top.bottom.pleft.pright">
              <text:p text:style-name="text.cell.7.left"><text:span text:style-name="ifm_span_font.bold_color.ffffff_ifm">Verleende frequentieruimte</text:span></text:p>
            </table:table-cell>
            <table:table-cell table:style-name="table.cell.border-top.border-bottom.border-right.padding-top.bottom.pleft.pright">
              <text:p text:style-name="text.cell.7.left"><text:span text:style-name="ifm_span_font.bold_color.ffffff_ifm">Naam vergunninghouder</text:span></text:p>
            </table:table-cell>
          </table:table-row>
        </table:table-header-rows>
        <table:table-row table:style-name="zebra.body.odd">
          <table:table-cell table:style-name="table.cell.border-bottom.border-left.border-right.padding-top.top.pleft.pright">
            <text:p text:style-name="text.cell.7.left">8615497</text:p>
          </table:table-cell>
          <table:table-cell table:style-name="table.cell.border-bottom.border-right.padding-top.top.pleft.pright">
            <text:p text:style-name="text.cell.7.left">3.450 – 3.460 MHz (10 MHz)</text:p>
          </table:table-cell>
          <table:table-cell table:style-name="table.cell.border-bottom.border-right.padding-top.top.pleft.pright">
            <text:p text:style-name="text.cell.7.left">Vodafone Libertel B.V.</text:p>
          </table:table-cell>
        </table:table-row>
        <table:table-row>
          <table:table-cell table:style-name="table.cell.border-bottom.border-left.border-right.padding-top.top.pleft.pright">
            <text:p text:style-name="text.cell.7.left">8615498</text:p>
          </table:table-cell>
          <table:table-cell table:style-name="table.cell.border-bottom.border-right.padding-top.top.pleft.pright">
            <text:p text:style-name="text.cell.7.left">3.460 – 3.470 MHz (10 MHz)</text:p>
          </table:table-cell>
          <table:table-cell table:style-name="table.cell.border-bottom.border-right.padding-top.top.pleft.pright">
            <text:p text:style-name="text.cell.7.left">Vodafone Libertel B.V.</text:p>
          </table:table-cell>
        </table:table-row>
        <table:table-row table:style-name="zebra.body.odd">
          <table:table-cell table:style-name="table.cell.border-bottom.border-left.border-right.padding-top.top.pleft.pright">
            <text:p text:style-name="text.cell.7.left">8591188</text:p>
          </table:table-cell>
          <table:table-cell table:style-name="table.cell.border-bottom.border-right.padding-top.top.pleft.pright">
            <text:p text:style-name="text.cell.7.left">3.470 – 3.530 MHz (60 MHz)</text:p>
          </table:table-cell>
          <table:table-cell table:style-name="table.cell.border-bottom.border-right.padding-top.top.pleft.pright">
            <text:p text:style-name="text.cell.7.left">Vodafone Libertel B.V.</text:p>
          </table:table-cell>
        </table:table-row>
        <table:table-row>
          <table:table-cell table:style-name="table.cell.border-bottom.border-left.border-right.padding-top.top.pleft.pright">
            <text:p text:style-name="text.cell.7.left">8615499</text:p>
          </table:table-cell>
          <table:table-cell table:style-name="table.cell.border-bottom.border-right.padding-top.top.pleft.pright">
            <text:p text:style-name="text.cell.7.left">3.530 – 3.540 MHz (10 MHz)</text:p>
          </table:table-cell>
          <table:table-cell table:style-name="table.cell.border-bottom.border-right.padding-top.top.pleft.pright">
            <text:p text:style-name="text.cell.7.left">Vodafone Libertel B.V.</text:p>
          </table:table-cell>
        </table:table-row>
        <table:table-row table:style-name="zebra.body.odd">
          <table:table-cell table:style-name="table.cell.border-bottom.border-left.border-right.padding-top.top.pleft.pright">
            <text:p text:style-name="text.cell.7.left">8615500</text:p>
          </table:table-cell>
          <table:table-cell table:style-name="table.cell.border-bottom.border-right.padding-top.top.pleft.pright">
            <text:p text:style-name="text.cell.7.left">3.540 – 3.550 MHz (10 MHz)</text:p>
          </table:table-cell>
          <table:table-cell table:style-name="table.cell.border-bottom.border-right.padding-top.top.pleft.pright">
            <text:p text:style-name="text.cell.7.left">Vodafone Libertel B.V.</text:p>
          </table:table-cell>
        </table:table-row>
        <table:table-row>
          <table:table-cell table:style-name="table.cell.border-bottom.border-left.border-right.padding-top.top.pleft.pright">
            <text:p text:style-name="text.cell.7.left">8615493</text:p>
          </table:table-cell>
          <table:table-cell table:style-name="table.cell.border-bottom.border-right.padding-top.top.pleft.pright">
            <text:p text:style-name="text.cell.7.left">3.550 – 3.560 MHz (10 MHz)</text:p>
          </table:table-cell>
          <table:table-cell table:style-name="table.cell.border-bottom.border-right.padding-top.top.pleft.pright">
            <text:p text:style-name="text.cell.7.left">Odido Netherlands B.V.</text:p>
          </table:table-cell>
        </table:table-row>
        <table:table-row table:style-name="zebra.body.odd">
          <table:table-cell table:style-name="table.cell.border-bottom.border-left.border-right.padding-top.top.pleft.pright">
            <text:p text:style-name="text.cell.7.left">8615494</text:p>
          </table:table-cell>
          <table:table-cell table:style-name="table.cell.border-bottom.border-right.padding-top.top.pleft.pright">
            <text:p text:style-name="text.cell.7.left">3.560 – 3.570 MHz (10 MHz)</text:p>
          </table:table-cell>
          <table:table-cell table:style-name="table.cell.border-bottom.border-right.padding-top.top.pleft.pright">
            <text:p text:style-name="text.cell.7.left">Odido Netherlands B.V.</text:p>
          </table:table-cell>
        </table:table-row>
        <table:table-row>
          <table:table-cell table:style-name="table.cell.border-bottom.border-left.border-right.padding-top.top.pleft.pright">
            <text:p text:style-name="text.cell.7.left">8590093</text:p>
          </table:table-cell>
          <table:table-cell table:style-name="table.cell.border-bottom.border-right.padding-top.top.pleft.pright">
            <text:p text:style-name="text.cell.7.left">3.570 – 3.630 MHz (60 MHz)</text:p>
          </table:table-cell>
          <table:table-cell table:style-name="table.cell.border-bottom.border-right.padding-top.top.pleft.pright">
            <text:p text:style-name="text.cell.7.left">Odido Netherlands B.V.</text:p>
          </table:table-cell>
        </table:table-row>
        <table:table-row table:style-name="zebra.body.odd">
          <table:table-cell table:style-name="table.cell.border-bottom.border-left.border-right.padding-top.top.pleft.pright">
            <text:p text:style-name="text.cell.7.left">8615495</text:p>
          </table:table-cell>
          <table:table-cell table:style-name="table.cell.border-bottom.border-right.padding-top.top.pleft.pright">
            <text:p text:style-name="text.cell.7.left">3.630 – 3.640 MHz (10 MHz)</text:p>
          </table:table-cell>
          <table:table-cell table:style-name="table.cell.border-bottom.border-right.padding-top.top.pleft.pright">
            <text:p text:style-name="text.cell.7.left">Odido Netherlands B.V.</text:p>
          </table:table-cell>
        </table:table-row>
        <table:table-row>
          <table:table-cell table:style-name="table.cell.border-bottom.border-left.border-right.padding-top.top.pleft.pright">
            <text:p text:style-name="text.cell.7.left">8615496</text:p>
          </table:table-cell>
          <table:table-cell table:style-name="table.cell.border-bottom.border-right.padding-top.top.pleft.pright">
            <text:p text:style-name="text.cell.7.left">3.640 – 3.650 MHz (10 MHz)</text:p>
          </table:table-cell>
          <table:table-cell table:style-name="table.cell.border-bottom.border-right.padding-top.top.pleft.pright">
            <text:p text:style-name="text.cell.7.left">Odido Netherlands B.V.</text:p>
          </table:table-cell>
        </table:table-row>
        <table:table-row table:style-name="zebra.body.odd">
          <table:table-cell table:style-name="table.cell.border-bottom.border-left.border-right.padding-top.top.pleft.pright">
            <text:p text:style-name="text.cell.7.left">8615489</text:p>
          </table:table-cell>
          <table:table-cell table:style-name="table.cell.border-bottom.border-right.padding-top.top.pleft.pright">
            <text:p text:style-name="text.cell.7.left">3.650 – 3.660 MHz (10 MHz)</text:p>
          </table:table-cell>
          <table:table-cell table:style-name="table.cell.border-bottom.border-right.padding-top.top.pleft.pright">
            <text:p text:style-name="text.cell.7.left">KPN B.V.</text:p>
          </table:table-cell>
        </table:table-row>
        <table:table-row>
          <table:table-cell table:style-name="table.cell.border-bottom.border-left.border-right.padding-top.top.pleft.pright">
            <text:p text:style-name="text.cell.7.left">8615490</text:p>
          </table:table-cell>
          <table:table-cell table:style-name="table.cell.border-bottom.border-right.padding-top.top.pleft.pright">
            <text:p text:style-name="text.cell.7.left">3.660 – 3.670 MHz (10 MHz)</text:p>
          </table:table-cell>
          <table:table-cell table:style-name="table.cell.border-bottom.border-right.padding-top.top.pleft.pright">
            <text:p text:style-name="text.cell.7.left">KPN B.V.</text:p>
          </table:table-cell>
        </table:table-row>
        <table:table-row table:style-name="zebra.body.odd">
          <table:table-cell table:style-name="table.cell.border-bottom.border-left.border-right.padding-top.top.pleft.pright">
            <text:p text:style-name="text.cell.7.left">8615491</text:p>
          </table:table-cell>
          <table:table-cell table:style-name="table.cell.border-bottom.border-right.padding-top.top.pleft.pright">
            <text:p text:style-name="text.cell.7.left">3.670 – 3.680 MHz (10 MHz)</text:p>
          </table:table-cell>
          <table:table-cell table:style-name="table.cell.border-bottom.border-right.padding-top.top.pleft.pright">
            <text:p text:style-name="text.cell.7.left">KPN B.V.</text:p>
          </table:table-cell>
        </table:table-row>
        <table:table-row>
          <table:table-cell table:style-name="table.cell.border-bottom.border-left.border-right.padding-top.top.pleft.pright">
            <text:p text:style-name="text.cell.7.left">8615492</text:p>
          </table:table-cell>
          <table:table-cell table:style-name="table.cell.border-bottom.border-right.padding-top.top.pleft.pright">
            <text:p text:style-name="text.cell.7.left">3.680 – 3.690 MHz (10 MHz)</text:p>
          </table:table-cell>
          <table:table-cell table:style-name="table.cell.border-bottom.border-right.padding-top.top.pleft.pright">
            <text:p text:style-name="text.cell.7.left">KPN B.V.</text:p>
          </table:table-cell>
        </table:table-row>
        <table:table-row table:style-name="zebra.body.odd">
          <table:table-cell table:style-name="table.cell.border-bottom.border-left.border-right.padding-top.top.pleft.pright">
            <text:p text:style-name="text.cell.7.left">8591361</text:p>
          </table:table-cell>
          <table:table-cell table:style-name="table.cell.border-bottom.border-right.padding-top.top.pleft.pright">
            <text:p text:style-name="text.cell.7.left">3.690 – 3.750 MHz (60 MHz)</text:p>
          </table:table-cell>
          <table:table-cell table:style-name="table.cell.border-bottom.border-right.padding-top.top.pleft.pright">
            <text:p text:style-name="text.cell.7.left">KPN B.V.</text:p>
          </table:table-cell>
        </table:table-row>
      </table:table>
      <text:p text:style-name="ifm_p_mt.3.7mm_ifm">Ingevolge het bepaalde in artikel 7:1 van de Algemene wet bestuursrecht (Awb) kunnen belanghebbenden, tegen het besluit binnen zes weken nadat deze is verzonden, een (pro forma) bezwaarschrift indienen. Het bezwaarschrift dient te zijn ondertekend en ten minste de naam en het adres van de indiener, de dagtekening, een omschrijving van de beschikking waartegen het is gericht en de gronden van het bezwaar te bevatten. Het bezwaarschrift dient te worden ingediend bij het team Juridische Zaken van de Rijksinspectie Digitale Infrastructuur van het Ministerie van Economische Zaken, Postbus 450, 9700 AL Groningen.</text:p>
      <text:p text:style-name="ifm_p_font.italic_mt.3.7mm_ifm">De Minister van Economische Zaken,<text:line-break/>namens deze,<text:line-break/><text:line-break/>M.L.<text:s/>Dammers<text:line-break/>Manager Openbare NetwerkenRijksinspectie Digitale Infrastructuur</text:p>
      <text:h text:style-name="ifm_p_font.bold_mt.5.08mm_page.break-before_ifm" text:outline-level="4">VERGUNNING<text:s/>VOOR HET GEBRUIK VAN FREQUENTIERUIMTE IN DE BAND 3450 MHZ – 3750 MHZ TEN BEHOEVE VAN HET AANBIEDEN VAN ELEKTRONISCHE COMMUNICATIEDIENSTEN</text:h>
      <text:p text:style-name="ifm_p_mt.4.23mm_ifm">Plaats: Groningen</text:p>
      <text:p text:style-name="ifm_p_ifm">Datum: 10 juli 2024</text:p>
      <text:p text:style-name="ifm_p_ifm">Nummer: 8615497 ongepaard 3450–3460 MHz (10 MHz)</text:p>
      <text:p text:style-name="ifm_p_mt.3.7mm_ifm">DE MINISTER VAN ECONOMISCHE ZAKEN,</text:p>
      <text:p text:style-name="ifm_p_mt.3.7mm_ifm">Gelezen de aanvraag van Vodafone Libertel B.V.;</text:p>
      <text:p text:style-name="ifm_p_mt.3.7mm_ifm">Gelet op artikel 3.13 en 3.14 van de Telecommunicatiewet, op artikel 17 van het Frequentiebesluit 2013 en op artikel 4:94 en 4:101 Algemene wet bestuursrecht;</text:p>
      <text:p text:style-name="ifm_p_mt.3.7mm_ifm">BESLUIT:</text:p>
      <text:h text:style-name="ifm_p_font.bold_mt.5.08mm_page.keep-with-next_ifm" text:outline-level="5">§<text:s/>1<text:s/>Begripsbepalingen</text:h>
      <text:h text:style-name="ifm_p_font.bold-italic_mt.5.08mm_page.keep-with-next_ifm" text:outline-level="6">Artikel<text:s/>1<text:s/></text:h>
      <text:p text:style-name="ifm_p_mt.4.23mm_ifm">1.  In deze beschikking wordt verstaan onder:</text:p>
      <text:p text:style-name="ifm_p_ifm">a.  basisstation: radioapparaat of een samenstel van radioapparaten dat op één en dezelfde vaste plaats is opgesteld;</text:p>
      <text:p text:style-name="ifm_p_ifm">b.  HCM-overeenkomst: overeenkomst, getiteld “Agreement between the Administrations of Austria, Belgium, the Czech Republic, Germany, France, Hungary, the Netherlands, Croatia, Italy, Liechtenstein, Lithuania, Luxembourg, Poland, Romania, the Slovak Republic, Slovenia and Switzerland on the co-ordination of frequencies between 29,7 MHz and 43,5 GHz for the fixed service and the land mobile service”<text:note text:id="n1" text:note-class="footnote"><text:note-citation text:label="1 ">1</text:note-citation><text:note-body><text:p text:style-name="ifm_p_font.normal_size.6.93pt_mt..5mm_indent.-0.1161in_mleft.0.1161in_ifm">De HCM overeenkomst is o.a. te raadplegen op de website van HCM: www.hcm-agreement.org</text:p></text:note-body></text:note>;</text:p>
      <text:p text:style-name="ifm_p_ifm">c.  multilaterale overeenkomst: overeenkomst, getiteld “Agreement between the Telecommunications Administrations of Belgium, France, Germany, Luxembourg, the Netherlands and Switzerland concerning the approval of arrangements between operators of mobile radio communication networks”<text:note text:id="n2" text:note-class="footnote"><text:note-citation text:label="2 ">2</text:note-citation><text:note-body><text:p text:style-name="ifm_p_font.normal_size.6.93pt_mt..5mm_indent.-0.1161in_mleft.0.1161in_ifm">De multilaterale overeenkomst is te raadplegen via www.rdi.nl</text:p></text:note-body></text:note>;</text:p>
      <text:p text:style-name="ifm_p_ifm">d.  coördinatieovereenkomst: overeenkomst, getiteld “Agreement between the administrations of Belgium, France, Germany, Luxembourg, the Netherlands and Switzerland on frequency usage and frequency coordination in border areas for terrestrial systems capable of providing electronic communications services in the frequency band 3400–3800 MHz” of de vernieuwde versie daarvan<text:note text:id="n3" text:note-class="footnote"><text:note-citation text:label="3 ">3</text:note-citation><text:note-body><text:p text:style-name="ifm_p_font.normal_size.6.93pt_mt..5mm_indent.-0.1161in_mleft.0.1161in_ifm">De coördinatieovereenkomsten zijn te raadplegen via www.rdi.nl</text:p></text:note-body></text:note>;</text:p>
      <text:p text:style-name="ifm_p_ifm">e.  aaneengesloten blok frequentieruimte: aaneengesloten ongepaarde frequentieruimte in de band 3450 MHz – 3750 MHz waarvoor vergunning(en) zijn/is verleend aan de in artikel 2 genoemde vergunninghouder;</text:p>
      <text:p text:style-name="ifm_p_ifm">f.  Nederland: totale oppervlakte van Nederland, behoudens buitenwater. Onder de buitenwateren worden gerekend: de Waddenzee, de Eems, de Dollard, de Noordzee, de Oosterschelde en de Westerschelde;</text:p>
      <text:p text:style-name="ifm_p_ifm">g.  veilingregeling: Regeling aanvraag- en veilingprocedure vergunningen 3,5 GHz-band 2024;</text:p>
      <text:p text:style-name="ifm_p_ifm">h.  verbonden: twee of meer rechtspersonen die op grond van artikel 3 van de Capregeling frequenties mobiele communicatie 2020 zijn verbonden;</text:p>
      <text:p text:style-name="ifm_p_ifm">i.  mogen gebruiken van frequentieruimte: houden van een vergunning voor het gebruik van frequentieruimte, zowel voor eigen gebruik als voor verhuur, of huren van frequentieruimte;</text:p>
      <text:p text:style-name="ifm_p_ifm">j.  aangrenzende banden: de frequentieruimte lager dan 3400 MHz en de frequentieruimte hoger dan 3800 MHz.</text:p>
      <text:p text:style-name="ifm_p_ifm">2.  Voor de toepassing van bijlage 1 onderdeel I gelden de definities zoals opgenomen in de meest recente versie onderdeel A van de bijlage van de beschikking 2008/411/EG van de Commissie van 21 mei 2008 betreffende de harmonisering van de 3400 – 3800 MHz-frequentieband voor terrestrische systemen die elektronische communicatiediensten kunnen verschaffen in de Gemeenschap.</text:p>
      <text:h text:style-name="ifm_p_font.bold_mt.5.08mm_page.keep-with-next_ifm" text:outline-level="5">§<text:s/>2<text:s/>Verlening</text:h>
      <text:h text:style-name="ifm_p_font.bold-italic_mt.5.08mm_page.keep-with-next_ifm" text:outline-level="6">Artikel<text:s/>2<text:s/></text:h>
      <text:p text:style-name="ifm_p_mt.4.23mm_ifm">1.  Aan Vodafone Libertel B.V., ingeschreven in het handelsregister bij de Kamer van Koophandel onder nummer 14052264, hierna te noemen: de vergunninghouder, wordt een vergunning verleend voor het gebruik van de frequentieruimte binnen het frequentiebereik: 3450 – 3460 MHz (10 MHz) ten behoeve van terrestrische systemen waarmee elektronische communicatiediensten worden aangeboden.</text:p>
      <text:p text:style-name="ifm_p_ifm">2.  Als het Nationaal Frequentieplan wordt gewijzigd, teneinde de frequentieruimte 3450 MHz – 3750 MHz ten behoeve van terrestrische systemen waarmee elektronische communicatiediensten worden aangeboden maximaal 30 MHz naar een lagere frequentieruimte te verschuiven, dan kan de vergunning worden gewijzigd. Er kunnen nadere voorschriften worden gesteld.</text:p>
      <text:p text:style-name="ifm_p_ifm">3.  De vergunninghouder gebruikt de in het eerste lid genoemde frequentieruimte slechts in overeenstemming met de bestemming in de meest recente versie van het Nationaal Frequentieplan.</text:p>
      <text:h text:style-name="ifm_p_font.bold_mt.5.08mm_page.keep-with-next_ifm" text:outline-level="5">§<text:s/>3<text:s/>Voorschriften en beperkingen</text:h>
      <text:h text:style-name="ifm_p_font.bold-italic_mt.5.08mm_page.keep-with-next_ifm" text:outline-level="6">Artikel<text:s/>3<text:s/></text:h>
      <text:p text:style-name="ifm_p_mt.4.23mm_ifm">1.  De vergunninghouder biedt een openbare elektronische communicatiedienst aan, waarbij gebruik wordt gemaakt van de frequentieruimte, bedoeld in artikel 2:</text:p>
      <text:p text:style-name="ifm_p_ifm">a.  binnen 2 jaar na het in werking treden van deze vergunning in een gebied van ten minste 324 km<text:span text:style-name="ifm_span_font.superscript_ifm">2</text:span> per vergunning in Nederland;</text:p>
      <text:p text:style-name="ifm_p_ifm">b.  binnen 5 jaar na het in werking treden van deze vergunning in een gebied van ten minste 3.216 km<text:span text:style-name="ifm_span_font.superscript_ifm">2</text:span> per vergunning in Nederland.</text:p>
      <text:p text:style-name="ifm_p_ifm">2.  Indien de vergunninghouder of een andere rechtspersoon waarmee hij verbonden is, de frequentieruimte verbonden aan meer dan één vergunning in de band 3450 MHz – 3750 MHz mag gebruiken, verschillen de in het eerste lid genoemde gebieden per vergunning en overlappen deze elkaar niet.</text:p>
      <text:h text:style-name="ifm_p_font.bold-italic_mt.5.08mm_page.keep-with-next_ifm" text:outline-level="6">Artikel<text:s/>4<text:s/></text:h>
      <text:p text:style-name="ifm_p_mt.4.23mm_ifm">1.  Het gebruik van de frequentieruimte vindt plaats met inachtneming van de in bijlage 1 onder I opgenomen frequentietechnische voorwaarden.</text:p>
      <text:p text:style-name="ifm_p_ifm">2.  Het bepaalde in het eerste lid blijft buiten toepassing voor zover:</text:p>
      <text:p text:style-name="ifm_p_ifm">a.  de vergunninghouder een overeenkomst heeft gesloten met één of meer andere houders van een vergunning in de frequentieband 3450 MHz – 3750 MHz over de frequentietechnische gebruiksvoorwaarden van de vergunde frequentieruimte, en die andere houders een hoger signaalniveau in de aan hen vergunde frequentieruimte gaan ondervinden dan dat bij de toepassing van het eerste lid door de vergunninghouder het geval zou zijn, en</text:p>
      <text:p text:style-name="ifm_p_ifm">b.  door de in deze overeenkomst(en) opgenomen bepalingen wordt gewaarborgd dat interferentie op anderen dan die partij zijn bij de overeenkomst(en) wordt voorkomen.</text:p>
      <text:p text:style-name="ifm_p_ifm">3.  Het gebruik van de frequentieruimte vindt zodanig plaats dat er passende bescherming wordt geboden aan systemen in aangrenzende banden.</text:p>
      <text:p text:style-name="ifm_p_ifm">4.  De vergunninghouder draagt er zorg voor dat de maximale veldsterktes vanaf de landsgrens met Duitsland en België, zoals vermeld in de coördinatieovereenkomst, niet worden overschreden.</text:p>
      <text:p text:style-name="ifm_p_ifm">5.  De veldsterkte wordt berekend op basis van de berekeningsmethode voor mobiel gebruik, opgenomen in de geldende HCM-overeenkomst.</text:p>
      <text:p text:style-name="ifm_p_ifm">6.  De vergunninghouder mag afwijken van het vierde lid voor zover wordt voldaan aan de voorwaarden, vermeld in de geldende multilaterale overeenkomst.</text:p>
      <text:h text:style-name="ifm_p_font.bold-italic_mt.5.08mm_page.keep-with-next_ifm" text:outline-level="6">Artikel<text:s/>5<text:s/></text:h>
      <text:p text:style-name="ifm_p_mt.4.23mm_ifm">1.  De vergunninghouder synchroniseert zijn netwerk met de andere netwerken in de frequentieband 3450 MHz – 3750 MHz op basis van de in bijlage 1 onder II opgenomen synchronisatiestructuur.</text:p>
      <text:p text:style-name="ifm_p_ifm">2.  Het bepaalde in het eerste lid blijft buiten toepassing voor zover:</text:p>
      <text:p text:style-name="ifm_p_ifm">a.  de vergunninghouder een schriftelijke overeenkomst heeft gesloten met de andere houders van een vergunning in de frequentieband 3450 MHz – 3750 MHz en in die overeenkomst een andere uniforme synchronisatiestructuur van de netwerken is overeengekomen, en</text:p>
      <text:p text:style-name="ifm_p_ifm">b.  alle vergunninghouders in de frequentiebanden 3400 MHz – 3450 MHz en 3750 MHz – 3800 MHz, waarvan de vergunning is verleend met een ingangsdatum na 30 november 2023, ten minste twaalf maanden voorafgaand aan de invoering van de andere synchronisatiestructuur door de vergunninghouder zijn geïnformeerd.</text:p>
      <text:p text:style-name="ifm_p_ifm">3.  De vergunninghouder mag lokaal en/of tijdelijk afwijken van de synchronisatiestructuur zoals bepaald in het eerste lid voor zover andere vergunninghouders in de 3400 – 3800 MHz band hierdoor geen storing ondervinden en storing van andere netwerken in deze band wordt geaccepteerd.</text:p>
      <text:h text:style-name="ifm_p_font.bold-italic_mt.5.08mm_page.keep-with-next_ifm" text:outline-level="6">Artikel<text:s/>6<text:s/></text:h>
      <text:p text:style-name="ifm_p_mt.4.23mm_ifm">1.  De vergunninghouder biedt tot 1 september 2026 passende bescherming aan de netwerken van vergunninghouders in de frequentiebanden 3400 MHz – 3450 MHz en 3750 MHz – 3800 MHz. Een actueel overzicht van de houders van een vergunning voor een lokaal netwerk met een einddatum tot 1 september 2026 staat op de website van de Rijksinspectie Digitale Infrastructuur.<text:note text:id="n4" text:note-class="footnote"><text:note-citation text:label="4 ">4</text:note-citation><text:note-body><text:p text:style-name="ifm_p_font.normal_size.6.93pt_mt..5mm_indent.-0.1161in_mleft.0.1161in_ifm">www.rdi.nl</text:p></text:note-body></text:note></text:p>
      <text:p text:style-name="ifm_p_ifm">2.  De vergunninghouder dient tot 1 september 2026 storingen van de netwerken van vergunninghouders in de frequentiebanden 3400 MHz – 3450 MHz en 3750 MHz – 3800 MHz zoals vermeld in het eerste lid te accepteren voor zover de frequentieruimte op de voorgeschreven wijze wordt gebruikt.</text:p>
      <text:p text:style-name="ifm_p_ifm">3.  Het bepaalde in het eerste lid blijft buiten toepassing voor zover de vergunninghouder met de betreffende vergunninghouder in de frequentiebanden 3400 MHz – 3450 MHz en 3750 MHz – 3800 MHz een overeenkomst heeft gesloten waarin de laatstgenoemde instemt met een bepaald niveau van storing.</text:p>
      <text:h text:style-name="ifm_p_font.bold-italic_mt.5.08mm_page.keep-with-next_ifm" text:outline-level="6">Artikel<text:s/>7<text:s/></text:h>
      <text:p text:style-name="ifm_p_mt.4.23mm_ifm">De vergunninghouder veroorzaakt geen ontoelaatbare belemmeringen door het gewenste signaal van radioapparaten in andere radio- of ontvangstapparaten of in elektrische of elektronische inrichtingen.</text:p>
      <text:h text:style-name="ifm_p_font.bold_mt.5.08mm_page.keep-with-next_ifm" text:outline-level="5">§<text:s/>4<text:s/>Betaling verschuldigde bedrag</text:h>
      <text:h text:style-name="ifm_p_font.bold-italic_mt.5.08mm_page.keep-with-next_ifm" text:outline-level="6">Artikel<text:s/>8<text:s/></text:h>
      <text:p text:style-name="ifm_p_mt.4.23mm_ifm">1.  De vergunninghouder betaalt binnen twee weken na de dag van het verlenen van deze vergunning het verschuldigde bedrag van € 57.532.004 bedoeld in artikel 46, tweede lid van de veilingregeling. Artikel 47 van de veilingregeling is van overeenkomstige toepassing.</text:p>
      <text:p text:style-name="ifm_p_ifm">2.  Aan de vergunninghouder wordt, voor één jaar, gerekend vanaf de dag na het verlenen van deze vergunning, uitstel van betaling verleend voor de betaling van de helft van het op grond van het eerste lid verschuldigde bedrag, te weten € 28.766.002. Voor het uitgestelde bedrag wordt de wettelijke rente in rekening gebracht, te rekenen vanaf twee weken na de dag van vergunningverlening.<text:note text:id="n5" text:note-class="footnote"><text:note-citation text:label="5 ">5</text:note-citation><text:note-body><text:p text:style-name="ifm_p_font.normal_size.6.93pt_mt..5mm_indent.-0.1161in_mleft.0.1161in_ifm">Op grond van artikelen 4:98 en 4:101 van de Algemene wet bestuursrecht is wettelijke rente verschuldigd overeenkomstig de artikelen 119, eerste en tweede lid, en 120, eerste lid, van Boek 6 van het Burgerlijk Wetboek. Deze wettelijke rente is de rente zoals bepaald in artikel 1 van het Besluit vaststelling wettelijke rente.</text:p></text:note-body></text:note></text:p>
      <text:p text:style-name="ifm_p_ifm">3.  De betaling bedoeld in het eerste en tweede lid wordt verricht door overmaking op bankrekeningnummer NL41 INGB 0705 0011 99, ten name van: Ministerie van Economische Zaken, Rijksinspectie Digitale Infrastructuur, onder vermelding van 3,5 GHz veiling.</text:p>
      <text:h text:style-name="ifm_p_font.bold_mt.5.08mm_page.keep-with-next_ifm" text:outline-level="5">§<text:s/>5<text:s/>Slotbepaling</text:h>
      <text:h text:style-name="ifm_p_font.bold-italic_mt.5.08mm_page.keep-with-next_ifm" text:outline-level="6">Artikel<text:s/>9<text:s/></text:h>
      <text:p text:style-name="ifm_p_mt.4.23mm_ifm">Deze beschikking treedt in werking met ingang van 10 juli 2024 en geldt tot en met 31 december 2040.</text:p>
      <text:h text:style-name="ifm_p_font.bold_mt.5.08mm_page.keep-with-next_ifm" text:outline-level="5">Bezwaarclausule</text:h>
      <text:p text:style-name="ifm_p_mt.4.23mm_ifm">Tegen dit besluit kan degene wiens belang rechtstreeks bij dit besluit is betrokken, binnen 6 weken na de dag waarop het is verzonden, een bezwaarschrift indienen bij het team Juridische Zaken van Rijksinspectie Digitale Infrastructuur van het Ministerie van Economische Zaken, Postbus 450, 9700 AL te Groningen. Het bezwaarschrift dient te zijn ondertekend en ten minste de naam en het adres van de indiener, de dagtekening, een omschrijving van de beschikking waartegen het is gericht en de gronden van het bezwaar te bevatten. Hierbij wordt opgemerkt dat er geen bezwaar kan worden gemaakt tegen de elementen die al in het Bekendmakingsbesluit van 14 februari 2024 (Staatscourant 2024, nr. 3833) zijn gepubliceerd.<text:note text:id="n6" text:note-class="footnote"><text:note-citation text:label="6 ">6</text:note-citation><text:note-body><text:p text:style-name="ifm_p_font.normal_size.6.93pt_mt..5mm_indent.-0.1161in_mleft.0.1161in_ifm">Zie hiervoor ook de uitspraak van het College van Beroep voor het bedrijfsleven van 8 oktober 2015, ECLI:NL:CBB:2015:320</text:p></text:note-body></text:note></text:p>
      <text:p text:style-name="ifm_p_font.italic_mt.3.7mm_ifm">De Minister van Economische Zaken,<text:line-break/>namens deze,<text:line-break/><text:line-break/>M.L.<text:s/>Dammers<text:line-break/>Manager Openbare NetwerkenRijksinspectie Digitale Infrastructuur</text:p>
      <text:h text:style-name="ifm_p_font.bold_mt.5.08mm_page.break-before_ifm" text:outline-level="4">BIJLAGE<text:s/>FREQUENTIETECHNISCHE VOORWAARDEN EN SYNCHRONISATIESTRUCTUUR</text:h>
      <text:p text:style-name="ifm_p_mt.4.23mm_ifm">Bijlage nummer 1</text:p>
      <text:p text:style-name="ifm_p_ifm">Horend bij Vergunning verleend aan Vodafone Libertel B.V.</text:p>
      <text:p text:style-name="ifm_p_ifm">Datum 10 juli 2024</text:p>
      <text:p text:style-name="ifm_p_ifm">Onze referentie 8615497 ongepaard 3450–3460 MHz (10 MHz)</text:p>
      <text:p text:style-name="ifm_p_ifm">I.  De frequentietechnische voorwaarden bedoeld in artikel 4, eerste lid zijn:</text:p>
      <text:p text:style-name="ifm_p_ifm">Het gebruik van frequentieruimte vindt plaats volgens technische voorwaarden voor basisstations zoals vastgelegd in de meest recente versie van bijlage onderdelen B sub 1 en C van de beschikking 2008/411/EG<text:note text:id="n7" text:note-class="footnote"><text:note-citation text:label="7 ">7</text:note-citation><text:note-body><text:p text:style-name="ifm_p_font.normal_size.6.93pt_mt..5mm_indent.-0.1161in_mleft.0.1161in_ifm">Omdat het een dynamische verwijzing naar de beschikking 2008/411/EG betreft en derhalve wijzigingen van die beschikking automatisch ook op deze vergunning van toepassing zijn zal de Rijksinspectie Digitale Infrastructuur, indien als gevolg van een wijziging van de beschikking de vergunning moet worden aangepast omdat verwijzingen niet meer kloppen, deze wijzigingen doorvoeren in de vergunning.</text:p></text:note-body></text:note></text:p>
      <text:p text:style-name="ifm_p_ifm">In onderstaande tabel staat welke tabellen van de bijlage onderdeel C van de Beschikking in acht moeten worden genom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abel in onderdeel C van de bijlage bij de meest recente versie van beschikking 2008/411/EG</text:span></text:p>
            </table:table-cell>
            <table:table-cell table:style-name="table.cell.border-top.border-bottom.border-right.padding-top.bottom.pleft.pright">
              <text:p text:style-name="text.cell.7.left"><text:span text:style-name="ifm_span_font.bold_color.ffffff_ifm">Voorschrift dient in acht te worden genomen</text:span></text:p>
            </table:table-cell>
            <table:table-cell table:style-name="table.cell.border-top.border-bottom.border-right.padding-top.bottom.pleft.pright">
              <text:p text:style-name="text.cell.7.left"><text:span text:style-name="ifm_span_font.bold_color.ffffff_ifm">Voorschrift hoeft niet in acht te worden genomen.</text:span></text:p>
            </table:table-cell>
          </table:table-row>
        </table:table-header-rows>
        <table:table-row table:style-name="zebra.body.odd">
          <table:table-cell table:style-name="table.cell.border-bottom.border-left.border-right.padding-top.top.pleft.pright">
            <text:p text:style-name="text.cell.7.left">Tabel 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2</text:p>
          </table:table-cell>
          <table:table-cell table:style-name="table.cell.border-bottom.border-right.padding-top.top.pleft.pright">
            <text:p text:style-name="text.cell.7.left">Nee (er wordt geen maximum gesteld aan het in-blockvermo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bel 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bel 5</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6</text:p>
          </table:table-cell>
          <table:table-cell table:style-name="table.cell.border-bottom.border-right.padding-top.top.pleft.pright">
            <text:p text:style-name="text.cell.7.left">Ja, rij B</text:p>
          </table:table-cell>
          <table:table-cell table:style-name="table.cell.border-bottom.border-right.padding-top.top.pleft.pright">
            <text:p text:style-name="text.cell.7.left">Rij A en C</text:p>
          </table:table-cell>
        </table:table-row>
        <table:table-row table:style-name="zebra.body.odd">
          <table:table-cell table:style-name="table.cell.border-bottom.border-left.border-right.padding-top.top.pleft.pright">
            <text:p text:style-name="text.cell.7.left">Tabel 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
      <text:p text:style-name="ifm_p_ifm">II.  De synchronisatiestructuur bedoeld in artikel 5, eerste lid is:</text:p>
      <text:p text:style-name="ifm_p_ifm">DL/UL patroon: DDDSU DDDSU DDDSU DDDSU</text:p>
      <text:p text:style-name="ifm_p_ifm">Waarbij D, S en U betekent:</text:p>
      <text:p text:style-name="ifm_p_ifm">D=Downlink</text:p>
      <text:p text:style-name="ifm_p_ifm">S=speciaal subframe</text:p>
      <text:p text:style-name="ifm_p_ifm">U=Uplink</text:p>
      <text:p text:style-name="ifm_p_ifm">Slotconfiguratie van het speciale subframe: 10:2:2</text:p>
      <text:p text:style-name="ifm_p_ifm">De betekenis van de slotconfiguratie is:</text:p>
      <text:p text:style-name="ifm_p_ifm">10x downlink</text:p>
      <text:p text:style-name="ifm_p_ifm">2x gap</text:p>
      <text:p text:style-name="ifm_p_ifm">2x uplink</text:p>
      <text:p text:style-name="ifm_p_ifm">Cyclic prefix: normal</text:p>
      <text:p text:style-name="ifm_p_ifm">Subcarrier spacing: 30 kHz</text:p>
      <text:p text:style-name="ifm_p_ifm">Tijdsbasis: UTC in overeenstemming met ITU Recommandatie ITU-R TF.460</text:p>
      <text:p text:style-name="ifm_p_ifm">Radio frames moeten gesynchroniseerd worden op de UTC seconde welke overeenkomt met de fasesynchronisatie overeenkomstig ITU-T. Het meetsignaal is 1 pps (pulse per seconde). De opgaande flank betekent de start van de UTC seconde. Het DL/UL patroon begint met het radioframe.</text:p>
      <text:h text:style-name="ifm_p_font.bold_mt.5.08mm_page.break-before_ifm" text:outline-level="4">VERGUNNING<text:s/>VOOR HET GEBRUIK VAN FREQUENTIERUIMTE IN DE BAND 3450 MHZ – 3750 MHZ TEN BEHOEVE VAN HET AANBIEDEN VAN ELEKTRONISCHE COMMUNICATIEDIENSTEN</text:h>
      <text:p text:style-name="ifm_p_mt.4.23mm_ifm">Plaats: Groningen</text:p>
      <text:p text:style-name="ifm_p_ifm">Datum: 10 juli 2024</text:p>
      <text:p text:style-name="ifm_p_ifm">Nummer: 8615498 ongepaard 3460–3470 MHz (10 MHz)</text:p>
      <text:p text:style-name="ifm_p_mt.3.7mm_ifm">DE MINISTER VAN ECONOMISCHE ZAKEN,</text:p>
      <text:p text:style-name="ifm_p_mt.3.7mm_ifm">Gelezen de aanvraag van Vodafone Libertel B.V.;</text:p>
      <text:p text:style-name="ifm_p_mt.3.7mm_ifm">Gelet op artikel 3.13 en 3.14 van de Telecommunicatiewet, op artikel 17 van het Frequentiebesluit 2013 en op artikel 4:94 en 4:101 Algemene wet bestuursrecht;</text:p>
      <text:p text:style-name="ifm_p_mt.3.7mm_ifm">BESLUIT:</text:p>
      <text:h text:style-name="ifm_p_font.bold_mt.5.08mm_page.keep-with-next_ifm" text:outline-level="5">§<text:s/>1<text:s/>Begripsbepalingen</text:h>
      <text:h text:style-name="ifm_p_font.bold-italic_mt.5.08mm_page.keep-with-next_ifm" text:outline-level="6">Artikel<text:s/>1<text:s/></text:h>
      <text:p text:style-name="ifm_p_mt.4.23mm_ifm">1.  In deze beschikking wordt verstaan onder:</text:p>
      <text:p text:style-name="ifm_p_ifm">a.  basisstation: radioapparaat of een samenstel van radioapparaten dat op één en dezelfde vaste plaats is opgesteld;</text:p>
      <text:p text:style-name="ifm_p_ifm">b.  HCM-overeenkomst: overeenkomst, getiteld “Agreement between the Administrations of Austria, Belgium, the Czech Republic, Germany, France, Hungary, the Netherlands, Croatia, Italy, Liechtenstein, Lithuania, Luxembourg, Poland, Romania, the Slovak Republic, Slovenia and Switzerland on the co-ordination of frequencies between 29,7 MHz and 43,5 GHz for the fixed service and the land mobile service”<text:note text:id="n8" text:note-class="footnote"><text:note-citation text:label="8 ">8</text:note-citation><text:note-body><text:p text:style-name="ifm_p_font.normal_size.6.93pt_mt..5mm_indent.-0.1161in_mleft.0.1161in_ifm">De HCM overeenkomst is o.a. te raadplegen op de website van HCM: www.hcm-agreement.org</text:p></text:note-body></text:note>;</text:p>
      <text:p text:style-name="ifm_p_ifm">c.  multilaterale overeenkomst: overeenkomst, getiteld “Agreement between the Telecommunications Administrations of Belgium, France, Germany, Luxembourg, the Netherlands and Switzerland concerning the approval of arrangements between operators of mobile radio communication networks”<text:note text:id="n9" text:note-class="footnote"><text:note-citation text:label="9 ">9</text:note-citation><text:note-body><text:p text:style-name="ifm_p_font.normal_size.6.93pt_mt..5mm_indent.-0.1161in_mleft.0.1161in_ifm">De multilaterale overeenkomst is te raadplegen via www.rdi.nl</text:p></text:note-body></text:note>;</text:p>
      <text:p text:style-name="ifm_p_ifm">d.  coördinatieovereenkomst: overeenkomst, getiteld “Agreement between the administrations of Belgium, France, Germany, Luxembourg, the Netherlands and Switzerland on frequency usage and frequency coordination in border areas for terrestrial systems capable of providing electronic communications services in the frequency band 3400–3800 MHz” of de vernieuwde versie daarvan<text:note text:id="n10" text:note-class="footnote"><text:note-citation text:label="10 ">10</text:note-citation><text:note-body><text:p text:style-name="ifm_p_font.normal_size.6.93pt_mt..5mm_indent.-0.1161in_mleft.0.1161in_ifm">De coördinatieovereenkomsten zijn te raadplegen via www.rdi.nl</text:p></text:note-body></text:note>;</text:p>
      <text:p text:style-name="ifm_p_ifm">e.  aaneengesloten blok frequentieruimte: aaneengesloten ongepaarde frequentieruimte in de band 3450 MHz – 3750 MHz waarvoor vergunning(en) zijn/is verleend aan de in artikel 2 genoemde vergunninghouder;</text:p>
      <text:p text:style-name="ifm_p_ifm">f.  Nederland: totale oppervlakte van Nederland, behoudens buitenwater. Onder de buitenwateren worden gerekend: de Waddenzee, de Eems, de Dollard, de Noordzee, de Oosterschelde en de Westerschelde;</text:p>
      <text:p text:style-name="ifm_p_ifm">g.  veilingregeling: Regeling aanvraag- en veilingprocedure vergunningen 3,5 GHz-band 2024;</text:p>
      <text:p text:style-name="ifm_p_ifm">h.  verbonden: twee of meer rechtspersonen die op grond van artikel 3 van de Capregeling frequenties mobiele communicatie 2020 zijn verbonden;</text:p>
      <text:p text:style-name="ifm_p_ifm">i.  mogen gebruiken van frequentieruimte: houden van een vergunning voor het gebruik van frequentieruimte, zowel voor eigen gebruik als voor verhuur, of huren van frequentieruimte;</text:p>
      <text:p text:style-name="ifm_p_ifm">j.  aangrenzende banden: de frequentieruimte lager dan 3400 MHz en de frequentieruimte hoger dan 3800 MHz.</text:p>
      <text:p text:style-name="ifm_p_ifm">2.  Voor de toepassing van bijlage 1 onderdeel I gelden de definities zoals opgenomen in de meest recente versie onderdeel A van de bijlage van de beschikking 2008/411/EG van de Commissie van 21 mei 2008 betreffende de harmonisering van de 3400 – 3800 MHz-frequentieband voor terrestrische systemen die elektronische communicatiediensten kunnen verschaffen in de Gemeenschap.</text:p>
      <text:h text:style-name="ifm_p_font.bold_mt.5.08mm_page.keep-with-next_ifm" text:outline-level="5">§<text:s/>2<text:s/>Verlening</text:h>
      <text:h text:style-name="ifm_p_font.bold-italic_mt.5.08mm_page.keep-with-next_ifm" text:outline-level="6">Artikel<text:s/>2<text:s/></text:h>
      <text:p text:style-name="ifm_p_mt.4.23mm_ifm">1.  Aan Vodafone Libertel B.V., ingeschreven in het handelsregister bij de Kamer van Koophandel onder nummer 14052264, hierna te noemen: de vergunninghouder, wordt een vergunning verleend voor het gebruik van de frequentieruimte binnen het frequentiebereik: 3460 – 3470 MHz (10 MHz) ten behoeve van terrestrische systemen waarmee elektronische communicatiediensten worden aangeboden.</text:p>
      <text:p text:style-name="ifm_p_ifm">2.  Als het Nationaal Frequentieplan wordt gewijzigd, teneinde de frequentieruimte 3450 MHz – 3750 MHz ten behoeve van terrestrische systemen waarmee elektronische communicatiediensten worden aangeboden maximaal 30 MHz naar een lagere frequentieruimte te verschuiven, dan kan de vergunning worden gewijzigd. Er kunnen nadere voorschriften worden gesteld.</text:p>
      <text:p text:style-name="ifm_p_ifm">3.  De vergunninghouder gebruikt de in het eerste lid genoemde frequentieruimte slechts in overeenstemming met de bestemming in de meest recente versie van het Nationaal Frequentieplan.</text:p>
      <text:h text:style-name="ifm_p_font.bold_mt.5.08mm_page.keep-with-next_ifm" text:outline-level="5">§<text:s/>3<text:s/>Voorschriften en beperkingen</text:h>
      <text:h text:style-name="ifm_p_font.bold-italic_mt.5.08mm_page.keep-with-next_ifm" text:outline-level="6">Artikel<text:s/>3<text:s/></text:h>
      <text:p text:style-name="ifm_p_mt.4.23mm_ifm">1.  De vergunninghouder biedt een openbare elektronische communicatiedienst aan, waarbij gebruik wordt gemaakt van de frequentieruimte, bedoeld in artikel 2:</text:p>
      <text:p text:style-name="ifm_p_ifm">a.  binnen 2 jaar na het in werking treden van deze vergunning in een gebied van ten minste 324 km<text:span text:style-name="ifm_span_font.superscript_ifm">2</text:span> per vergunning in Nederland;</text:p>
      <text:p text:style-name="ifm_p_ifm">b.  binnen 5 jaar na het in werking treden van deze vergunning in een gebied van ten minste 3.216 km<text:span text:style-name="ifm_span_font.superscript_ifm">2</text:span> per vergunning in Nederland.</text:p>
      <text:p text:style-name="ifm_p_ifm">2.  Indien de vergunninghouder of een andere rechtspersoon waarmee hij verbonden is, de frequentieruimte verbonden aan meer dan één vergunning in de band 3450 MHz – 3750 MHz mag gebruiken, verschillen de in het eerste lid genoemde gebieden per vergunning en overlappen deze elkaar niet.</text:p>
      <text:h text:style-name="ifm_p_font.bold-italic_mt.5.08mm_page.keep-with-next_ifm" text:outline-level="6">Artikel<text:s/>4<text:s/></text:h>
      <text:p text:style-name="ifm_p_mt.4.23mm_ifm">1.  Het gebruik van de frequentieruimte vindt plaats met inachtneming van de in bijlage 1 onder I opgenomen frequentietechnische voorwaarden.</text:p>
      <text:p text:style-name="ifm_p_ifm">2.  Het bepaalde in het eerste lid blijft buiten toepassing voor zover:</text:p>
      <text:p text:style-name="ifm_p_ifm">a.  de vergunninghouder een overeenkomst heeft gesloten met één of meer andere houders van een vergunning in de frequentieband 3450 MHz – 3750 MHz over de frequentietechnische gebruiksvoorwaarden van de vergunde frequentieruimte, en die andere houders een hoger signaalniveau in de aan hen vergunde frequentieruimte gaan ondervinden dan dat bij de toepassing van het eerste lid door de vergunninghouder het geval zou zijn, en</text:p>
      <text:p text:style-name="ifm_p_ifm">b.  door de in deze overeenkomst(en) opgenomen bepalingen wordt gewaarborgd dat interferentie op anderen dan die partij zijn bij de overeenkomst(en) wordt voorkomen.</text:p>
      <text:p text:style-name="ifm_p_ifm">3.  Het gebruik van de frequentieruimte vindt zodanig plaats dat er passende bescherming wordt geboden aan systemen in aangrenzende banden.</text:p>
      <text:p text:style-name="ifm_p_ifm">4.  De vergunninghouder draagt er zorg voor dat de maximale veldsterktes vanaf de landsgrens met Duitsland en België, zoals vermeld in de coördinatieovereenkomst, niet worden overschreden.</text:p>
      <text:p text:style-name="ifm_p_ifm">5.  De veldsterkte wordt berekend op basis van de berekeningsmethode voor mobiel gebruik, opgenomen in de geldende HCM-overeenkomst.</text:p>
      <text:p text:style-name="ifm_p_ifm">6.  De vergunninghouder mag afwijken van het vierde lid voor zover wordt voldaan aan de voorwaarden, vermeld in de geldende multilaterale overeenkomst.</text:p>
      <text:h text:style-name="ifm_p_font.bold-italic_mt.5.08mm_page.keep-with-next_ifm" text:outline-level="6">Artikel<text:s/>5<text:s/></text:h>
      <text:p text:style-name="ifm_p_mt.4.23mm_ifm">1.  De vergunninghouder synchroniseert zijn netwerk met de andere netwerken in de frequentieband 3450 MHz – 3750 MHz op basis van de in bijlage 1 onder II opgenomen synchronisatiestructuur.</text:p>
      <text:p text:style-name="ifm_p_ifm">2.  Het bepaalde in het eerste lid blijft buiten toepassing voor zover:</text:p>
      <text:p text:style-name="ifm_p_ifm">a.  de vergunninghouder een schriftelijke overeenkomst heeft gesloten met de andere houders van een vergunning in de frequentieband 3450 MHz – 3750 MHz en in die overeenkomst een andere uniforme synchronisatiestructuur van de netwerken is overeengekomen, en</text:p>
      <text:p text:style-name="ifm_p_ifm">b.  alle vergunninghouders in de frequentiebanden 3400 MHz – 3450 MHz en 3750 MHz – 3800 MHz, waarvan de vergunning is verleend met een ingangsdatum na 30 november 2023, ten minste twaalf maanden voorafgaand aan de invoering van de andere synchronisatiestructuur door de vergunninghouder zijn geïnformeerd.</text:p>
      <text:p text:style-name="ifm_p_ifm">3.  De vergunninghouder mag lokaal en/of tijdelijk afwijken van de synchronisatiestructuur zoals bepaald in het eerste lid voor zover andere vergunninghouders in de 3400 – 3800 MHz band hierdoor geen storing ondervinden en storing van andere netwerken in deze band wordt geaccepteerd.</text:p>
      <text:h text:style-name="ifm_p_font.bold-italic_mt.5.08mm_page.keep-with-next_ifm" text:outline-level="6">Artikel<text:s/>6<text:s/></text:h>
      <text:p text:style-name="ifm_p_mt.4.23mm_ifm">1.  De vergunninghouder biedt tot 1 september 2026 passende bescherming aan de netwerken van vergunninghouders in de frequentiebanden 3400 MHz – 3450 MHz en 3750 MHz – 3800 MHz. Een actueel overzicht van de houders van een vergunning voor een lokaal netwerk met een einddatum tot 1 september 2026 staat op de website van de Rijksinspectie Digitale Infrastructuur.<text:note text:id="n11" text:note-class="footnote"><text:note-citation text:label="11 ">11</text:note-citation><text:note-body><text:p text:style-name="ifm_p_font.normal_size.6.93pt_mt..5mm_indent.-0.1161in_mleft.0.1161in_ifm">www.rdi.nl</text:p></text:note-body></text:note></text:p>
      <text:p text:style-name="ifm_p_ifm">2.  De vergunninghouder dient tot 1 september 2026 storingen van de netwerken van vergunninghouders in de frequentiebanden 3400 MHz – 3450 MHz en 3750 MHz – 3800 MHz zoals vermeld in het eerste lid te accepteren voor zover de frequentieruimte op de voorgeschreven wijze wordt gebruikt.</text:p>
      <text:p text:style-name="ifm_p_ifm">3.  Het bepaalde in het eerste lid blijft buiten toepassing voor zover de vergunninghouder met de betreffende vergunninghouder in de frequentiebanden 3400 MHz – 3450 MHz en 3750 MHz – 3800 MHz een overeenkomst heeft gesloten waarin de laatstgenoemde instemt met een bepaald niveau van storing.</text:p>
      <text:h text:style-name="ifm_p_font.bold-italic_mt.5.08mm_page.keep-with-next_ifm" text:outline-level="6">Artikel<text:s/>7<text:s/></text:h>
      <text:p text:style-name="ifm_p_mt.4.23mm_ifm">De vergunninghouder veroorzaakt geen ontoelaatbare belemmeringen door het gewenste signaal van radioapparaten in andere radio- of ontvangstapparaten of in elektrische of elektronische inrichtingen.</text:p>
      <text:h text:style-name="ifm_p_font.bold_mt.5.08mm_page.keep-with-next_ifm" text:outline-level="5">§<text:s/>4<text:s/>Betaling verschuldigde bedrag</text:h>
      <text:h text:style-name="ifm_p_font.bold-italic_mt.5.08mm_page.keep-with-next_ifm" text:outline-level="6">Artikel<text:s/>8<text:s/></text:h>
      <text:p text:style-name="ifm_p_mt.4.23mm_ifm">1.  De vergunninghouder betaalt binnen twee weken na de dag van het verlenen van deze vergunning het verschuldigde bedrag van € 57.532.004 bedoeld in artikel 46, tweede lid van de veilingregeling. Artikel 47 van de veilingregeling is van overeenkomstige toepassing.</text:p>
      <text:p text:style-name="ifm_p_ifm">2.  Aan de vergunninghouder wordt, voor één jaar, gerekend vanaf de dag na het verlenen van deze vergunning, uitstel van betaling verleend voor de betaling van de helft van het op grond van het eerste lid verschuldigde bedrag, te weten € 28.766.002. Voor het uitgestelde bedrag wordt de wettelijke rente in rekening gebracht, te rekenen vanaf twee weken na de dag van vergunningverlening.<text:note text:id="n12" text:note-class="footnote"><text:note-citation text:label="12 ">12</text:note-citation><text:note-body><text:p text:style-name="ifm_p_font.normal_size.6.93pt_mt..5mm_indent.-0.1161in_mleft.0.1161in_ifm">Op grond van artikelen 4:98 en 4:101 van de Algemene wet bestuursrecht is wettelijke rente verschuldigd overeenkomstig de artikelen 119, eerste en tweede lid, en 120, eerste lid, van Boek 6 van het Burgerlijk Wetboek. Deze wettelijke rente is de rente zoals bepaald in artikel 1 van het Besluit vaststelling wettelijke rente.</text:p></text:note-body></text:note></text:p>
      <text:p text:style-name="ifm_p_ifm">3.  De betaling bedoeld in het eerste en tweede lid wordt verricht door overmaking op bankrekeningnummer NL41 INGB 0705 0011 99, ten name van: Ministerie van Economische Zaken, Rijksinspectie Digitale Infrastructuur, onder vermelding van 3,5 GHz veiling.</text:p>
      <text:h text:style-name="ifm_p_font.bold_mt.5.08mm_page.keep-with-next_ifm" text:outline-level="5">§<text:s/>5<text:s/>Slotbepaling</text:h>
      <text:h text:style-name="ifm_p_font.bold-italic_mt.5.08mm_page.keep-with-next_ifm" text:outline-level="6">Artikel<text:s/>9<text:s/></text:h>
      <text:p text:style-name="ifm_p_mt.4.23mm_ifm">Deze beschikking treedt in werking met ingang van 10 juli 2024 en geldt tot en met 31 december 2040.</text:p>
      <text:h text:style-name="ifm_p_font.bold_mt.5.08mm_page.keep-with-next_ifm" text:outline-level="5">Bezwaarclausule</text:h>
      <text:p text:style-name="ifm_p_mt.4.23mm_ifm">Tegen dit besluit kan degene wiens belang rechtstreeks bij dit besluit is betrokken, binnen 6 weken na de dag waarop het is verzonden, een bezwaarschrift indienen bij het team Juridische Zaken van Rijksinspectie Digitale Infrastructuur van het Ministerie van Economische Zaken, Postbus 450, 9700 AL te Groningen. Het bezwaarschrift dient te zijn ondertekend en ten minste de naam en het adres van de indiener, de dagtekening, een omschrijving van de beschikking waartegen het is gericht en de gronden van het bezwaar te bevatten. Hierbij wordt opgemerkt dat er geen bezwaar kan worden gemaakt tegen de elementen die al in het Bekendmakingsbesluit van 14 februari 2024 (Staatscourant 2024, nr. 3833) zijn gepubliceerd.<text:note text:id="n13" text:note-class="footnote"><text:note-citation text:label="13 ">13</text:note-citation><text:note-body><text:p text:style-name="ifm_p_font.normal_size.6.93pt_mt..5mm_indent.-0.1161in_mleft.0.1161in_ifm">Zie hiervoor ook de uitspraak van het College van Beroep voor het bedrijfsleven van 8 oktober 2015, ECLI:NL:CBB:2015:320</text:p></text:note-body></text:note></text:p>
      <text:p text:style-name="ifm_p_font.italic_mt.3.7mm_ifm">De Minister van Economische Zaken,<text:line-break/>namens deze,<text:line-break/><text:line-break/>M.L.<text:s/>Dammers<text:line-break/>Manager Openbare NetwerkenRijksinspectie Digitale Infrastructuur</text:p>
      <text:h text:style-name="ifm_p_font.bold_mt.5.08mm_page.break-before_ifm" text:outline-level="4">BIJLAGE<text:s/>FREQUENTIETECHNISCHE VOORWAARDEN EN SYNCHRONISATIESTRUCTUUR</text:h>
      <text:p text:style-name="ifm_p_mt.4.23mm_ifm">Bijlage nummer 1</text:p>
      <text:p text:style-name="ifm_p_ifm">Horend bij Vergunning verleend aan Vodafone Libertel B.V.</text:p>
      <text:p text:style-name="ifm_p_ifm">Datum 10 juli 2024</text:p>
      <text:p text:style-name="ifm_p_ifm">Onze referentie 8615498 ongepaard 3460–3470 MHz (10 MHz)</text:p>
      <text:p text:style-name="ifm_p_ifm">I.  De frequentietechnische voorwaarden bedoeld in artikel 4, eerste lid zijn:</text:p>
      <text:p text:style-name="ifm_p_ifm">Het gebruik van frequentieruimte vindt plaats volgens technische voorwaarden voor basisstations zoals vastgelegd in de meest recente versie van bijlage onderdelen B sub 1 en C van de beschikking 2008/411/EG<text:note text:id="n14" text:note-class="footnote"><text:note-citation text:label="14 ">14</text:note-citation><text:note-body><text:p text:style-name="ifm_p_font.normal_size.6.93pt_mt..5mm_indent.-0.1161in_mleft.0.1161in_ifm">Omdat het een dynamische verwijzing naar de beschikking 2008/411/EG betreft en derhalve wijzigingen van die beschikking automatisch ook op deze vergunning van toepassing zijn zal de Rijksinspectie Digitale Infrastructuur, indien als gevolg van een wijziging van de beschikking de vergunning moet worden aangepast omdat verwijzingen niet meer kloppen, deze wijzigingen doorvoeren in de vergunning.</text:p></text:note-body></text:note></text:p>
      <text:p text:style-name="ifm_p_ifm">In onderstaande tabel staat welke tabellen van de bijlage onderdeel C van de Beschikking in acht moeten worden genome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Tabel in onderdeel C van de bijlage bij de meest recente versie van beschikking 2008/411/EG</text:span></text:p>
            </table:table-cell>
            <table:table-cell table:style-name="table.cell.border-top.border-bottom.border-right.padding-top.bottom.pleft.pright">
              <text:p text:style-name="text.cell.7.left"><text:span text:style-name="ifm_span_font.bold_color.ffffff_ifm">Voorschrift dient in acht te worden genomen</text:span></text:p>
            </table:table-cell>
            <table:table-cell table:style-name="table.cell.border-top.border-bottom.border-right.padding-top.bottom.pleft.pright">
              <text:p text:style-name="text.cell.7.left"><text:span text:style-name="ifm_span_font.bold_color.ffffff_ifm">Voorschrift hoeft niet in acht te worden genomen.</text:span></text:p>
            </table:table-cell>
          </table:table-row>
        </table:table-header-rows>
        <table:table-row table:style-name="zebra.body.odd">
          <table:table-cell table:style-name="table.cell.border-bottom.border-left.border-right.padding-top.top.pleft.pright">
            <text:p text:style-name="text.cell.7.left">Tabel 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2</text:p>
          </table:table-cell>
          <table:table-cell table:style-name="table.cell.border-bottom.border-right.padding-top.top.pleft.pright">
            <text:p text:style-name="text.cell.7.left">Nee (er wordt geen maximum gesteld aan het in-blockvermo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bel 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bel 5</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6</text:p>
          </table:table-cell>
          <table:table-cell table:style-name="table.cell.border-bottom.border-right.padding-top.top.pleft.pright">
            <text:p text:style-name="text.cell.7.left">Ja, rij B</text:p>
          </table:table-cell>
          <table:table-cell table:style-name="table.cell.border-bottom.border-right.padding-top.top.pleft.pright">
            <text:p text:style-name="text.cell.7.left">Rij A en C</text:p>
          </table:table-cell>
        </table:table-row>
        <table:table-row table:style-name="zebra.body.odd">
          <table:table-cell table:style-name="table.cell.border-bottom.border-left.border-right.padding-top.top.pleft.pright">
            <text:p text:style-name="text.cell.7.left">Tabel 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
      <text:p text:style-name="ifm_p_ifm">II.  De synchronisatiestructuur bedoeld in artikel 5, eerste lid is:</text:p>
      <text:p text:style-name="ifm_p_ifm">DL/UL patroon: DDDSU DDDSU DDDSU DDDSU</text:p>
      <text:p text:style-name="ifm_p_ifm">Waarbij D, S en U betekent:</text:p>
      <text:p text:style-name="ifm_p_ifm">D=Downlink</text:p>
      <text:p text:style-name="ifm_p_ifm">S=speciaal subframe</text:p>
      <text:p text:style-name="ifm_p_ifm">U=Uplink</text:p>
      <text:p text:style-name="ifm_p_ifm">Slotconfiguratie van het speciale subframe: 10:2:2</text:p>
      <text:p text:style-name="ifm_p_ifm">De betekenis van de slotconfiguratie is:</text:p>
      <text:p text:style-name="ifm_p_ifm">10x downlink</text:p>
      <text:p text:style-name="ifm_p_ifm">2x gap</text:p>
      <text:p text:style-name="ifm_p_ifm">2x uplink</text:p>
      <text:p text:style-name="ifm_p_ifm">Cyclic prefix: normal</text:p>
      <text:p text:style-name="ifm_p_ifm">Subcarrier spacing: 30 kHz</text:p>
      <text:p text:style-name="ifm_p_ifm">Tijdsbasis: UTC in overeenstemming met ITU Recommandatie ITU-R TF.460</text:p>
      <text:p text:style-name="ifm_p_ifm">Radio frames moeten gesynchroniseerd worden op de UTC seconde welke overeenkomt met de fasesynchronisatie overeenkomstig ITU-T. Het meetsignaal is 1 pps (pulse per seconde). De opgaande flank betekent de start van de UTC seconde. Het DL/UL patroon begint met het radioframe.</text:p>
      <text:h text:style-name="ifm_p_font.bold_mt.5.08mm_page.break-before_ifm" text:outline-level="4">VERGUNNING<text:s/>VOOR HET GEBRUIK VAN FREQUENTIERUIMTE IN DE BAND 3450 MHZ – 3750 MHZ TEN BEHOEVE VAN HET AANBIEDEN VAN ELEKTRONISCHE COMMUNICATIEDIENSTEN</text:h>
      <text:p text:style-name="ifm_p_mt.4.23mm_ifm">Plaats: Groningen</text:p>
      <text:p text:style-name="ifm_p_ifm">Datum: 10 juli 2024</text:p>
      <text:p text:style-name="ifm_p_ifm">Nummer: 8591188 ongepaard 3470–3530 MHz (60 MHz)</text:p>
      <text:p text:style-name="ifm_p_mt.3.7mm_ifm">DE MINISTER VAN ECONOMISCHE ZAKEN,</text:p>
      <text:p text:style-name="ifm_p_mt.3.7mm_ifm">Gelezen de aanvraag van Vodafone Libertel B.V.;</text:p>
      <text:p text:style-name="ifm_p_mt.3.7mm_ifm">Gelet op artikel 3.13 en 3.14 van de Telecommunicatiewet, op artikel 17 van het Frequentiebesluit 2013 en op artikel 4:94 en 4:101 Algemene wet bestuursrecht;</text:p>
      <text:p text:style-name="ifm_p_mt.3.7mm_ifm">BESLUIT:</text:p>
      <text:h text:style-name="ifm_p_font.bold_mt.5.08mm_page.keep-with-next_ifm" text:outline-level="5">§<text:s/>1<text:s/>Begripsbepalingen</text:h>
      <text:h text:style-name="ifm_p_font.bold-italic_mt.5.08mm_page.keep-with-next_ifm" text:outline-level="6">Artikel<text:s/>1<text:s/></text:h>
      <text:p text:style-name="ifm_p_mt.4.23mm_ifm">1.  In deze beschikking wordt verstaan onder:</text:p>
      <text:p text:style-name="ifm_p_ifm">a.  basisstation: radioapparaat of een samenstel van radioapparaten dat op één en dezelfde vaste plaats is opgesteld;</text:p>
      <text:p text:style-name="ifm_p_ifm">b.  HCM-overeenkomst: overeenkomst, getiteld “Agreement between the Administrations of Austria, Belgium, the Czech Republic, Germany, France, Hungary, the Netherlands, Croatia, Italy, Liechtenstein, Lithuania, Luxembourg, Poland, Romania, the Slovak Republic, Slovenia and Switzerland on the co-ordination of frequencies between 29,7 MHz and 43,5 GHz for the fixed service and the land mobile service”<text:note text:id="n15" text:note-class="footnote"><text:note-citation text:label="15 ">15</text:note-citation><text:note-body><text:p text:style-name="ifm_p_font.normal_size.6.93pt_mt..5mm_indent.-0.1161in_mleft.0.1161in_ifm">De HCM overeenkomst is o.a. te raadplegen op de website van HCM: www.hcm-agreement.org</text:p></text:note-body></text:note>;</text:p>
      <text:p text:style-name="ifm_p_ifm">c.  multilaterale overeenkomst: overeenkomst, getiteld “Agreement between the Telecommunications Administrations of Belgium, France, Germany, Luxembourg, the Netherlands and Switzerland concerning the approval of arrangements between operators of mobile radio communication networks”<text:note text:id="n16" text:note-class="footnote"><text:note-citation text:label="16 ">16</text:note-citation><text:note-body><text:p text:style-name="ifm_p_font.normal_size.6.93pt_mt..5mm_indent.-0.1161in_mleft.0.1161in_ifm">De multilaterale overeenkomst is te raadplegen via www.rdi.nl</text:p></text:note-body></text:note>;</text:p>
      <text:p text:style-name="ifm_p_ifm">d.  coördinatieovereenkomst: overeenkomst, getiteld “Agreement between the administrations of Belgium, France, Germany, Luxembourg, the Netherlands and Switzerland on frequency usage and frequency coordination in border areas for terrestrial systems capable of providing electronic communications services in the frequency band 3400–3800 MHz” of de vernieuwde versie daarvan<text:note text:id="n17" text:note-class="footnote"><text:note-citation text:label="17 ">17</text:note-citation><text:note-body><text:p text:style-name="ifm_p_font.normal_size.6.93pt_mt..5mm_indent.-0.1161in_mleft.0.1161in_ifm">De coördinatieovereenkomsten zijn te raadplegen via www.rdi.nl</text:p></text:note-body></text:note>;</text:p>
      <text:p text:style-name="ifm_p_ifm">e.  aaneengesloten blok frequentieruimte: aaneengesloten ongepaarde frequentieruimte in de band 3450 MHz – 3750 MHz waarvoor vergunning(en) zijn/is verleend aan de in artikel 2 genoemde vergunninghouder;</text:p>
      <text:p text:style-name="ifm_p_ifm">f.  Nederland: totale oppervlakte van Nederland, behoudens buitenwater. Onder de buitenwateren worden gerekend: de Waddenzee, de Eems, de Dollard, de Noordzee, de Oosterschelde en de Westerschelde;</text:p>
      <text:p text:style-name="ifm_p_ifm">g.  veilingregeling: Regeling aanvraag- en veilingprocedure vergunningen 3,5 GHz-band 2024;</text:p>
      <text:p text:style-name="ifm_p_ifm">h.  verbonden: twee of meer rechtspersonen die op grond van artikel 3 van de Capregeling frequenties mobiele communicatie 2020 zijn verbonden;</text:p>
      <text:p text:style-name="ifm_p_ifm">i.  mogen gebruiken van frequentieruimte: houden van een vergunning voor het gebruik van frequentieruimte, zowel voor eigen gebruik als voor verhuur, of huren van frequentieruimte;</text:p>
      <text:p text:style-name="ifm_p_ifm">j.  aangrenzende banden: de frequentieruimte lager dan 3400 MHz en de frequentieruimte hoger dan 3800 MHz.</text:p>
      <text:p text:style-name="ifm_p_ifm">2.  Voor de toepassing van bijlage 1 onderdeel I gelden de definities zoals opgenomen in de meest recente versie onderdeel A van de bijlage van de beschikking 2008/411/EG van de Commissie van 21 mei 2008 betreffende de harmonisering van de 3400 – 3800 MHz-frequentieband voor terrestrische systemen die elektronische communicatiediensten kunnen verschaffen in de Gemeenschap.</text:p>
      <text:h text:style-name="ifm_p_font.bold_mt.5.08mm_page.keep-with-next_ifm" text:outline-level="5">§<text:s/>2<text:s/>Verlening</text:h>
      <text:h text:style-name="ifm_p_font.bold-italic_mt.5.08mm_page.keep-with-next_ifm" text:outline-level="6">Artikel<text:s/>2<text:s/></text:h>
      <text:p text:style-name="ifm_p_mt.4.23mm_ifm">1.  Aan Vodafone Libertel B.V., ingeschreven in het handelsregister bij de Kamer van Koophandel onder nummer 14052264, hierna te noemen: de vergunninghouder, wordt een vergunning verleend voor het gebruik van de frequentieruimte binnen het frequentiebereik: 3470 – 3530 MHz (60 MHz) ten behoeve van terrestrische systemen waarmee elektronische communicatiediensten worden aangeboden.</text:p>
      <text:p text:style-name="ifm_p_ifm">2.  Als het Nationaal Frequentieplan wordt gewijzigd, teneinde de frequentieruimte 3450 MHz – 3750 MHz ten behoeve van terrestrische systemen waarmee elektronische communicatiediensten worden aangeboden maximaal 30 MHz naar een lagere frequentieruimte te verschuiven, dan kan de vergunning worden gewijzigd. Er kunnen nadere voorschriften worden gesteld.</text:p>
      <text:p text:style-name="ifm_p_ifm">3.  De vergunninghouder gebruikt de in het eerste lid genoemde frequentieruimte slechts in overeenstemming met de bestemming in de meest recente versie van het Nationaal Frequentieplan.</text:p>
      <text:h text:style-name="ifm_p_font.bold_mt.5.08mm_page.keep-with-next_ifm" text:outline-level="5">§<text:s/>3<text:s/>Voorschriften en beperkingen</text:h>
      <text:h text:style-name="ifm_p_font.bold-italic_mt.5.08mm_page.keep-with-next_ifm" text:outline-level="6">Artikel<text:s/>3<text:s/></text:h>
      <text:p text:style-name="ifm_p_mt.4.23mm_ifm">1.  De vergunninghouder biedt een openbare elektronische communicatiedienst aan, waarbij gebruik wordt gemaakt van de frequentieruimte, bedoeld in artikel 2:</text:p>
      <text:p text:style-name="ifm_p_ifm">a.  binnen 2 jaar na het in werking treden van deze vergunning in een gebied van ten minste 324 km<text:span text:style-name="ifm_span_font.superscript_ifm">2</text:span> per vergunning in Nederland;</text:p>
      <text:p text:style-name="ifm_p_ifm">b.  binnen 5 jaar na het in werking treden van deze vergunning in een gebied van ten minste 3.216 km<text:span text:style-name="ifm_span_font.superscript_ifm">2</text:span> per vergunning in Nederland.</text:p>
      <text:p text:style-name="ifm_p_ifm">2.  Indien de vergunninghouder of een andere rechtspersoon waarmee hij verbonden is, de frequentieruimte verbonden aan meer dan één vergunning in de band 3450 MHz – 3750 MHz mag gebruiken, verschillen de in het eerste lid genoemde gebieden per vergunning en overlappen deze elkaar niet.</text:p>
      <text:h text:style-name="ifm_p_font.bold-italic_mt.5.08mm_page.keep-with-next_ifm" text:outline-level="6">Artikel<text:s/>4<text:s/></text:h>
      <text:p text:style-name="ifm_p_mt.4.23mm_ifm">1.  Het gebruik van de frequentieruimte vindt plaats met inachtneming van de in bijlage 1 onder I opgenomen frequentietechnische voorwaarden.</text:p>
      <text:p text:style-name="ifm_p_ifm">2.  Het bepaalde in het eerste lid blijft buiten toepassing voor zover:</text:p>
      <text:p text:style-name="ifm_p_ifm">a.  de vergunninghouder een overeenkomst heeft gesloten met één of meer andere houders van een vergunning in de frequentieband 3450 MHz – 3750 MHz over de frequentietechnische gebruiksvoorwaarden van de vergunde frequentieruimte, en die andere houders een hoger signaalniveau in de aan hen vergunde frequentieruimte gaan ondervinden dan dat bij de toepassing van het eerste lid door de vergunninghouder het geval zou zijn, en</text:p>
      <text:p text:style-name="ifm_p_ifm">b.  door de in deze overeenkomst(en) opgenomen bepalingen wordt gewaarborgd dat interferentie op anderen dan die partij zijn bij de overeenkomst(en) wordt voorkomen.</text:p>
      <text:p text:style-name="ifm_p_ifm">3.  Het gebruik van de frequentieruimte vindt zodanig plaats dat er passende bescherming wordt geboden aan systemen in aangrenzende banden.</text:p>
      <text:p text:style-name="ifm_p_ifm">4.  De vergunninghouder draagt er zorg voor dat de maximale veldsterktes vanaf de landsgrens met Duitsland en België, zoals vermeld in de coördinatieovereenkomst, niet worden overschreden.</text:p>
      <text:p text:style-name="ifm_p_ifm">5.  De veldsterkte wordt berekend op basis van de berekeningsmethode voor mobiel gebruik, opgenomen in de geldende HCM-overeenkomst.</text:p>
      <text:p text:style-name="ifm_p_ifm">6.  De vergunninghouder mag afwijken van het vierde lid voor zover wordt voldaan aan de voorwaarden, vermeld in de geldende multilaterale overeenkomst.</text:p>
      <text:h text:style-name="ifm_p_font.bold-italic_mt.5.08mm_page.keep-with-next_ifm" text:outline-level="6">Artikel<text:s/>5<text:s/></text:h>
      <text:p text:style-name="ifm_p_mt.4.23mm_ifm">1.  De vergunninghouder synchroniseert zijn netwerk met de andere netwerken in de frequentieband 3450 MHz – 3750 MHz op basis van de in bijlage 1 onder II opgenomen synchronisatiestructuur.</text:p>
      <text:p text:style-name="ifm_p_ifm">2.  Het bepaalde in het eerste lid blijft buiten toepassing voor zover:</text:p>
      <text:p text:style-name="ifm_p_ifm">a.  de vergunninghouder een schriftelijke overeenkomst heeft gesloten met de andere houders van een vergunning in de frequentieband 3450 MHz – 3750 MHz en in die overeenkomst een andere uniforme synchronisatiestructuur van de netwerken is overeengekomen, en</text:p>
      <text:p text:style-name="ifm_p_ifm">b.  alle vergunninghouders in de frequentiebanden 3400 MHz – 3450 MHz en 3750 MHz – 3800 MHz, waarvan de vergunning is verleend met een ingangsdatum na 30 november 2023, ten minste twaalf maanden voorafgaand aan de invoering van de andere synchronisatiestructuur door de vergunninghouder zijn geïnformeerd.</text:p>
      <text:p text:style-name="ifm_p_ifm">3.  De vergunninghouder mag lokaal en/of tijdelijk afwijken van de synchronisatiestructuur zoals bepaald in het eerste lid voor zover andere vergunninghouders in de 3400 – 3800 MHz band hierdoor geen storing ondervinden en storing van andere netwerken in deze band wordt geaccepteerd.</text:p>
      <text:h text:style-name="ifm_p_font.bold-italic_mt.5.08mm_page.keep-with-next_ifm" text:outline-level="6">Artikel<text:s/>6<text:s/></text:h>
      <text:p text:style-name="ifm_p_mt.4.23mm_ifm">1.  De vergunninghouder biedt tot 1 september 2026 passende bescherming aan de netwerken van vergunninghouders in de frequentiebanden 3400 MHz – 3450 MHz en 3750 MHz – 3800 MHz. Een actueel overzicht van de houders van een vergunning voor een lokaal netwerk met een einddatum tot 1 september 2026 staat op de website van de Rijksinspectie Digitale Infrastructuur.<text:note text:id="n18" text:note-class="footnote"><text:note-citation text:label="18 ">18</text:note-citation><text:note-body><text:p text:style-name="ifm_p_font.normal_size.6.93pt_mt..5mm_indent.-0.1161in_mleft.0.1161in_ifm">www.rdi.nl</text:p></text:note-body></text:note></text:p>
      <text:p text:style-name="ifm_p_ifm">2.  De vergunninghouder dient tot 1 september 2026 storingen van de netwerken van vergunninghouders in de frequentiebanden 3400 MHz – 3450 MHz en 3750 MHz – 3800 MHz zoals vermeld in het eerste lid te accepteren voor zover de frequentieruimte op de voorgeschreven wijze wordt gebruikt.</text:p>
      <text:p text:style-name="ifm_p_ifm">3.  Het bepaalde in het eerste lid blijft buiten toepassing voor zover de vergunninghouder met de betreffende vergunninghouder in de frequentiebanden 3400 MHz – 3450 MHz en 3750 MHz – 3800 MHz een overeenkomst heeft gesloten waarin de laatstgenoemde instemt met een bepaald niveau van storing.</text:p>
      <text:h text:style-name="ifm_p_font.bold-italic_mt.5.08mm_page.keep-with-next_ifm" text:outline-level="6">Artikel<text:s/>7<text:s/></text:h>
      <text:p text:style-name="ifm_p_mt.4.23mm_ifm">De vergunninghouder veroorzaakt geen ontoelaatbare belemmeringen door het gewenste signaal van radioapparaten in andere radio- of ontvangstapparaten of in elektrische of elektronische inrichtingen.</text:p>
      <text:h text:style-name="ifm_p_font.bold_mt.5.08mm_page.keep-with-next_ifm" text:outline-level="5">§<text:s/>4<text:s/>Betaling verschuldigde bedrag</text:h>
      <text:h text:style-name="ifm_p_font.bold-italic_mt.5.08mm_page.keep-with-next_ifm" text:outline-level="6">Artikel<text:s/>8<text:s/></text:h>
      <text:p text:style-name="ifm_p_mt.4.23mm_ifm">1.  De vergunninghouder betaalt binnen twee weken na de dag van het verlenen van deze vergunning het verschuldigde bedrag van € 57.532.004 bedoeld in artikel 46, tweede lid van de veilingregeling. Artikel 47 van de veilingregeling is van overeenkomstige toepassing.</text:p>
      <text:p text:style-name="ifm_p_ifm">2.  Aan de vergunninghouder wordt, voor één jaar, gerekend vanaf de dag na het verlenen van deze vergunning, uitstel van betaling verleend voor de betaling van de helft van het op grond van het eerste lid verschuldigde bedrag, te weten € 28.766.002. Voor het uitgestelde bedrag wordt de wettelijke rente in rekening gebracht, te rekenen vanaf twee weken na de dag van vergunningverlening.<text:note text:id="n19" text:note-class="footnote"><text:note-citation text:label="19 ">19</text:note-citation><text:note-body><text:p text:style-name="ifm_p_font.normal_size.6.93pt_mt..5mm_indent.-0.1161in_mleft.0.1161in_ifm">Op grond van artikelen 4:98 en 4:101 van de Algemene wet bestuursrecht is wettelijke rente verschuldigd overeenkomstig de artikelen 119, eerste en tweede lid, en 120, eerste lid, van Boek 6 van het Burgerlijk Wetboek. Deze wettelijke rente is de rente zoals bepaald in artikel 1 van het Besluit vaststelling wettelijke rente.</text:p></text:note-body></text:note></text:p>
      <text:p text:style-name="ifm_p_ifm">3.  De betaling bedoeld in het eerste en tweede lid wordt verricht door overmaking op bankrekeningnummer NL41 INGB 0705 0011 99, ten name van: Ministerie van Economische Zaken, Rijksinspectie Digitale Infrastructuur, onder vermelding van 3,5 GHz veiling.</text:p>
      <text:h text:style-name="ifm_p_font.bold_mt.5.08mm_page.keep-with-next_ifm" text:outline-level="5">§<text:s/>5<text:s/>Slotbepaling</text:h>
      <text:h text:style-name="ifm_p_font.bold-italic_mt.5.08mm_page.keep-with-next_ifm" text:outline-level="6">Artikel<text:s/>9<text:s/></text:h>
      <text:p text:style-name="ifm_p_mt.4.23mm_ifm">Deze beschikking treedt in werking met ingang van 10 juli 2024 en geldt tot en met 31 december 2040.</text:p>
      <text:h text:style-name="ifm_p_font.bold_mt.5.08mm_page.keep-with-next_ifm" text:outline-level="5">Bezwaarclausule</text:h>
      <text:p text:style-name="ifm_p_mt.4.23mm_ifm">Tegen dit besluit kan degene wiens belang rechtstreeks bij dit besluit is betrokken, binnen 6 weken na de dag waarop het is verzonden, een bezwaarschrift indienen bij het team Juridische Zaken van Rijksinspectie Digitale Infrastructuur van het Ministerie van Economische Zaken, Postbus 450, 9700 AL te Groningen. Het bezwaarschrift dient te zijn ondertekend en ten minste de naam en het adres van de indiener, de dagtekening, een omschrijving van de beschikking waartegen het is gericht en de gronden van het bezwaar te bevatten. Hierbij wordt opgemerkt dat er geen bezwaar kan worden gemaakt tegen de elementen die al in het Bekendmakingsbesluit van 14 februari 2024 (Staatscourant 2024, nr. 3833) zijn gepubliceerd.<text:note text:id="n20" text:note-class="footnote"><text:note-citation text:label="20 ">20</text:note-citation><text:note-body><text:p text:style-name="ifm_p_font.normal_size.6.93pt_mt..5mm_indent.-0.1161in_mleft.0.1161in_ifm">Zie hiervoor ook de uitspraak van het College van Beroep voor het bedrijfsleven van 8 oktober 2015, ECLI:NL:CBB:2015:320</text:p></text:note-body></text:note></text:p>
      <text:p text:style-name="ifm_p_font.italic_mt.3.7mm_ifm">De Minister van Economische Zaken,<text:line-break/>namens deze,<text:line-break/><text:line-break/>M.L.<text:s/>Dammers<text:line-break/>Manager Openbare NetwerkenRijksinspectie Digitale Infrastructuur</text:p>
      <text:h text:style-name="ifm_p_font.bold_mt.5.08mm_page.break-before_ifm" text:outline-level="4">BIJLAGE<text:s/>FREQUENTIETECHNISCHE VOORWAARDEN EN SYNCHRONISATIESTRUCTUUR</text:h>
      <text:p text:style-name="ifm_p_mt.4.23mm_ifm">Bijlage nummer 1</text:p>
      <text:p text:style-name="ifm_p_ifm">Horend bij Vergunning verleend aan Vodafone Libertel B.V.</text:p>
      <text:p text:style-name="ifm_p_ifm">Datum 10 juli 2024</text:p>
      <text:p text:style-name="ifm_p_ifm">Onze referentie 8591188 ongepaard 3470–3530 MHz (60 MHz)</text:p>
      <text:p text:style-name="ifm_p_ifm">I.  De frequentietechnische voorwaarden bedoeld in artikel 4, eerste lid zijn:</text:p>
      <text:p text:style-name="ifm_p_ifm">Het gebruik van frequentieruimte vindt plaats volgens technische voorwaarden voor basisstations zoals vastgelegd in de meest recente versie van bijlage onderdelen B sub 1 en C van de beschikking 2008/411/EG<text:note text:id="n21" text:note-class="footnote"><text:note-citation text:label="21 ">21</text:note-citation><text:note-body><text:p text:style-name="ifm_p_font.normal_size.6.93pt_mt..5mm_indent.-0.1161in_mleft.0.1161in_ifm">Omdat het een dynamische verwijzing naar de beschikking 2008/411/EG betreft en derhalve wijzigingen van die beschikking automatisch ook op deze vergunning van toepassing zijn zal de Rijksinspectie Digitale Infrastructuur, indien als gevolg van een wijziging van de beschikking de vergunning moet worden aangepast omdat verwijzingen niet meer kloppen, deze wijzigingen doorvoeren in de vergunning.</text:p></text:note-body></text:note></text:p>
      <text:p text:style-name="ifm_p_ifm">In onderstaande tabel staat welke tabellen van de bijlage onderdeel C van de Beschikking in acht moeten worden genom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Tabel in onderdeel C van de bijlage bij de meest recente versie van beschikking 2008/411/EG</text:span></text:p>
            </table:table-cell>
            <table:table-cell table:style-name="table.cell.border-top.border-bottom.border-right.padding-top.bottom.pleft.pright">
              <text:p text:style-name="text.cell.7.left"><text:span text:style-name="ifm_span_font.bold_color.ffffff_ifm">Voorschrift dient in acht te worden genomen</text:span></text:p>
            </table:table-cell>
            <table:table-cell table:style-name="table.cell.border-top.border-bottom.border-right.padding-top.bottom.pleft.pright">
              <text:p text:style-name="text.cell.7.left"><text:span text:style-name="ifm_span_font.bold_color.ffffff_ifm">Voorschrift hoeft niet in acht te worden genomen.</text:span></text:p>
            </table:table-cell>
          </table:table-row>
        </table:table-header-rows>
        <table:table-row table:style-name="zebra.body.odd">
          <table:table-cell table:style-name="table.cell.border-bottom.border-left.border-right.padding-top.top.pleft.pright">
            <text:p text:style-name="text.cell.7.left">Tabel 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2</text:p>
          </table:table-cell>
          <table:table-cell table:style-name="table.cell.border-bottom.border-right.padding-top.top.pleft.pright">
            <text:p text:style-name="text.cell.7.left">Nee (er wordt geen maximum gesteld aan het in-blockvermo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bel 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bel 5</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6</text:p>
          </table:table-cell>
          <table:table-cell table:style-name="table.cell.border-bottom.border-right.padding-top.top.pleft.pright">
            <text:p text:style-name="text.cell.7.left">Ja, rij B</text:p>
          </table:table-cell>
          <table:table-cell table:style-name="table.cell.border-bottom.border-right.padding-top.top.pleft.pright">
            <text:p text:style-name="text.cell.7.left">Rij A en C</text:p>
          </table:table-cell>
        </table:table-row>
        <table:table-row table:style-name="zebra.body.odd">
          <table:table-cell table:style-name="table.cell.border-bottom.border-left.border-right.padding-top.top.pleft.pright">
            <text:p text:style-name="text.cell.7.left">Tabel 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
      <text:p text:style-name="ifm_p_ifm">II.  De synchronisatiestructuur bedoeld in artikel 5, eerste lid is:</text:p>
      <text:p text:style-name="ifm_p_ifm">DL/UL patroon: DDDSU DDDSU DDDSU DDDSU</text:p>
      <text:p text:style-name="ifm_p_ifm">Waarbij D, S en U betekent:</text:p>
      <text:p text:style-name="ifm_p_ifm">D=Downlink</text:p>
      <text:p text:style-name="ifm_p_ifm">S=speciaal subframe</text:p>
      <text:p text:style-name="ifm_p_ifm">U=Uplink</text:p>
      <text:p text:style-name="ifm_p_ifm">Slotconfiguratie van het speciale subframe: 10:2:2</text:p>
      <text:p text:style-name="ifm_p_ifm">De betekenis van de slotconfiguratie is:</text:p>
      <text:p text:style-name="ifm_p_ifm">10x downlink</text:p>
      <text:p text:style-name="ifm_p_ifm">2x gap</text:p>
      <text:p text:style-name="ifm_p_ifm">2x uplink</text:p>
      <text:p text:style-name="ifm_p_ifm">Cyclic prefix: normal</text:p>
      <text:p text:style-name="ifm_p_ifm">Subcarrier spacing: 30 kHz</text:p>
      <text:p text:style-name="ifm_p_ifm">Tijdsbasis: UTC in overeenstemming met ITU Recommandatie ITU-R TF.460</text:p>
      <text:p text:style-name="ifm_p_ifm">Radio frames moeten gesynchroniseerd worden op de UTC seconde welke overeenkomt met de fasesynchronisatie overeenkomstig ITU-T. Het meetsignaal is 1 pps (pulse per seconde). De opgaande flank betekent de start van de UTC seconde. Het DL/UL patroon begint met het radioframe.</text:p>
      <text:h text:style-name="ifm_p_font.bold_mt.5.08mm_page.break-before_ifm" text:outline-level="4">VERGUNNING<text:s/>VOOR HET GEBRUIK VAN FREQUENTIERUIMTE IN DE BAND 3450 MHZ – 3750 MHZ TEN BEHOEVE VAN HET AANBIEDEN VAN ELEKTRONISCHE COMMUNICATIEDIENSTEN</text:h>
      <text:p text:style-name="ifm_p_mt.4.23mm_ifm">Plaats: Groningen</text:p>
      <text:p text:style-name="ifm_p_ifm">Datum: 10 juli 2024</text:p>
      <text:p text:style-name="ifm_p_ifm">Nummer: 8615499 ongepaard 3530–3540 MHz (10 MHz)</text:p>
      <text:p text:style-name="ifm_p_mt.3.7mm_ifm">DE MINISTER VAN ECONOMISCHE ZAKEN,</text:p>
      <text:p text:style-name="ifm_p_mt.3.7mm_ifm">Gelezen de aanvraag van Vodafone Libertel B.V.;</text:p>
      <text:p text:style-name="ifm_p_mt.3.7mm_ifm">Gelet op artikel 3.13 en 3.14 van de Telecommunicatiewet, op artikel 17 van het Frequentiebesluit 2013 en op artikel 4:94 en 4:101 Algemene wet bestuursrecht;</text:p>
      <text:p text:style-name="ifm_p_mt.3.7mm_ifm">BESLUIT:</text:p>
      <text:h text:style-name="ifm_p_font.bold_mt.5.08mm_page.keep-with-next_ifm" text:outline-level="5">§<text:s/>1<text:s/>Begripsbepalingen</text:h>
      <text:h text:style-name="ifm_p_font.bold-italic_mt.5.08mm_page.keep-with-next_ifm" text:outline-level="6">Artikel<text:s/>1<text:s/></text:h>
      <text:p text:style-name="ifm_p_mt.4.23mm_ifm">1.  In deze beschikking wordt verstaan onder:</text:p>
      <text:p text:style-name="ifm_p_ifm">a.  basisstation: radioapparaat of een samenstel van radioapparaten dat op één en dezelfde vaste plaats is opgesteld;</text:p>
      <text:p text:style-name="ifm_p_ifm">b.  HCM-overeenkomst: overeenkomst, getiteld “Agreement between the Administrations of Austria, Belgium, the Czech Republic, Germany, France, Hungary, the Netherlands, Croatia, Italy, Liechtenstein, Lithuania, Luxembourg, Poland, Romania, the Slovak Republic, Slovenia and Switzerland on the co-ordination of frequencies between 29,7 MHz and 43,5 GHz for the fixed service and the land mobile service”<text:note text:id="n22" text:note-class="footnote"><text:note-citation text:label="22 ">22</text:note-citation><text:note-body><text:p text:style-name="ifm_p_font.normal_size.6.93pt_mt..5mm_indent.-0.1161in_mleft.0.1161in_ifm">De HCM overeenkomst is o.a. te raadplegen op de website van HCM: www.hcm-agreement.org</text:p></text:note-body></text:note>;</text:p>
      <text:p text:style-name="ifm_p_ifm">c.  multilaterale overeenkomst: overeenkomst, getiteld “Agreement between the Telecommunications Administrations of Belgium, France, Germany, Luxembourg, the Netherlands and Switzerland concerning the approval of arrangements between operators of mobile radio communication networks”<text:note text:id="n23" text:note-class="footnote"><text:note-citation text:label="23 ">23</text:note-citation><text:note-body><text:p text:style-name="ifm_p_font.normal_size.6.93pt_mt..5mm_indent.-0.1161in_mleft.0.1161in_ifm">De multilaterale overeenkomst is te raadplegen via www.rdi.nl</text:p></text:note-body></text:note>;</text:p>
      <text:p text:style-name="ifm_p_ifm">d.  coördinatieovereenkomst: overeenkomst, getiteld “Agreement between the administrations of Belgium, France, Germany, Luxembourg, the Netherlands and Switzerland on frequency usage and frequency coordination in border areas for terrestrial systems capable of providing electronic communications services in the frequency band 3400–3800 MHz” of de vernieuwde versie daarvan<text:note text:id="n24" text:note-class="footnote"><text:note-citation text:label="24 ">24</text:note-citation><text:note-body><text:p text:style-name="ifm_p_font.normal_size.6.93pt_mt..5mm_indent.-0.1161in_mleft.0.1161in_ifm">De coördinatieovereenkomsten zijn te raadplegen via www.rdi.nl</text:p></text:note-body></text:note>;</text:p>
      <text:p text:style-name="ifm_p_ifm">e.  aaneengesloten blok frequentieruimte: aaneengesloten ongepaarde frequentieruimte in de band 3450 MHz – 3750 MHz waarvoor vergunning(en) zijn/is verleend aan de in artikel 2 genoemde vergunninghouder;</text:p>
      <text:p text:style-name="ifm_p_ifm">f.  Nederland: totale oppervlakte van Nederland, behoudens buitenwater. Onder de buitenwateren worden gerekend: de Waddenzee, de Eems, de Dollard, de Noordzee, de Oosterschelde en de Westerschelde;</text:p>
      <text:p text:style-name="ifm_p_ifm">g.  veilingregeling: Regeling aanvraag- en veilingprocedure vergunningen 3,5 GHz-band 2024;</text:p>
      <text:p text:style-name="ifm_p_ifm">h.  verbonden: twee of meer rechtspersonen die op grond van artikel 3 van de Capregeling frequenties mobiele communicatie 2020 zijn verbonden;</text:p>
      <text:p text:style-name="ifm_p_ifm">i.  mogen gebruiken van frequentieruimte: houden van een vergunning voor het gebruik van frequentieruimte, zowel voor eigen gebruik als voor verhuur, of huren van frequentieruimte;</text:p>
      <text:p text:style-name="ifm_p_ifm">j.  aangrenzende banden: de frequentieruimte lager dan 3400 MHz en de frequentieruimte hoger dan 3800 MHz.</text:p>
      <text:p text:style-name="ifm_p_ifm">2.  Voor de toepassing van bijlage 1 onderdeel I gelden de definities zoals opgenomen in de meest recente versie onderdeel A van de bijlage van de beschikking 2008/411/EG van de Commissie van 21 mei 2008 betreffende de harmonisering van de 3400 – 3800 MHz-frequentieband voor terrestrische systemen die elektronische communicatiediensten kunnen verschaffen in de Gemeenschap.</text:p>
      <text:h text:style-name="ifm_p_font.bold_mt.5.08mm_page.keep-with-next_ifm" text:outline-level="5">§<text:s/>2<text:s/>Verlening</text:h>
      <text:h text:style-name="ifm_p_font.bold-italic_mt.5.08mm_page.keep-with-next_ifm" text:outline-level="6">Artikel<text:s/>2<text:s/></text:h>
      <text:p text:style-name="ifm_p_mt.4.23mm_ifm">1.  Aan Vodafone Libertel B.V., ingeschreven in het handelsregister bij de Kamer van Koophandel onder nummer 14052264, hierna te noemen: de vergunninghouder, wordt een vergunning verleend voor het gebruik van de frequentieruimte binnen het frequentiebereik: 3530 – 3540 MHz (10 MHz) ten behoeve van terrestrische systemen waarmee elektronische communicatiediensten worden aangeboden.</text:p>
      <text:p text:style-name="ifm_p_ifm">2.  Als het Nationaal Frequentieplan wordt gewijzigd, teneinde de frequentieruimte 3450 MHz – 3750 MHz ten behoeve van terrestrische systemen waarmee elektronische communicatiediensten worden aangeboden maximaal 30 MHz naar een lagere frequentieruimte te verschuiven, dan kan de vergunning worden gewijzigd. Er kunnen nadere voorschriften worden gesteld.</text:p>
      <text:p text:style-name="ifm_p_ifm">3.  De vergunninghouder gebruikt de in het eerste lid genoemde frequentieruimte slechts in overeenstemming met de bestemming in de meest recente versie van het Nationaal Frequentieplan.</text:p>
      <text:h text:style-name="ifm_p_font.bold_mt.5.08mm_page.keep-with-next_ifm" text:outline-level="5">§<text:s/>3<text:s/>Voorschriften en beperkingen</text:h>
      <text:h text:style-name="ifm_p_font.bold-italic_mt.5.08mm_page.keep-with-next_ifm" text:outline-level="6">Artikel<text:s/>3<text:s/></text:h>
      <text:p text:style-name="ifm_p_mt.4.23mm_ifm">1.  De vergunninghouder biedt een openbare elektronische communicatiedienst aan, waarbij gebruik wordt gemaakt van de frequentieruimte, bedoeld in artikel 2:</text:p>
      <text:p text:style-name="ifm_p_ifm">a.  binnen 2 jaar na het in werking treden van deze vergunning in een gebied van ten minste 324 km<text:span text:style-name="ifm_span_font.superscript_ifm">2</text:span> per vergunning in Nederland;</text:p>
      <text:p text:style-name="ifm_p_ifm">b.  binnen 5 jaar na het in werking treden van deze vergunning in een gebied van ten minste 3.216 km<text:span text:style-name="ifm_span_font.superscript_ifm">2</text:span> per vergunning in Nederland.</text:p>
      <text:p text:style-name="ifm_p_ifm">2.  Indien de vergunninghouder of een andere rechtspersoon waarmee hij verbonden is, de frequentieruimte verbonden aan meer dan één vergunning in de band 3450 MHz – 3750 MHz mag gebruiken, verschillen de in het eerste lid genoemde gebieden per vergunning en overlappen deze elkaar niet.</text:p>
      <text:h text:style-name="ifm_p_font.bold-italic_mt.5.08mm_page.keep-with-next_ifm" text:outline-level="6">Artikel<text:s/>4<text:s/></text:h>
      <text:p text:style-name="ifm_p_mt.4.23mm_ifm">1.  Het gebruik van de frequentieruimte vindt plaats met inachtneming van de in bijlage 1 onder I opgenomen frequentietechnische voorwaarden.</text:p>
      <text:p text:style-name="ifm_p_ifm">2.  Het bepaalde in het eerste lid blijft buiten toepassing voor zover:</text:p>
      <text:p text:style-name="ifm_p_ifm">a.  de vergunninghouder een overeenkomst heeft gesloten met één of meer andere houders van een vergunning in de frequentieband 3450 MHz – 3750 MHz over de frequentietechnische gebruiksvoorwaarden van de vergunde frequentieruimte, en die andere houders een hoger signaalniveau in de aan hen vergunde frequentieruimte gaan ondervinden dan dat bij de toepassing van het eerste lid door de vergunninghouder het geval zou zijn, en</text:p>
      <text:p text:style-name="ifm_p_ifm">b.  door de in deze overeenkomst(en) opgenomen bepalingen wordt gewaarborgd dat interferentie op anderen dan die partij zijn bij de overeenkomst(en) wordt voorkomen.</text:p>
      <text:p text:style-name="ifm_p_ifm">3.  Het gebruik van de frequentieruimte vindt zodanig plaats dat er passende bescherming wordt geboden aan systemen in aangrenzende banden.</text:p>
      <text:p text:style-name="ifm_p_ifm">4.  De vergunninghouder draagt er zorg voor dat de maximale veldsterktes vanaf de landsgrens met Duitsland en België, zoals vermeld in de coördinatieovereenkomst, niet worden overschreden.</text:p>
      <text:p text:style-name="ifm_p_ifm">5.  De veldsterkte wordt berekend op basis van de berekeningsmethode voor mobiel gebruik, opgenomen in de geldende HCM-overeenkomst.</text:p>
      <text:p text:style-name="ifm_p_ifm">6.  De vergunninghouder mag afwijken van het vierde lid voor zover wordt voldaan aan de voorwaarden, vermeld in de geldende multilaterale overeenkomst.</text:p>
      <text:h text:style-name="ifm_p_font.bold-italic_mt.5.08mm_page.keep-with-next_ifm" text:outline-level="6">Artikel<text:s/>5<text:s/></text:h>
      <text:p text:style-name="ifm_p_mt.4.23mm_ifm">1.  De vergunninghouder synchroniseert zijn netwerk met de andere netwerken in de frequentieband 3450 MHz – 3750 MHz op basis van de in bijlage 1 onder II opgenomen synchronisatiestructuur.</text:p>
      <text:p text:style-name="ifm_p_ifm">2.  Het bepaalde in het eerste lid blijft buiten toepassing voor zover:</text:p>
      <text:p text:style-name="ifm_p_ifm">a.  de vergunninghouder een schriftelijke overeenkomst heeft gesloten met de andere houders van een vergunning in de frequentieband 3450 MHz – 3750 MHz en in die overeenkomst een andere uniforme synchronisatiestructuur van de netwerken is overeengekomen, en</text:p>
      <text:p text:style-name="ifm_p_ifm">b.  alle vergunninghouders in de frequentiebanden 3400 MHz – 3450 MHz en 3750 MHz – 3800 MHz, waarvan de vergunning is verleend met een ingangsdatum na 30 november 2023, ten minste twaalf maanden voorafgaand aan de invoering van de andere synchronisatiestructuur door de vergunninghouder zijn geïnformeerd.</text:p>
      <text:p text:style-name="ifm_p_ifm">3.  De vergunninghouder mag lokaal en/of tijdelijk afwijken van de synchronisatiestructuur zoals bepaald in het eerste lid voor zover andere vergunninghouders in de 3400 – 3800 MHz band hierdoor geen storing ondervinden en storing van andere netwerken in deze band wordt geaccepteerd.</text:p>
      <text:h text:style-name="ifm_p_font.bold-italic_mt.5.08mm_page.keep-with-next_ifm" text:outline-level="6">Artikel<text:s/>6<text:s/></text:h>
      <text:p text:style-name="ifm_p_mt.4.23mm_ifm">1.  De vergunninghouder biedt tot 1 september 2026 passende bescherming aan de netwerken van vergunninghouders in de frequentiebanden 3400 MHz – 3450 MHz en 3750 MHz – 3800 MHz. Een actueel overzicht van de houders van een vergunning voor een lokaal netwerk met een einddatum tot 1 september 2026 staat op de website van de Rijksinspectie Digitale Infrastructuur.<text:note text:id="n25" text:note-class="footnote"><text:note-citation text:label="25 ">25</text:note-citation><text:note-body><text:p text:style-name="ifm_p_font.normal_size.6.93pt_mt..5mm_indent.-0.1161in_mleft.0.1161in_ifm">www.rdi.nl</text:p></text:note-body></text:note></text:p>
      <text:p text:style-name="ifm_p_ifm">2.  De vergunninghouder dient tot 1 september 2026 storingen van de netwerken van vergunninghouders in de frequentiebanden 3400 MHz – 3450 MHz en 3750 MHz – 3800 MHz zoals vermeld in het eerste lid te accepteren voor zover de frequentieruimte op de voorgeschreven wijze wordt gebruikt.</text:p>
      <text:p text:style-name="ifm_p_ifm">3.  Het bepaalde in het eerste lid blijft buiten toepassing voor zover de vergunninghouder met de betreffende vergunninghouder in de frequentiebanden 3400 MHz – 3450 MHz en 3750 MHz – 3800 MHz een overeenkomst heeft gesloten waarin de laatstgenoemde instemt met een bepaald niveau van storing.</text:p>
      <text:h text:style-name="ifm_p_font.bold-italic_mt.5.08mm_page.keep-with-next_ifm" text:outline-level="6">Artikel<text:s/>7<text:s/></text:h>
      <text:p text:style-name="ifm_p_mt.4.23mm_ifm">De vergunninghouder veroorzaakt geen ontoelaatbare belemmeringen door het gewenste signaal van radioapparaten in andere radio- of ontvangstapparaten of in elektrische of elektronische inrichtingen.</text:p>
      <text:h text:style-name="ifm_p_font.bold_mt.5.08mm_page.keep-with-next_ifm" text:outline-level="5">§<text:s/>4<text:s/>Betaling verschuldigde bedrag</text:h>
      <text:h text:style-name="ifm_p_font.bold-italic_mt.5.08mm_page.keep-with-next_ifm" text:outline-level="6">Artikel<text:s/>8<text:s/></text:h>
      <text:p text:style-name="ifm_p_mt.4.23mm_ifm">1.  De vergunninghouder betaalt binnen twee weken na de dag van het verlenen van deze vergunning het verschuldigde bedrag van € 57.532.004 bedoeld in artikel 46, tweede lid van de veilingregeling. Artikel 47 van de veilingregeling is van overeenkomstige toepassing.</text:p>
      <text:p text:style-name="ifm_p_ifm">2.  Aan de vergunninghouder wordt, voor één jaar, gerekend vanaf de dag na het verlenen van deze vergunning, uitstel van betaling verleend voor de betaling van de helft van het op grond van het eerste lid verschuldigde bedrag, te weten € 28.766.002. Voor het uitgestelde bedrag wordt de wettelijke rente in rekening gebracht, te rekenen vanaf twee weken na de dag van vergunningverlening.<text:note text:id="n26" text:note-class="footnote"><text:note-citation text:label="26 ">26</text:note-citation><text:note-body><text:p text:style-name="ifm_p_font.normal_size.6.93pt_mt..5mm_indent.-0.1161in_mleft.0.1161in_ifm">Op grond van artikelen 4:98 en 4:101 van de Algemene wet bestuursrecht is wettelijke rente verschuldigd overeenkomstig de artikelen 119, eerste en tweede lid, en 120, eerste lid, van Boek 6 van het Burgerlijk Wetboek. Deze wettelijke rente is de rente zoals bepaald in artikel 1 van het Besluit vaststelling wettelijke rente.</text:p></text:note-body></text:note></text:p>
      <text:p text:style-name="ifm_p_ifm">3.  De betaling bedoeld in het eerste en tweede lid wordt verricht door overmaking op bankrekeningnummer NL41 INGB 0705 0011 99, ten name van: Ministerie van Economische Zaken, Rijksinspectie Digitale Infrastructuur, onder vermelding van 3,5 GHz veiling.</text:p>
      <text:h text:style-name="ifm_p_font.bold_mt.5.08mm_page.keep-with-next_ifm" text:outline-level="5">§<text:s/>5<text:s/>Slotbepaling</text:h>
      <text:h text:style-name="ifm_p_font.bold-italic_mt.5.08mm_page.keep-with-next_ifm" text:outline-level="6">Artikel<text:s/>9<text:s/></text:h>
      <text:p text:style-name="ifm_p_mt.4.23mm_ifm">Deze beschikking treedt in werking met ingang van 10 juli 2024 en geldt tot en met 31 december 2040.</text:p>
      <text:h text:style-name="ifm_p_font.bold_mt.5.08mm_page.keep-with-next_ifm" text:outline-level="5">Bezwaarclausule</text:h>
      <text:p text:style-name="ifm_p_mt.4.23mm_ifm">Tegen dit besluit kan degene wiens belang rechtstreeks bij dit besluit is betrokken, binnen 6 weken na de dag waarop het is verzonden, een bezwaarschrift indienen bij het team Juridische Zaken van Rijksinspectie Digitale Infrastructuur van het Ministerie van Economische Zaken, Postbus 450, 9700 AL te Groningen. Het bezwaarschrift dient te zijn ondertekend en ten minste de naam en het adres van de indiener, de dagtekening, een omschrijving van de beschikking waartegen het is gericht en de gronden van het bezwaar te bevatten. Hierbij wordt opgemerkt dat er geen bezwaar kan worden gemaakt tegen de elementen die al in het Bekendmakingsbesluit van 14 februari 2024 (Staatscourant 2024, nr. 3833) zijn gepubliceerd.<text:note text:id="n27" text:note-class="footnote"><text:note-citation text:label="27 ">27</text:note-citation><text:note-body><text:p text:style-name="ifm_p_font.normal_size.6.93pt_mt..5mm_indent.-0.1161in_mleft.0.1161in_ifm">Zie hiervoor ook de uitspraak van het College van Beroep voor het bedrijfsleven van 8 oktober 2015, ECLI:NL:CBB:2015:320</text:p></text:note-body></text:note></text:p>
      <text:p text:style-name="ifm_p_font.italic_mt.3.7mm_ifm">De Minister van Economische Zaken,<text:line-break/>namens deze,<text:line-break/><text:line-break/>M.L.<text:s/>Dammers<text:line-break/>Manager Openbare NetwerkenRijksinspectie Digitale Infrastructuur</text:p>
      <text:h text:style-name="ifm_p_font.bold_mt.5.08mm_page.break-before_ifm" text:outline-level="4">BIJLAGE<text:s/>FREQUENTIETECHNISCHE VOORWAARDEN EN SYNCHRONISATIESTRUCTUUR</text:h>
      <text:p text:style-name="ifm_p_mt.4.23mm_ifm">Bijlage nummer 1</text:p>
      <text:p text:style-name="ifm_p_ifm">Horend bij Vergunning verleend aan Vodafone Libertel B.V.</text:p>
      <text:p text:style-name="ifm_p_ifm">Datum 10 juli 2024</text:p>
      <text:p text:style-name="ifm_p_ifm">Onze referentie 8615499 ongepaard 3530–3540 MHz (10 MHz)</text:p>
      <text:p text:style-name="ifm_p_ifm">I.  De frequentietechnische voorwaarden bedoeld in artikel 4, eerste lid zijn:</text:p>
      <text:p text:style-name="ifm_p_ifm">Het gebruik van frequentieruimte vindt plaats volgens technische voorwaarden voor basisstations zoals vastgelegd in de meest recente versie van bijlage onderdelen B sub 1 en C van de beschikking 2008/411/EG<text:note text:id="n28" text:note-class="footnote"><text:note-citation text:label="28 ">28</text:note-citation><text:note-body><text:p text:style-name="ifm_p_font.normal_size.6.93pt_mt..5mm_indent.-0.1161in_mleft.0.1161in_ifm">Omdat het een dynamische verwijzing naar de beschikking 2008/411/EG betreft en derhalve wijzigingen van die beschikking automatisch ook op deze vergunning van toepassing zijn zal de Rijksinspectie Digitale Infrastructuur, indien als gevolg van een wijziging van de beschikking de vergunning moet worden aangepast omdat verwijzingen niet meer kloppen, deze wijzigingen doorvoeren in de vergunning.</text:p></text:note-body></text:note></text:p>
      <text:p text:style-name="ifm_p_ifm">In onderstaande tabel staat welke tabellen van de bijlage onderdeel C van de Beschikking in acht moeten worden genom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Tabel in onderdeel C van de bijlage bij de meest recente versie van beschikking 2008/411/EG</text:span></text:p>
            </table:table-cell>
            <table:table-cell table:style-name="table.cell.border-top.border-bottom.border-right.padding-top.bottom.pleft.pright">
              <text:p text:style-name="text.cell.7.left"><text:span text:style-name="ifm_span_font.bold_color.ffffff_ifm">Voorschrift dient in acht te worden genomen</text:span></text:p>
            </table:table-cell>
            <table:table-cell table:style-name="table.cell.border-top.border-bottom.border-right.padding-top.bottom.pleft.pright">
              <text:p text:style-name="text.cell.7.left"><text:span text:style-name="ifm_span_font.bold_color.ffffff_ifm">Voorschrift hoeft niet in acht te worden genomen.</text:span></text:p>
            </table:table-cell>
          </table:table-row>
        </table:table-header-rows>
        <table:table-row table:style-name="zebra.body.odd">
          <table:table-cell table:style-name="table.cell.border-bottom.border-left.border-right.padding-top.top.pleft.pright">
            <text:p text:style-name="text.cell.7.left">Tabel 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2</text:p>
          </table:table-cell>
          <table:table-cell table:style-name="table.cell.border-bottom.border-right.padding-top.top.pleft.pright">
            <text:p text:style-name="text.cell.7.left">Nee (er wordt geen maximum gesteld aan het in-blockvermo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bel 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bel 5</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6</text:p>
          </table:table-cell>
          <table:table-cell table:style-name="table.cell.border-bottom.border-right.padding-top.top.pleft.pright">
            <text:p text:style-name="text.cell.7.left">Ja, rij B</text:p>
          </table:table-cell>
          <table:table-cell table:style-name="table.cell.border-bottom.border-right.padding-top.top.pleft.pright">
            <text:p text:style-name="text.cell.7.left">Rij A en C</text:p>
          </table:table-cell>
        </table:table-row>
        <table:table-row table:style-name="zebra.body.odd">
          <table:table-cell table:style-name="table.cell.border-bottom.border-left.border-right.padding-top.top.pleft.pright">
            <text:p text:style-name="text.cell.7.left">Tabel 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
      <text:p text:style-name="ifm_p_ifm">II.  De synchronisatiestructuur bedoeld in artikel 5, eerste lid is:</text:p>
      <text:p text:style-name="ifm_p_ifm">DL/UL patroon: DDDSU DDDSU DDDSU DDDSU</text:p>
      <text:p text:style-name="ifm_p_ifm">Waarbij D, S en U betekent:</text:p>
      <text:p text:style-name="ifm_p_ifm">D=Downlink</text:p>
      <text:p text:style-name="ifm_p_ifm">S=speciaal subframe</text:p>
      <text:p text:style-name="ifm_p_ifm">U=Uplink</text:p>
      <text:p text:style-name="ifm_p_ifm">Slotconfiguratie van het speciale subframe: 10:2:2</text:p>
      <text:p text:style-name="ifm_p_ifm">De betekenis van de slotconfiguratie is:</text:p>
      <text:p text:style-name="ifm_p_ifm">10x downlink</text:p>
      <text:p text:style-name="ifm_p_ifm">2x gap</text:p>
      <text:p text:style-name="ifm_p_ifm">2x uplink</text:p>
      <text:p text:style-name="ifm_p_ifm">Cyclic prefix: normal</text:p>
      <text:p text:style-name="ifm_p_ifm">Subcarrier spacing: 30 kHz</text:p>
      <text:p text:style-name="ifm_p_ifm">Tijdsbasis: UTC in overeenstemming met ITU Recommandatie ITU-R TF.460</text:p>
      <text:p text:style-name="ifm_p_ifm">Radio frames moeten gesynchroniseerd worden op de UTC seconde welke overeenkomt met de fasesynchronisatie overeenkomstig ITU-T. Het meetsignaal is 1 pps (pulse per seconde). De opgaande flank betekent de start van de UTC seconde. Het DL/UL patroon begint met het radioframe.</text:p>
      <text:h text:style-name="ifm_p_font.bold_mt.5.08mm_page.break-before_ifm" text:outline-level="4">VERGUNNING<text:s/>VOOR HET GEBRUIK VAN FREQUENTIERUIMTE IN DE BAND 3450 MHZ – 3750 MHZ TEN BEHOEVE VAN HET AANBIEDEN VAN ELEKTRONISCHE COMMUNICATIEDIENSTEN</text:h>
      <text:p text:style-name="ifm_p_mt.4.23mm_ifm">Plaats: Groningen</text:p>
      <text:p text:style-name="ifm_p_ifm">Datum: 10 juli 2024</text:p>
      <text:p text:style-name="ifm_p_ifm">Nummer: 8615500 ongepaard 3540–3550 MHz (10 MHz)</text:p>
      <text:p text:style-name="ifm_p_mt.3.7mm_ifm">DE MINISTER VAN ECONOMISCHE ZAKEN,</text:p>
      <text:p text:style-name="ifm_p_mt.3.7mm_ifm">Gelezen de aanvraag van Vodafone Libertel B.V.;</text:p>
      <text:p text:style-name="ifm_p_mt.3.7mm_ifm">Gelet op artikel 3.13 en 3.14 van de Telecommunicatiewet, op artikel 17 van het Frequentiebesluit 2013 en op artikel 4:94 en 4:101 Algemene wet bestuursrecht;</text:p>
      <text:p text:style-name="ifm_p_mt.3.7mm_ifm">BESLUIT:</text:p>
      <text:h text:style-name="ifm_p_font.bold_mt.5.08mm_page.keep-with-next_ifm" text:outline-level="5">§<text:s/>1<text:s/>Begripsbepalingen</text:h>
      <text:h text:style-name="ifm_p_font.bold-italic_mt.5.08mm_page.keep-with-next_ifm" text:outline-level="6">Artikel<text:s/>1<text:s/></text:h>
      <text:p text:style-name="ifm_p_mt.4.23mm_ifm">1.  In deze beschikking wordt verstaan onder:</text:p>
      <text:p text:style-name="ifm_p_ifm">a.  basisstation: radioapparaat of een samenstel van radioapparaten dat op één en dezelfde vaste plaats is opgesteld;</text:p>
      <text:p text:style-name="ifm_p_ifm">b.  HCM-overeenkomst: overeenkomst, getiteld “Agreement between the Administrations of Austria, Belgium, the Czech Republic, Germany, France, Hungary, the Netherlands, Croatia, Italy, Liechtenstein, Lithuania, Luxembourg, Poland, Romania, the Slovak Republic, Slovenia and Switzerland on the co-ordination of frequencies between 29,7 MHz and 43,5 GHz for the fixed service and the land mobile service”<text:note text:id="n29" text:note-class="footnote"><text:note-citation text:label="29 ">29</text:note-citation><text:note-body><text:p text:style-name="ifm_p_font.normal_size.6.93pt_mt..5mm_indent.-0.1161in_mleft.0.1161in_ifm">De HCM overeenkomst is o.a. te raadplegen op de website van HCM: www.hcm-agreement.org</text:p></text:note-body></text:note>;</text:p>
      <text:p text:style-name="ifm_p_ifm">c.  multilaterale overeenkomst: overeenkomst, getiteld “Agreement between the Telecommunications Administrations of Belgium, France, Germany, Luxembourg, the Netherlands and Switzerland concerning the approval of arrangements between operators of mobile radio communication networks”<text:note text:id="n30" text:note-class="footnote"><text:note-citation text:label="30 ">30</text:note-citation><text:note-body><text:p text:style-name="ifm_p_font.normal_size.6.93pt_mt..5mm_indent.-0.1161in_mleft.0.1161in_ifm">De multilaterale overeenkomst is te raadplegen via www.rdi.nl</text:p></text:note-body></text:note>;</text:p>
      <text:p text:style-name="ifm_p_ifm">d.  coördinatieovereenkomst: overeenkomst, getiteld “Agreement between the administrations of Belgium, France, Germany, Luxembourg, the Netherlands and Switzerland on frequency usage and frequency coordination in border areas for terrestrial systems capable of providing electronic communications services in the frequency band 3400–3800 MHz” of de vernieuwde versie daarvan<text:note text:id="n31" text:note-class="footnote"><text:note-citation text:label="31 ">31</text:note-citation><text:note-body><text:p text:style-name="ifm_p_font.normal_size.6.93pt_mt..5mm_indent.-0.1161in_mleft.0.1161in_ifm">De coördinatieovereenkomsten zijn te raadplegen via www.rdi.nl</text:p></text:note-body></text:note>;</text:p>
      <text:p text:style-name="ifm_p_ifm">e.  aaneengesloten blok frequentieruimte: aaneengesloten ongepaarde frequentieruimte in de band 3450 MHz – 3750 MHz waarvoor vergunning(en) zijn/is verleend aan de in artikel 2 genoemde vergunninghouder;</text:p>
      <text:p text:style-name="ifm_p_ifm">f.  Nederland: totale oppervlakte van Nederland, behoudens buitenwater. Onder de buitenwateren worden gerekend: de Waddenzee, de Eems, de Dollard, de Noordzee, de Oosterschelde en de Westerschelde;</text:p>
      <text:p text:style-name="ifm_p_ifm">g.  veilingregeling: Regeling aanvraag- en veilingprocedure vergunningen 3,5 GHz-band 2024;</text:p>
      <text:p text:style-name="ifm_p_ifm">h.  verbonden: twee of meer rechtspersonen die op grond van artikel 3 van de Capregeling frequenties mobiele communicatie 2020 zijn verbonden;</text:p>
      <text:p text:style-name="ifm_p_ifm">i.  mogen gebruiken van frequentieruimte: houden van een vergunning voor het gebruik van frequentieruimte, zowel voor eigen gebruik als voor verhuur, of huren van frequentieruimte;</text:p>
      <text:p text:style-name="ifm_p_ifm">j.  aangrenzende banden: de frequentieruimte lager dan 3400 MHz en de frequentieruimte hoger dan 3800 MHz.</text:p>
      <text:p text:style-name="ifm_p_ifm">2.  Voor de toepassing van bijlage 1 onderdeel I gelden de definities zoals opgenomen in de meest recente versie onderdeel A van de bijlage van de beschikking 2008/411/EG van de Commissie van 21 mei 2008 betreffende de harmonisering van de 3400 – 3800 MHz-frequentieband voor terrestrische systemen die elektronische communicatiediensten kunnen verschaffen in de Gemeenschap.</text:p>
      <text:h text:style-name="ifm_p_font.bold_mt.5.08mm_page.keep-with-next_ifm" text:outline-level="5">§<text:s/>2<text:s/>Verlening</text:h>
      <text:h text:style-name="ifm_p_font.bold-italic_mt.5.08mm_page.keep-with-next_ifm" text:outline-level="6">Artikel<text:s/>2<text:s/></text:h>
      <text:p text:style-name="ifm_p_mt.4.23mm_ifm">1.  Aan Vodafone Libertel B.V., ingeschreven in het handelsregister bij de Kamer van Koophandel onder nummer 14052264, hierna te noemen: de vergunninghouder, wordt een vergunning verleend voor het gebruik van de frequentieruimte binnen het frequentiebereik: 3540 – 3550 MHz (10 MHz) ten behoeve van terrestrische systemen waarmee elektronische communicatiediensten worden aangeboden.</text:p>
      <text:p text:style-name="ifm_p_ifm">2.  Als het Nationaal Frequentieplan wordt gewijzigd, teneinde de frequentieruimte 3450 MHz – 3750 MHz ten behoeve van terrestrische systemen waarmee elektronische communicatiediensten worden aangeboden maximaal 30 MHz naar een lagere frequentieruimte te verschuiven, dan kan de vergunning worden gewijzigd. Er kunnen nadere voorschriften worden gesteld.</text:p>
      <text:p text:style-name="ifm_p_ifm">3.  De vergunninghouder gebruikt de in het eerste lid genoemde frequentieruimte slechts in overeenstemming met de bestemming in de meest recente versie van het Nationaal Frequentieplan.</text:p>
      <text:h text:style-name="ifm_p_font.bold_mt.5.08mm_page.keep-with-next_ifm" text:outline-level="5">§<text:s/>3<text:s/>Voorschriften en beperkingen</text:h>
      <text:h text:style-name="ifm_p_font.bold-italic_mt.5.08mm_page.keep-with-next_ifm" text:outline-level="6">Artikel<text:s/>3<text:s/></text:h>
      <text:p text:style-name="ifm_p_mt.4.23mm_ifm">1.  De vergunninghouder biedt een openbare elektronische communicatiedienst aan, waarbij gebruik wordt gemaakt van de frequentieruimte, bedoeld in artikel 2:</text:p>
      <text:p text:style-name="ifm_p_ifm">a.  binnen 2 jaar na het in werking treden van deze vergunning in een gebied van ten minste 324 km<text:span text:style-name="ifm_span_font.superscript_ifm">2</text:span> per vergunning in Nederland;</text:p>
      <text:p text:style-name="ifm_p_ifm">b.  binnen 5 jaar na het in werking treden van deze vergunning in een gebied van ten minste 3.216 km<text:span text:style-name="ifm_span_font.superscript_ifm">2</text:span> per vergunning in Nederland.</text:p>
      <text:p text:style-name="ifm_p_ifm">2.  Indien de vergunninghouder of een andere rechtspersoon waarmee hij verbonden is, de frequentieruimte verbonden aan meer dan één vergunning in de band 3450 MHz – 3750 MHz mag gebruiken, verschillen de in het eerste lid genoemde gebieden per vergunning en overlappen deze elkaar niet.</text:p>
      <text:h text:style-name="ifm_p_font.bold-italic_mt.5.08mm_page.keep-with-next_ifm" text:outline-level="6">Artikel<text:s/>4<text:s/></text:h>
      <text:p text:style-name="ifm_p_mt.4.23mm_ifm">1.  Het gebruik van de frequentieruimte vindt plaats met inachtneming van de in bijlage 1 onder I opgenomen frequentietechnische voorwaarden.</text:p>
      <text:p text:style-name="ifm_p_ifm">2.  Het bepaalde in het eerste lid blijft buiten toepassing voor zover:</text:p>
      <text:p text:style-name="ifm_p_ifm">a.  de vergunninghouder een overeenkomst heeft gesloten met één of meer andere houders van een vergunning in de frequentieband 3450 MHz – 3750 MHz over de frequentietechnische gebruiksvoorwaarden van de vergunde frequentieruimte, en die andere houders een hoger signaalniveau in de aan hen vergunde frequentieruimte gaan ondervinden dan dat bij de toepassing van het eerste lid door de vergunninghouder het geval zou zijn, en</text:p>
      <text:p text:style-name="ifm_p_ifm">b.  door de in deze overeenkomst(en) opgenomen bepalingen wordt gewaarborgd dat interferentie op anderen dan die partij zijn bij de overeenkomst(en) wordt voorkomen.</text:p>
      <text:p text:style-name="ifm_p_ifm">3.  Het gebruik van de frequentieruimte vindt zodanig plaats dat er passende bescherming wordt geboden aan systemen in aangrenzende banden.</text:p>
      <text:p text:style-name="ifm_p_ifm">4.  De vergunninghouder draagt er zorg voor dat de maximale veldsterktes vanaf de landsgrens met Duitsland en België, zoals vermeld in de coördinatieovereenkomst, niet worden overschreden.</text:p>
      <text:p text:style-name="ifm_p_ifm">5.  De veldsterkte wordt berekend op basis van de berekeningsmethode voor mobiel gebruik, opgenomen in de geldende HCM-overeenkomst.</text:p>
      <text:p text:style-name="ifm_p_ifm">6.  De vergunninghouder mag afwijken van het vierde lid voor zover wordt voldaan aan de voorwaarden, vermeld in de geldende multilaterale overeenkomst.</text:p>
      <text:h text:style-name="ifm_p_font.bold-italic_mt.5.08mm_page.keep-with-next_ifm" text:outline-level="6">Artikel<text:s/>5<text:s/></text:h>
      <text:p text:style-name="ifm_p_mt.4.23mm_ifm">1.  De vergunninghouder synchroniseert zijn netwerk met de andere netwerken in de frequentieband 3450 MHz – 3750 MHz op basis van de in bijlage 1 onder II opgenomen synchronisatiestructuur.</text:p>
      <text:p text:style-name="ifm_p_ifm">2.  Het bepaalde in het eerste lid blijft buiten toepassing voor zover:</text:p>
      <text:p text:style-name="ifm_p_ifm">a.  de vergunninghouder een schriftelijke overeenkomst heeft gesloten met de andere houders van een vergunning in de frequentieband 3450 MHz – 3750 MHz en in die overeenkomst een andere uniforme synchronisatiestructuur van de netwerken is overeengekomen, en</text:p>
      <text:p text:style-name="ifm_p_ifm">b.  alle vergunninghouders in de frequentiebanden 3400 MHz – 3450 MHz en 3750 MHz – 3800 MHz, waarvan de vergunning is verleend met een ingangsdatum na 30 november 2023, ten minste twaalf maanden voorafgaand aan de invoering van de andere synchronisatiestructuur door de vergunninghouder zijn geïnformeerd.</text:p>
      <text:p text:style-name="ifm_p_ifm">3.  De vergunninghouder mag lokaal en/of tijdelijk afwijken van de synchronisatiestructuur zoals bepaald in het eerste lid voor zover andere vergunninghouders in de 3400 – 3800 MHz band hierdoor geen storing ondervinden en storing van andere netwerken in deze band wordt geaccepteerd.</text:p>
      <text:h text:style-name="ifm_p_font.bold-italic_mt.5.08mm_page.keep-with-next_ifm" text:outline-level="6">Artikel<text:s/>6<text:s/></text:h>
      <text:p text:style-name="ifm_p_mt.4.23mm_ifm">1.  De vergunninghouder biedt tot 1 september 2026 passende bescherming aan de netwerken van vergunninghouders in de frequentiebanden 3400 MHz – 3450 MHz en 3750 MHz – 3800 MHz. Een actueel overzicht van de houders van een vergunning voor een lokaal netwerk met een einddatum tot 1 september 2026 staat op de website van de Rijksinspectie Digitale Infrastructuur.<text:note text:id="n32" text:note-class="footnote"><text:note-citation text:label="32 ">32</text:note-citation><text:note-body><text:p text:style-name="ifm_p_font.normal_size.6.93pt_mt..5mm_indent.-0.1161in_mleft.0.1161in_ifm">www.rdi.nl</text:p></text:note-body></text:note></text:p>
      <text:p text:style-name="ifm_p_ifm">2.  De vergunninghouder dient tot 1 september 2026 storingen van de netwerken van vergunninghouders in de frequentiebanden 3400 MHz – 3450 MHz en 3750 MHz – 3800 MHz zoals vermeld in het eerste lid te accepteren voor zover de frequentieruimte op de voorgeschreven wijze wordt gebruikt.</text:p>
      <text:p text:style-name="ifm_p_ifm">3.  Het bepaalde in het eerste lid blijft buiten toepassing voor zover de vergunninghouder met de betreffende vergunninghouder in de frequentiebanden 3400 MHz – 3450 MHz en 3750 MHz – 3800 MHz een overeenkomst heeft gesloten waarin de laatstgenoemde instemt met een bepaald niveau van storing.</text:p>
      <text:h text:style-name="ifm_p_font.bold-italic_mt.5.08mm_page.keep-with-next_ifm" text:outline-level="6">Artikel<text:s/>7<text:s/></text:h>
      <text:p text:style-name="ifm_p_mt.4.23mm_ifm">De vergunninghouder veroorzaakt geen ontoelaatbare belemmeringen door het gewenste signaal van radioapparaten in andere radio- of ontvangstapparaten of in elektrische of elektronische inrichtingen.</text:p>
      <text:h text:style-name="ifm_p_font.bold_mt.5.08mm_page.keep-with-next_ifm" text:outline-level="5">§<text:s/>4<text:s/>Betaling verschuldigde bedrag</text:h>
      <text:h text:style-name="ifm_p_font.bold-italic_mt.5.08mm_page.keep-with-next_ifm" text:outline-level="6">Artikel<text:s/>8<text:s/></text:h>
      <text:p text:style-name="ifm_p_mt.4.23mm_ifm">1.  De vergunninghouder betaalt binnen twee weken na de dag van het verlenen van deze vergunning het verschuldigde bedrag van € 57.532.004 bedoeld in artikel 46, tweede lid van de veilingregeling. Artikel 47 van de veilingregeling is van overeenkomstige toepassing.</text:p>
      <text:p text:style-name="ifm_p_ifm">2.  Aan de vergunninghouder wordt, voor één jaar, gerekend vanaf de dag na het verlenen van deze vergunning, uitstel van betaling verleend voor de betaling van de helft van het op grond van het eerste lid verschuldigde bedrag, te weten € 28.766.002. Voor het uitgestelde bedrag wordt de wettelijke rente in rekening gebracht, te rekenen vanaf twee weken na de dag van vergunningverlening.<text:note text:id="n33" text:note-class="footnote"><text:note-citation text:label="33 ">33</text:note-citation><text:note-body><text:p text:style-name="ifm_p_font.normal_size.6.93pt_mt..5mm_indent.-0.1161in_mleft.0.1161in_ifm">Op grond van artikelen 4:98 en 4:101 van de Algemene wet bestuursrecht is wettelijke rente verschuldigd overeenkomstig de artikelen 119, eerste en tweede lid, en 120, eerste lid, van Boek 6 van het Burgerlijk Wetboek. Deze wettelijke rente is de rente zoals bepaald in artikel 1 van het Besluit vaststelling wettelijke rente.</text:p></text:note-body></text:note></text:p>
      <text:p text:style-name="ifm_p_ifm">3.  De betaling bedoeld in het eerste en tweede lid wordt verricht door overmaking op bankrekeningnummer NL41 INGB 0705 0011 99, ten name van: Ministerie van Economische Zaken, Rijksinspectie Digitale Infrastructuur, onder vermelding van 3,5 GHz veiling.</text:p>
      <text:h text:style-name="ifm_p_font.bold_mt.5.08mm_page.keep-with-next_ifm" text:outline-level="5">§<text:s/>5<text:s/>Slotbepaling</text:h>
      <text:h text:style-name="ifm_p_font.bold-italic_mt.5.08mm_page.keep-with-next_ifm" text:outline-level="6">Artikel<text:s/>9<text:s/></text:h>
      <text:p text:style-name="ifm_p_mt.4.23mm_ifm">Deze beschikking treedt in werking met ingang van 10 juli 2024 en geldt tot en met 31 december 2040.</text:p>
      <text:h text:style-name="ifm_p_font.bold_mt.5.08mm_page.keep-with-next_ifm" text:outline-level="5">Bezwaarclausule</text:h>
      <text:p text:style-name="ifm_p_mt.4.23mm_ifm">Tegen dit besluit kan degene wiens belang rechtstreeks bij dit besluit is betrokken, binnen 6 weken na de dag waarop het is verzonden, een bezwaarschrift indienen bij het team Juridische Zaken van Rijksinspectie Digitale Infrastructuur van het Ministerie van Economische Zaken, Postbus 450, 9700 AL te Groningen. Het bezwaarschrift dient te zijn ondertekend en ten minste de naam en het adres van de indiener, de dagtekening, een omschrijving van de beschikking waartegen het is gericht en de gronden van het bezwaar te bevatten. Hierbij wordt opgemerkt dat er geen bezwaar kan worden gemaakt tegen de elementen die al in het Bekendmakingsbesluit van 14 februari 2024 (Staatscourant 2024, nr. 3833) zijn gepubliceerd.<text:note text:id="n34" text:note-class="footnote"><text:note-citation text:label="34 ">34</text:note-citation><text:note-body><text:p text:style-name="ifm_p_font.normal_size.6.93pt_mt..5mm_indent.-0.1161in_mleft.0.1161in_ifm">Zie hiervoor ook de uitspraak van het College van Beroep voor het bedrijfsleven van 8 oktober 2015, ECLI:NL:CBB:2015:320</text:p></text:note-body></text:note></text:p>
      <text:p text:style-name="ifm_p_font.italic_mt.3.7mm_ifm">De Minister van Economische Zaken,<text:line-break/>namens deze,<text:line-break/><text:line-break/>M.L.<text:s/>Dammers<text:line-break/>Manager Openbare NetwerkenRijksinspectie Digitale Infrastructuur</text:p>
      <text:h text:style-name="ifm_p_font.bold_mt.5.08mm_page.break-before_ifm" text:outline-level="4">BIJLAGE<text:s/>FREQUENTIETECHNISCHE VOORWAARDEN EN SYNCHRONISATIESTRUCTUUR</text:h>
      <text:p text:style-name="ifm_p_mt.4.23mm_ifm">Bijlage nummer 1</text:p>
      <text:p text:style-name="ifm_p_ifm">Horend bij Vergunning verleend aan Vodafone Libertel B.V.</text:p>
      <text:p text:style-name="ifm_p_ifm">Datum 10 juli 2024</text:p>
      <text:p text:style-name="ifm_p_ifm">Onze referentie 8615500 ongepaard 3540–3550 MHz (10 MHz)</text:p>
      <text:p text:style-name="ifm_p_ifm">I.  De frequentietechnische voorwaarden bedoeld in artikel 4, eerste lid zijn:</text:p>
      <text:p text:style-name="ifm_p_ifm">Het gebruik van frequentieruimte vindt plaats volgens technische voorwaarden voor basisstations zoals vastgelegd in de meest recente versie van bijlage onderdelen B sub 1 en C van de beschikking 2008/411/EG<text:note text:id="n35" text:note-class="footnote"><text:note-citation text:label="35 ">35</text:note-citation><text:note-body><text:p text:style-name="ifm_p_font.normal_size.6.93pt_mt..5mm_indent.-0.1161in_mleft.0.1161in_ifm">Omdat het een dynamische verwijzing naar de beschikking 2008/411/EG betreft en derhalve wijzigingen van die beschikking automatisch ook op deze vergunning van toepassing zijn zal de Rijksinspectie Digitale Infrastructuur, indien als gevolg van een wijziging van de beschikking de vergunning moet worden aangepast omdat verwijzingen niet meer kloppen, deze wijzigingen doorvoeren in de vergunning.</text:p></text:note-body></text:note></text:p>
      <text:p text:style-name="ifm_p_ifm">In onderstaande tabel staat welke tabellen van de bijlage onderdeel C van de Beschikking in acht moeten worden genomen:</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Tabel in onderdeel C van de bijlage bij de meest recente versie van beschikking 2008/411/EG</text:span></text:p>
            </table:table-cell>
            <table:table-cell table:style-name="table.cell.border-top.border-bottom.border-right.padding-top.bottom.pleft.pright">
              <text:p text:style-name="text.cell.7.left"><text:span text:style-name="ifm_span_font.bold_color.ffffff_ifm">Voorschrift dient in acht te worden genomen</text:span></text:p>
            </table:table-cell>
            <table:table-cell table:style-name="table.cell.border-top.border-bottom.border-right.padding-top.bottom.pleft.pright">
              <text:p text:style-name="text.cell.7.left"><text:span text:style-name="ifm_span_font.bold_color.ffffff_ifm">Voorschrift hoeft niet in acht te worden genomen.</text:span></text:p>
            </table:table-cell>
          </table:table-row>
        </table:table-header-rows>
        <table:table-row table:style-name="zebra.body.odd">
          <table:table-cell table:style-name="table.cell.border-bottom.border-left.border-right.padding-top.top.pleft.pright">
            <text:p text:style-name="text.cell.7.left">Tabel 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2</text:p>
          </table:table-cell>
          <table:table-cell table:style-name="table.cell.border-bottom.border-right.padding-top.top.pleft.pright">
            <text:p text:style-name="text.cell.7.left">Nee (er wordt geen maximum gesteld aan het in-blockvermo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bel 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bel 5</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6</text:p>
          </table:table-cell>
          <table:table-cell table:style-name="table.cell.border-bottom.border-right.padding-top.top.pleft.pright">
            <text:p text:style-name="text.cell.7.left">Ja, rij B</text:p>
          </table:table-cell>
          <table:table-cell table:style-name="table.cell.border-bottom.border-right.padding-top.top.pleft.pright">
            <text:p text:style-name="text.cell.7.left">Rij A en C</text:p>
          </table:table-cell>
        </table:table-row>
        <table:table-row table:style-name="zebra.body.odd">
          <table:table-cell table:style-name="table.cell.border-bottom.border-left.border-right.padding-top.top.pleft.pright">
            <text:p text:style-name="text.cell.7.left">Tabel 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
      <text:p text:style-name="ifm_p_ifm">II.  De synchronisatiestructuur bedoeld in artikel 5, eerste lid is:</text:p>
      <text:p text:style-name="ifm_p_ifm">DL/UL patroon: DDDSU DDDSU DDDSU DDDSU</text:p>
      <text:p text:style-name="ifm_p_ifm">Waarbij D, S en U betekent:</text:p>
      <text:p text:style-name="ifm_p_ifm">D=Downlink</text:p>
      <text:p text:style-name="ifm_p_ifm">S=speciaal subframe</text:p>
      <text:p text:style-name="ifm_p_ifm">U=Uplink</text:p>
      <text:p text:style-name="ifm_p_ifm">Slotconfiguratie van het speciale subframe: 10:2:2</text:p>
      <text:p text:style-name="ifm_p_ifm">De betekenis van de slotconfiguratie is:</text:p>
      <text:p text:style-name="ifm_p_ifm">10x downlink</text:p>
      <text:p text:style-name="ifm_p_ifm">2x gap</text:p>
      <text:p text:style-name="ifm_p_ifm">2x uplink</text:p>
      <text:p text:style-name="ifm_p_ifm">Cyclic prefix: normal</text:p>
      <text:p text:style-name="ifm_p_ifm">Subcarrier spacing: 30 kHz</text:p>
      <text:p text:style-name="ifm_p_ifm">Tijdsbasis: UTC in overeenstemming met ITU Recommandatie ITU-R TF.460</text:p>
      <text:p text:style-name="ifm_p_ifm">Radio frames moeten gesynchroniseerd worden op de UTC seconde welke overeenkomt met de fasesynchronisatie overeenkomstig ITU-T. Het meetsignaal is 1 pps (pulse per seconde). De opgaande flank betekent de start van de UTC seconde. Het DL/UL patroon begint met het radioframe.</text:p>
      <text:h text:style-name="ifm_p_font.bold_mt.5.08mm_page.break-before_ifm" text:outline-level="4">VERGUNNING<text:s/>VOOR HET GEBRUIK VAN FREQUENTIERUIMTE IN DE BAND 3450 MHZ – 3750 MHZ TEN BEHOEVE VAN HET AANBIEDEN VAN ELEKTRONISCHE COMMUNICATIEDIENSTEN</text:h>
      <text:p text:style-name="ifm_p_mt.4.23mm_ifm">Plaats: Groningen</text:p>
      <text:p text:style-name="ifm_p_ifm">Datum: 10 juli 2024</text:p>
      <text:p text:style-name="ifm_p_ifm">Nummer: 8615493 ongepaard 3550–3560 MHz (10 MHz)</text:p>
      <text:p text:style-name="ifm_p_mt.3.7mm_ifm">DE MINISTER VAN ECONOMISCHE ZAKEN,</text:p>
      <text:p text:style-name="ifm_p_mt.3.7mm_ifm">Gelezen de aanvraag van Odido Netherlands B.V.;</text:p>
      <text:p text:style-name="ifm_p_mt.3.7mm_ifm">Gelet op artikel 3.13 en 3.14 van de Telecommunicatiewet, op artikel 17 van het Frequentiebesluit 2013 en op artikel 4:94 en 4:101 Algemene wet bestuursrecht;</text:p>
      <text:p text:style-name="ifm_p_mt.3.7mm_ifm">BESLUIT:</text:p>
      <text:h text:style-name="ifm_p_font.bold_mt.5.08mm_page.keep-with-next_ifm" text:outline-level="5">§<text:s/>1<text:s/>Begripsbepalingen</text:h>
      <text:h text:style-name="ifm_p_font.bold-italic_mt.5.08mm_page.keep-with-next_ifm" text:outline-level="6">Artikel<text:s/>1<text:s/></text:h>
      <text:p text:style-name="ifm_p_mt.4.23mm_ifm">1.  In deze beschikking wordt verstaan onder:</text:p>
      <text:p text:style-name="ifm_p_ifm">a.  basisstation: radioapparaat of een samenstel van radioapparaten dat op één en dezelfde vaste plaats is opgesteld;</text:p>
      <text:p text:style-name="ifm_p_ifm">b.  HCM-overeenkomst: overeenkomst, getiteld “Agreement between the Administrations of Austria, Belgium, the Czech Republic, Germany, France, Hungary, the Netherlands, Croatia, Italy, Liechtenstein, Lithuania, Luxembourg, Poland, Romania, the Slovak Republic, Slovenia and Switzerland on the co-ordination of frequencies between 29,7 MHz and 43,5 GHz for the fixed service and the land mobile service”<text:note text:id="n36" text:note-class="footnote"><text:note-citation text:label="36 ">36</text:note-citation><text:note-body><text:p text:style-name="ifm_p_font.normal_size.6.93pt_mt..5mm_indent.-0.1161in_mleft.0.1161in_ifm">De HCM overeenkomst is o.a. te raadplegen op de website van HCM: www.hcm-agreement.org</text:p></text:note-body></text:note>;</text:p>
      <text:p text:style-name="ifm_p_ifm">c.  multilaterale overeenkomst: overeenkomst, getiteld “Agreement between the Telecommunications Administrations of Belgium, France, Germany, Luxembourg, the Netherlands and Switzerland concerning the approval of arrangements between operators of mobile radio communication networks”<text:note text:id="n37" text:note-class="footnote"><text:note-citation text:label="37 ">37</text:note-citation><text:note-body><text:p text:style-name="ifm_p_font.normal_size.6.93pt_mt..5mm_indent.-0.1161in_mleft.0.1161in_ifm">De multilaterale overeenkomst is te raadplegen via www.rdi.nl</text:p></text:note-body></text:note>;</text:p>
      <text:p text:style-name="ifm_p_ifm">d.  coördinatieovereenkomst: overeenkomst, getiteld “Agreement between the administrations of Belgium, France, Germany, Luxembourg, the Netherlands and Switzerland on frequency usage and frequency coordination in border areas for terrestrial systems capable of providing electronic communications services in the frequency band 3400–3800 MHz” of de vernieuwde versie daarvan<text:note text:id="n38" text:note-class="footnote"><text:note-citation text:label="38 ">38</text:note-citation><text:note-body><text:p text:style-name="ifm_p_font.normal_size.6.93pt_mt..5mm_indent.-0.1161in_mleft.0.1161in_ifm">De coördinatieovereenkomsten zijn te raadplegen via www.rdi.nl</text:p></text:note-body></text:note>;</text:p>
      <text:p text:style-name="ifm_p_ifm">e.  aaneengesloten blok frequentieruimte: aaneengesloten ongepaarde frequentieruimte in de band 3450 MHz – 3750 MHz waarvoor vergunning(en) zijn/is verleend aan de in artikel 2 genoemde vergunninghouder;</text:p>
      <text:p text:style-name="ifm_p_ifm">f.  Nederland: totale oppervlakte van Nederland, behoudens buitenwater. Onder de buitenwateren worden gerekend: de Waddenzee, de Eems, de Dollard, de Noordzee, de Oosterschelde en de Westerschelde;</text:p>
      <text:p text:style-name="ifm_p_ifm">g.  veilingregeling: Regeling aanvraag- en veilingprocedure vergunningen 3,5 GHz-band 2024;</text:p>
      <text:p text:style-name="ifm_p_ifm">h.  verbonden: twee of meer rechtspersonen die op grond van artikel 3 van de Capregeling frequenties mobiele communicatie 2020 zijn verbonden;</text:p>
      <text:p text:style-name="ifm_p_ifm">i.  mogen gebruiken van frequentieruimte: houden van een vergunning voor het gebruik van frequentieruimte, zowel voor eigen gebruik als voor verhuur, of huren van frequentieruimte;</text:p>
      <text:p text:style-name="ifm_p_ifm">j.  aangrenzende banden: de frequentieruimte lager dan 3400 MHz en de frequentieruimte hoger dan 3800 MHz.</text:p>
      <text:p text:style-name="ifm_p_ifm">2.  Voor de toepassing van bijlage 1 onderdeel I gelden de definities zoals opgenomen in de meest recente versie onderdeel A van de bijlage van de beschikking 2008/411/EG van de Commissie van 21 mei 2008 betreffende de harmonisering van de 3400 – 3800 MHz-frequentieband voor terrestrische systemen die elektronische communicatiediensten kunnen verschaffen in de Gemeenschap.</text:p>
      <text:h text:style-name="ifm_p_font.bold_mt.5.08mm_page.keep-with-next_ifm" text:outline-level="5">§<text:s/>2<text:s/>Verlening</text:h>
      <text:h text:style-name="ifm_p_font.bold-italic_mt.5.08mm_page.keep-with-next_ifm" text:outline-level="6">Artikel<text:s/>2<text:s/></text:h>
      <text:p text:style-name="ifm_p_mt.4.23mm_ifm">1.  Aan Odido Netherlands B.V., ingeschreven in het handelsregister bij de Kamer van Koophandel onder nummer 33265679, hierna te noemen: de vergunninghouder, wordt een vergunning verleend voor het gebruik van de frequentieruimte binnen het frequentiebereik: 3550 – 3560 MHz (10 MHz) ten behoeve van terrestrische systemen waarmee elektronische communicatiediensten worden aangeboden.</text:p>
      <text:p text:style-name="ifm_p_ifm">2.  Als het Nationaal Frequentieplan wordt gewijzigd, teneinde de frequentieruimte 3450 MHz – 3750 MHz ten behoeve van terrestrische systemen waarmee elektronische communicatiediensten worden aangeboden maximaal 30 MHz naar een lagere frequentieruimte te verschuiven, dan kan de vergunning worden gewijzigd. Er kunnen nadere voorschriften worden gesteld.</text:p>
      <text:p text:style-name="ifm_p_ifm">3.  De vergunninghouder gebruikt de in het eerste lid genoemde frequentieruimte slechts in overeenstemming met de bestemming in de meest recente versie van het Nationaal Frequentieplan.</text:p>
      <text:h text:style-name="ifm_p_font.bold_mt.5.08mm_page.keep-with-next_ifm" text:outline-level="5">§<text:s/>3<text:s/>Voorschriften en beperkingen</text:h>
      <text:h text:style-name="ifm_p_font.bold-italic_mt.5.08mm_page.keep-with-next_ifm" text:outline-level="6">Artikel<text:s/>3<text:s/></text:h>
      <text:p text:style-name="ifm_p_mt.4.23mm_ifm">1.  De vergunninghouder biedt een openbare elektronische communicatiedienst aan, waarbij gebruik wordt gemaakt van de frequentieruimte, bedoeld in artikel 2:</text:p>
      <text:p text:style-name="ifm_p_ifm">a.  binnen 2 jaar na het in werking treden van deze vergunning in een gebied van ten minste 54 km<text:span text:style-name="ifm_span_font.superscript_ifm">2</text:span> per vergunning in Nederland;</text:p>
      <text:p text:style-name="ifm_p_ifm">b.  binnen 5 jaar na het in werking treden van deze vergunning in een gebied van ten minste 536 km<text:span text:style-name="ifm_span_font.superscript_ifm">2</text:span> per vergunning in Nederland.</text:p>
      <text:p text:style-name="ifm_p_ifm">2.  Indien de vergunninghouder of een andere rechtspersoon waarmee hij verbonden is, de frequentieruimte verbonden aan meer dan één vergunning in de band 3450 MHz – 3750 MHz mag gebruiken, verschillen de in het eerste lid genoemde gebieden per vergunning en overlappen deze elkaar niet.</text:p>
      <text:h text:style-name="ifm_p_font.bold-italic_mt.5.08mm_page.keep-with-next_ifm" text:outline-level="6">Artikel<text:s/>4<text:s/></text:h>
      <text:p text:style-name="ifm_p_mt.4.23mm_ifm">1.  Het gebruik van de frequentieruimte vindt plaats met inachtneming van de in bijlage 1 onder I opgenomen frequentietechnische voorwaarden.</text:p>
      <text:p text:style-name="ifm_p_ifm">2.  Het bepaalde in het eerste lid blijft buiten toepassing voor zover:</text:p>
      <text:p text:style-name="ifm_p_ifm">a.  de vergunninghouder een overeenkomst heeft gesloten met één of meer andere houders van een vergunning in de frequentieband 3450 MHz – 3750 MHz over de frequentietechnische gebruiksvoorwaarden van de vergunde frequentieruimte, en die andere houders een hoger signaalniveau in de aan hen vergunde frequentieruimte gaan ondervinden dan dat bij de toepassing van het eerste lid door de vergunninghouder het geval zou zijn, en</text:p>
      <text:p text:style-name="ifm_p_ifm">b.  door de in deze overeenkomst(en) opgenomen bepalingen wordt gewaarborgd dat interferentie op anderen dan die partij zijn bij de overeenkomst(en) wordt voorkomen.</text:p>
      <text:p text:style-name="ifm_p_ifm">3.  Het gebruik van de frequentieruimte vindt zodanig plaats dat er passende bescherming wordt geboden aan systemen in aangrenzende banden.</text:p>
      <text:p text:style-name="ifm_p_ifm">4.  De vergunninghouder draagt er zorg voor dat de maximale veldsterktes vanaf de landsgrens met Duitsland en België, zoals vermeld in de coördinatieovereenkomst, niet worden overschreden.</text:p>
      <text:p text:style-name="ifm_p_ifm">5.  De veldsterkte wordt berekend op basis van de berekeningsmethode voor mobiel gebruik, opgenomen in de geldende HCM-overeenkomst.</text:p>
      <text:p text:style-name="ifm_p_ifm">6.  De vergunninghouder mag afwijken van het vierde lid voor zover wordt voldaan aan de voorwaarden, vermeld in de geldende multilaterale overeenkomst.</text:p>
      <text:h text:style-name="ifm_p_font.bold-italic_mt.5.08mm_page.keep-with-next_ifm" text:outline-level="6">Artikel<text:s/>5<text:s/></text:h>
      <text:p text:style-name="ifm_p_mt.4.23mm_ifm">1.  De vergunninghouder synchroniseert zijn netwerk met de andere netwerken in de frequentieband 3450 MHz – 3750 MHz op basis van de in bijlage 1 onder II opgenomen synchronisatiestructuur.</text:p>
      <text:p text:style-name="ifm_p_ifm">2.  Het bepaalde in het eerste lid blijft buiten toepassing voor zover:</text:p>
      <text:p text:style-name="ifm_p_ifm">a.  de vergunninghouder een schriftelijke overeenkomst heeft gesloten met de andere houders van een vergunning in de frequentieband 3450 MHz – 3750 MHz en in die overeenkomst een andere uniforme synchronisatiestructuur van de netwerken is overeengekomen, en</text:p>
      <text:p text:style-name="ifm_p_ifm">b.  alle vergunninghouders in de frequentiebanden 3400 MHz – 3450 MHz en 3750 MHz – 3800 MHz, waarvan de vergunning is verleend met een ingangsdatum na 30 november 2023, ten minste twaalf maanden voorafgaand aan de invoering van de andere synchronisatiestructuur door de vergunninghouder zijn geïnformeerd.</text:p>
      <text:p text:style-name="ifm_p_ifm">3.  De vergunninghouder mag lokaal en/of tijdelijk afwijken van de synchronisatiestructuur zoals bepaald in het eerste lid voor zover andere vergunninghouders in de 3400 – 3800 MHz band hierdoor geen storing ondervinden en storing van andere netwerken in deze band wordt geaccepteerd.</text:p>
      <text:h text:style-name="ifm_p_font.bold-italic_mt.5.08mm_page.keep-with-next_ifm" text:outline-level="6">Artikel<text:s/>6<text:s/></text:h>
      <text:p text:style-name="ifm_p_mt.4.23mm_ifm">1.  De vergunninghouder biedt tot 1 september 2026 passende bescherming aan de netwerken van vergunninghouders in de frequentiebanden 3400 MHz – 3450 MHz en 3750 MHz – 3800 MHz. Een actueel overzicht van de houders van een vergunning voor een lokaal netwerk met een einddatum tot 1 september 2026 staat op de website van de Rijksinspectie Digitale Infrastructuur.<text:note text:id="n39" text:note-class="footnote"><text:note-citation text:label="39 ">39</text:note-citation><text:note-body><text:p text:style-name="ifm_p_font.normal_size.6.93pt_mt..5mm_indent.-0.1161in_mleft.0.1161in_ifm">www.rdi.nl</text:p></text:note-body></text:note></text:p>
      <text:p text:style-name="ifm_p_ifm">2.  De vergunninghouder dient tot 1 september 2026 storingen van de netwerken van vergunninghouders in de frequentiebanden 3400 MHz – 3450 MHz en 3750 MHz – 3800 MHz zoals vermeld in het eerste lid te accepteren voor zover de frequentieruimte op de voorgeschreven wijze wordt gebruikt.</text:p>
      <text:p text:style-name="ifm_p_ifm">3.  Het bepaalde in het eerste lid blijft buiten toepassing voor zover de vergunninghouder met de betreffende vergunninghouder in de frequentiebanden 3400 MHz – 3450 MHz en 3750 MHz – 3800 MHz een overeenkomst heeft gesloten waarin de laatstgenoemde instemt met een bepaald niveau van storing.</text:p>
      <text:h text:style-name="ifm_p_font.bold-italic_mt.5.08mm_page.keep-with-next_ifm" text:outline-level="6">Artikel<text:s/>7<text:s/></text:h>
      <text:p text:style-name="ifm_p_mt.4.23mm_ifm">De vergunninghouder veroorzaakt geen ontoelaatbare belemmeringen door het gewenste signaal van radioapparaten in andere radio- of ontvangstapparaten of in elektrische of elektronische inrichtingen.</text:p>
      <text:h text:style-name="ifm_p_font.bold_mt.5.08mm_page.keep-with-next_ifm" text:outline-level="5">§<text:s/>4<text:s/>Betaling verschuldigde bedrag</text:h>
      <text:h text:style-name="ifm_p_font.bold-italic_mt.5.08mm_page.keep-with-next_ifm" text:outline-level="6">Artikel<text:s/>8<text:s/></text:h>
      <text:p text:style-name="ifm_p_mt.4.23mm_ifm">1.  De vergunninghouder betaalt binnen twee weken na de dag van het verlenen van deze vergunning het verschuldigde bedrag van € 58.447.600 bedoeld in artikel 46, tweede lid van de veilingregeling. Artikel 47 van de veilingregeling is van overeenkomstige toepassing.</text:p>
      <text:p text:style-name="ifm_p_ifm">2.  Aan de vergunninghouder wordt, voor één jaar, gerekend vanaf de dag na het verlenen van deze vergunning, uitstel van betaling verleend voor de betaling van de helft van het op grond van het eerste lid verschuldigde bedrag, te weten € 29.223.800. Voor het uitgestelde bedrag wordt de wettelijke rente in rekening gebracht, te rekenen vanaf twee weken na de dag van vergunningverlening.<text:note text:id="n40" text:note-class="footnote"><text:note-citation text:label="40 ">40</text:note-citation><text:note-body><text:p text:style-name="ifm_p_font.normal_size.6.93pt_mt..5mm_indent.-0.1161in_mleft.0.1161in_ifm">Op grond van artikelen 4:98 en 4:101 van de Algemene wet bestuursrecht is wettelijke rente verschuldigd overeenkomstig de artikelen 119, eerste en tweede lid, en 120, eerste lid, van Boek 6 van het Burgerlijk Wetboek. Deze wettelijke rente is de rente zoals bepaald in artikel 1 van het Besluit vaststelling wettelijke rente.</text:p></text:note-body></text:note></text:p>
      <text:p text:style-name="ifm_p_ifm">3.  De betaling bedoeld in het eerste en tweede lid wordt verricht door overmaking op bankrekeningnummer NL41 INGB 0705 0011 99, ten name van: Ministerie van Economische Zaken, Rijksinspectie Digitale Infrastructuur, onder vermelding van 3,5 GHz veiling.</text:p>
      <text:h text:style-name="ifm_p_font.bold_mt.5.08mm_page.keep-with-next_ifm" text:outline-level="5">§<text:s/>5<text:s/>Slotbepaling</text:h>
      <text:h text:style-name="ifm_p_font.bold-italic_mt.5.08mm_page.keep-with-next_ifm" text:outline-level="6">Artikel<text:s/>9<text:s/></text:h>
      <text:p text:style-name="ifm_p_mt.4.23mm_ifm">Deze beschikking treedt in werking met ingang van 10 juli 2024 en geldt tot en met 31 december 2040.</text:p>
      <text:h text:style-name="ifm_p_font.bold_mt.5.08mm_page.keep-with-next_ifm" text:outline-level="5">Bezwaarclausule</text:h>
      <text:p text:style-name="ifm_p_mt.4.23mm_ifm">Tegen dit besluit kan degene wiens belang rechtstreeks bij dit besluit is betrokken, binnen 6 weken na de dag waarop het is verzonden, een bezwaarschrift indienen bij het team Juridische Zaken van Rijksinspectie Digitale Infrastructuur van het Ministerie van Economische Zaken, Postbus 450, 9700 AL te Groningen. Het bezwaarschrift dient te zijn ondertekend en ten minste de naam en het adres van de indiener, de dagtekening, een omschrijving van de beschikking waartegen het is gericht en de gronden van het bezwaar te bevatten. Hierbij wordt opgemerkt dat er geen bezwaar kan worden gemaakt tegen de elementen die al in het Bekendmakingsbesluit van 14 februari 2024 (Staatscourant 2024, nr. 3833) zijn gepubliceerd.<text:note text:id="n41" text:note-class="footnote"><text:note-citation text:label="41 ">41</text:note-citation><text:note-body><text:p text:style-name="ifm_p_font.normal_size.6.93pt_mt..5mm_indent.-0.1161in_mleft.0.1161in_ifm">Zie hiervoor ook de uitspraak van het College van Beroep voor het bedrijfsleven van 8 oktober 2015, ECLI:NL:CBB:2015:320</text:p></text:note-body></text:note></text:p>
      <text:p text:style-name="ifm_p_font.italic_mt.3.7mm_ifm">De Minister van Economische Zaken,<text:line-break/>namens deze,<text:line-break/><text:line-break/>M.L.<text:s/>Dammers<text:line-break/>Manager Openbare NetwerkenRijksinspectie Digitale Infrastructuur</text:p>
      <text:h text:style-name="ifm_p_font.bold_mt.5.08mm_page.break-before_ifm" text:outline-level="4">BIJLAGE<text:s/>FREQUENTIETECHNISCHE VOORWAARDEN EN SYNCHRONISATIESTRUCTUUR</text:h>
      <text:p text:style-name="ifm_p_mt.4.23mm_ifm">Bijlage nummer 1</text:p>
      <text:p text:style-name="ifm_p_ifm">Horend bij Vergunning verleend aan Odido Netherlands B.V.</text:p>
      <text:p text:style-name="ifm_p_ifm">Datum 10 juli 2024</text:p>
      <text:p text:style-name="ifm_p_ifm">Onze referentie 8615493 ongepaard 3550–3560 MHz (10 MHz)</text:p>
      <text:p text:style-name="ifm_p_ifm">I.  De frequentietechnische voorwaarden bedoeld in artikel 4, eerste lid zijn:</text:p>
      <text:p text:style-name="ifm_p_ifm">Het gebruik van frequentieruimte vindt plaats volgens technische voorwaarden voor basisstations zoals vastgelegd in de meest recente versie van bijlage onderdelen B sub 1 en C van de beschikking 2008/411/EG<text:note text:id="n42" text:note-class="footnote"><text:note-citation text:label="42 ">42</text:note-citation><text:note-body><text:p text:style-name="ifm_p_font.normal_size.6.93pt_mt..5mm_indent.-0.1161in_mleft.0.1161in_ifm">Omdat het een dynamische verwijzing naar de beschikking 2008/411/EG betreft en derhalve wijzigingen van die beschikking automatisch ook op deze vergunning van toepassing zijn zal de Rijksinspectie Digitale Infrastructuur, indien als gevolg van een wijziging van de beschikking de vergunning moet worden aangepast omdat verwijzingen niet meer kloppen, deze wijzigingen doorvoeren in de vergunning.</text:p></text:note-body></text:note></text:p>
      <text:p text:style-name="ifm_p_ifm">In onderstaande tabel staat welke tabellen van de bijlage onderdeel C van de Beschikking in acht moeten worden genomen:</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Tabel in onderdeel C van de bijlage bij de meest recente versie van beschikking 2008/411/EG</text:span></text:p>
            </table:table-cell>
            <table:table-cell table:style-name="table.cell.border-top.border-bottom.border-right.padding-top.bottom.pleft.pright">
              <text:p text:style-name="text.cell.7.left"><text:span text:style-name="ifm_span_font.bold_color.ffffff_ifm">Voorschrift dient in acht te worden genomen</text:span></text:p>
            </table:table-cell>
            <table:table-cell table:style-name="table.cell.border-top.border-bottom.border-right.padding-top.bottom.pleft.pright">
              <text:p text:style-name="text.cell.7.left"><text:span text:style-name="ifm_span_font.bold_color.ffffff_ifm">Voorschrift hoeft niet in acht te worden genomen.</text:span></text:p>
            </table:table-cell>
          </table:table-row>
        </table:table-header-rows>
        <table:table-row table:style-name="zebra.body.odd">
          <table:table-cell table:style-name="table.cell.border-bottom.border-left.border-right.padding-top.top.pleft.pright">
            <text:p text:style-name="text.cell.7.left">Tabel 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2</text:p>
          </table:table-cell>
          <table:table-cell table:style-name="table.cell.border-bottom.border-right.padding-top.top.pleft.pright">
            <text:p text:style-name="text.cell.7.left">Nee (er wordt geen maximum gesteld aan het in-blockvermo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bel 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bel 5</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6</text:p>
          </table:table-cell>
          <table:table-cell table:style-name="table.cell.border-bottom.border-right.padding-top.top.pleft.pright">
            <text:p text:style-name="text.cell.7.left">Ja, rij B</text:p>
          </table:table-cell>
          <table:table-cell table:style-name="table.cell.border-bottom.border-right.padding-top.top.pleft.pright">
            <text:p text:style-name="text.cell.7.left">Rij A en C</text:p>
          </table:table-cell>
        </table:table-row>
        <table:table-row table:style-name="zebra.body.odd">
          <table:table-cell table:style-name="table.cell.border-bottom.border-left.border-right.padding-top.top.pleft.pright">
            <text:p text:style-name="text.cell.7.left">Tabel 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
      <text:p text:style-name="ifm_p_ifm">II.  De synchronisatiestructuur bedoeld in artikel 5, eerste lid is:</text:p>
      <text:p text:style-name="ifm_p_ifm">DL/UL patroon: DDDSU DDDSU DDDSU DDDSU</text:p>
      <text:p text:style-name="ifm_p_ifm">Waarbij D, S en U betekent:</text:p>
      <text:p text:style-name="ifm_p_ifm">D=Downlink</text:p>
      <text:p text:style-name="ifm_p_ifm">S=speciaal subframe</text:p>
      <text:p text:style-name="ifm_p_ifm">U=Uplink</text:p>
      <text:p text:style-name="ifm_p_ifm">Slotconfiguratie van het speciale subframe: 10:2:2</text:p>
      <text:p text:style-name="ifm_p_ifm">De betekenis van de slotconfiguratie is:</text:p>
      <text:p text:style-name="ifm_p_ifm">10x downlink</text:p>
      <text:p text:style-name="ifm_p_ifm">2x gap</text:p>
      <text:p text:style-name="ifm_p_ifm">2x uplink</text:p>
      <text:p text:style-name="ifm_p_ifm">Cyclic prefix: normal</text:p>
      <text:p text:style-name="ifm_p_ifm">Subcarrier spacing: 30 kHz</text:p>
      <text:p text:style-name="ifm_p_ifm">Tijdsbasis: UTC in overeenstemming met ITU Recommandatie ITU-R TF.460</text:p>
      <text:p text:style-name="ifm_p_ifm">Radio frames moeten gesynchroniseerd worden op de UTC seconde welke overeenkomt met de fasesynchronisatie overeenkomstig ITU-T. Het meetsignaal is 1 pps (pulse per seconde). De opgaande flank betekent de start van de UTC seconde. Het DL/UL patroon begint met het radioframe.</text:p>
      <text:h text:style-name="ifm_p_font.bold_mt.5.08mm_page.break-before_ifm" text:outline-level="4">VERGUNNING<text:s/>VOOR HET GEBRUIK VAN FREQUENTIERUIMTE IN DE BAND 3450 MHZ – 3750 MHZ TEN BEHOEVE VAN HET AANBIEDEN VAN ELEKTRONISCHE COMMUNICATIEDIENSTEN</text:h>
      <text:p text:style-name="ifm_p_mt.4.23mm_ifm">Plaats: Groningen</text:p>
      <text:p text:style-name="ifm_p_ifm">Datum: 10 juli 2024</text:p>
      <text:p text:style-name="ifm_p_ifm">Nummer: 8615494 ongepaard 3560–3570 MHz (10 MHz)</text:p>
      <text:p text:style-name="ifm_p_mt.3.7mm_ifm">DE MINISTER VAN ECONOMISCHE ZAKEN,</text:p>
      <text:p text:style-name="ifm_p_mt.3.7mm_ifm">Gelezen de aanvraag van Odido Netherlands B.V.;</text:p>
      <text:p text:style-name="ifm_p_mt.3.7mm_ifm">Gelet op artikel 3.13 en 3.14 van de Telecommunicatiewet, op artikel 17 van het Frequentiebesluit 2013 en op artikel 4:94 en 4:101 Algemene wet bestuursrecht;</text:p>
      <text:p text:style-name="ifm_p_mt.3.7mm_ifm">BESLUIT:</text:p>
      <text:h text:style-name="ifm_p_font.bold_mt.5.08mm_page.keep-with-next_ifm" text:outline-level="5">§<text:s/>1<text:s/>Begripsbepalingen</text:h>
      <text:h text:style-name="ifm_p_font.bold-italic_mt.5.08mm_page.keep-with-next_ifm" text:outline-level="6">Artikel<text:s/>1<text:s/></text:h>
      <text:p text:style-name="ifm_p_mt.4.23mm_ifm">1.  In deze beschikking wordt verstaan onder:</text:p>
      <text:p text:style-name="ifm_p_ifm">a.  basisstation: radioapparaat of een samenstel van radioapparaten dat op één en dezelfde vaste plaats is opgesteld;</text:p>
      <text:p text:style-name="ifm_p_ifm">b.  HCM-overeenkomst: overeenkomst, getiteld “Agreement between the Administrations of Austria, Belgium, the Czech Republic, Germany, France, Hungary, the Netherlands, Croatia, Italy, Liechtenstein, Lithuania, Luxembourg, Poland, Romania, the Slovak Republic, Slovenia and Switzerland on the co-ordination of frequencies between 29,7 MHz and 43,5 GHz for the fixed service and the land mobile service”<text:note text:id="n43" text:note-class="footnote"><text:note-citation text:label="43 ">43</text:note-citation><text:note-body><text:p text:style-name="ifm_p_font.normal_size.6.93pt_mt..5mm_indent.-0.1161in_mleft.0.1161in_ifm">De HCM overeenkomst is o.a. te raadplegen op de website van HCM: www.hcm-agreement.org</text:p></text:note-body></text:note>;</text:p>
      <text:p text:style-name="ifm_p_ifm">c.  multilaterale overeenkomst: overeenkomst, getiteld “Agreement between the Telecommunications Administrations of Belgium, France, Germany, Luxembourg, the Netherlands and Switzerland concerning the approval of arrangements between operators of mobile radio communication networks”<text:note text:id="n44" text:note-class="footnote"><text:note-citation text:label="44 ">44</text:note-citation><text:note-body><text:p text:style-name="ifm_p_font.normal_size.6.93pt_mt..5mm_indent.-0.1161in_mleft.0.1161in_ifm">De multilaterale overeenkomst is te raadplegen via www.rdi.nl</text:p></text:note-body></text:note>;</text:p>
      <text:p text:style-name="ifm_p_ifm">d.  coördinatieovereenkomst: overeenkomst, getiteld “Agreement between the administrations of Belgium, France, Germany, Luxembourg, the Netherlands and Switzerland on frequency usage and frequency coordination in border areas for terrestrial systems capable of providing electronic communications services in the frequency band 3400–3800 MHz” of de vernieuwde versie daarvan<text:note text:id="n45" text:note-class="footnote"><text:note-citation text:label="45 ">45</text:note-citation><text:note-body><text:p text:style-name="ifm_p_font.normal_size.6.93pt_mt..5mm_indent.-0.1161in_mleft.0.1161in_ifm">De coördinatieovereenkomsten zijn te raadplegen via www.rdi.nl</text:p></text:note-body></text:note>;</text:p>
      <text:p text:style-name="ifm_p_ifm">e.  aaneengesloten blok frequentieruimte: aaneengesloten ongepaarde frequentieruimte in de band 3450 MHz – 3750 MHz waarvoor vergunning(en) zijn/is verleend aan de in artikel 2 genoemde vergunninghouder;</text:p>
      <text:p text:style-name="ifm_p_ifm">f.  Nederland: totale oppervlakte van Nederland, behoudens buitenwater. Onder de buitenwateren worden gerekend: de Waddenzee, de Eems, de Dollard, de Noordzee, de Oosterschelde en de Westerschelde;</text:p>
      <text:p text:style-name="ifm_p_ifm">g.  veilingregeling: Regeling aanvraag- en veilingprocedure vergunningen 3,5 GHz-band 2024;</text:p>
      <text:p text:style-name="ifm_p_ifm">h.  verbonden: twee of meer rechtspersonen die op grond van artikel 3 van de Capregeling frequenties mobiele communicatie 2020 zijn verbonden;</text:p>
      <text:p text:style-name="ifm_p_ifm">i.  mogen gebruiken van frequentieruimte: houden van een vergunning voor het gebruik van frequentieruimte, zowel voor eigen gebruik als voor verhuur, of huren van frequentieruimte;</text:p>
      <text:p text:style-name="ifm_p_ifm">j.  aangrenzende banden: de frequentieruimte lager dan 3400 MHz en de frequentieruimte hoger dan 3800 MHz.</text:p>
      <text:p text:style-name="ifm_p_ifm">2.  Voor de toepassing van bijlage 1 onderdeel I gelden de definities zoals opgenomen in de meest recente versie onderdeel A van de bijlage van de beschikking 2008/411/EG van de Commissie van 21 mei 2008 betreffende de harmonisering van de 3400 – 3800 MHz-frequentieband voor terrestrische systemen die elektronische communicatiediensten kunnen verschaffen in de Gemeenschap.</text:p>
      <text:h text:style-name="ifm_p_font.bold_mt.5.08mm_page.keep-with-next_ifm" text:outline-level="5">§<text:s/>2<text:s/>Verlening</text:h>
      <text:h text:style-name="ifm_p_font.bold-italic_mt.5.08mm_page.keep-with-next_ifm" text:outline-level="6">Artikel<text:s/>2<text:s/></text:h>
      <text:p text:style-name="ifm_p_mt.4.23mm_ifm">1.  Aan Odido Netherlands B.V., ingeschreven in het handelsregister bij de Kamer van Koophandel onder nummer 33265679, hierna te noemen: de vergunninghouder, wordt een vergunning verleend voor het gebruik van de frequentieruimte binnen het frequentiebereik: 3560 – 3570 MHz (10 MHz) ten behoeve van terrestrische systemen waarmee elektronische communicatiediensten worden aangeboden.</text:p>
      <text:p text:style-name="ifm_p_ifm">2.  Als het Nationaal Frequentieplan wordt gewijzigd, teneinde de frequentieruimte 3450 MHz – 3750 MHz ten behoeve van terrestrische systemen waarmee elektronische communicatiediensten worden aangeboden maximaal 30 MHz naar een lagere frequentieruimte te verschuiven, dan kan de vergunning worden gewijzigd. Er kunnen nadere voorschriften worden gesteld.</text:p>
      <text:p text:style-name="ifm_p_ifm">3.  De vergunninghouder gebruikt de in het eerste lid genoemde frequentieruimte slechts in overeenstemming met de bestemming in de meest recente versie van het Nationaal Frequentieplan.</text:p>
      <text:h text:style-name="ifm_p_font.bold_mt.5.08mm_page.keep-with-next_ifm" text:outline-level="5">§<text:s/>3<text:s/>Voorschriften en beperkingen</text:h>
      <text:h text:style-name="ifm_p_font.bold-italic_mt.5.08mm_page.keep-with-next_ifm" text:outline-level="6">Artikel<text:s/>3<text:s/></text:h>
      <text:p text:style-name="ifm_p_mt.4.23mm_ifm">1.  De vergunninghouder biedt een openbare elektronische communicatiedienst aan, waarbij gebruik wordt gemaakt van de frequentieruimte, bedoeld in artikel 2:</text:p>
      <text:p text:style-name="ifm_p_ifm">a.  binnen 2 jaar na het in werking treden van deze vergunning in een gebied van ten minste 54 km<text:span text:style-name="ifm_span_font.superscript_ifm">2</text:span> per vergunning in Nederland;</text:p>
      <text:p text:style-name="ifm_p_ifm">b.  binnen 5 jaar na het in werking treden van deze vergunning in een gebied van ten minste 536 km<text:span text:style-name="ifm_span_font.superscript_ifm">2</text:span> per vergunning in Nederland.</text:p>
      <text:p text:style-name="ifm_p_ifm">3.  Indien de vergunninghouder of een andere rechtspersoon waarmee hij verbonden is, de frequentieruimte verbonden aan meer dan één vergunning in de band 3450 MHz – 3750 MHz mag gebruiken, verschillen de in het eerste lid genoemde gebieden per vergunning en overlappen deze elkaar niet.</text:p>
      <text:h text:style-name="ifm_p_font.bold-italic_mt.5.08mm_page.keep-with-next_ifm" text:outline-level="6">Artikel<text:s/>4<text:s/></text:h>
      <text:p text:style-name="ifm_p_mt.4.23mm_ifm">1.  Het gebruik van de frequentieruimte vindt plaats met inachtneming van de in bijlage 1 onder I opgenomen frequentietechnische voorwaarden.</text:p>
      <text:p text:style-name="ifm_p_ifm">2.  Het bepaalde in het eerste lid blijft buiten toepassing voor zover:</text:p>
      <text:p text:style-name="ifm_p_ifm">a.  de vergunninghouder een overeenkomst heeft gesloten met één of meer andere houders van een vergunning in de frequentieband 3450 MHz – 3750 MHz over de frequentietechnische gebruiksvoorwaarden van de vergunde frequentieruimte, en die andere houders een hoger signaalniveau in de aan hen vergunde frequentieruimte gaan ondervinden dan dat bij de toepassing van het eerste lid door de vergunninghouder het geval zou zijn, en</text:p>
      <text:p text:style-name="ifm_p_ifm">b.  door de in deze overeenkomst(en) opgenomen bepalingen wordt gewaarborgd dat interferentie op anderen dan die partij zijn bij de overeenkomst(en) wordt voorkomen.</text:p>
      <text:p text:style-name="ifm_p_ifm">3.  Het gebruik van de frequentieruimte vindt zodanig plaats dat er passende bescherming wordt geboden aan systemen in aangrenzende banden.</text:p>
      <text:p text:style-name="ifm_p_ifm">4.  De vergunninghouder draagt er zorg voor dat de maximale veldsterktes vanaf de landsgrens met Duitsland en België, zoals vermeld in de coördinatieovereenkomst, niet worden overschreden.</text:p>
      <text:p text:style-name="ifm_p_ifm">5.  De veldsterkte wordt berekend op basis van de berekeningsmethode voor mobiel gebruik, opgenomen in de geldende HCM-overeenkomst.</text:p>
      <text:p text:style-name="ifm_p_ifm">6.  De vergunninghouder mag afwijken van het vierde lid voor zover wordt voldaan aan de voorwaarden, vermeld in de geldende multilaterale overeenkomst.</text:p>
      <text:h text:style-name="ifm_p_font.bold-italic_mt.5.08mm_page.keep-with-next_ifm" text:outline-level="6">Artikel<text:s/>5<text:s/></text:h>
      <text:p text:style-name="ifm_p_mt.4.23mm_ifm">1.  De vergunninghouder synchroniseert zijn netwerk met de andere netwerken in de frequentieband 3450 MHz – 3750 MHz op basis van de in bijlage 1 onder II opgenomen synchronisatiestructuur.</text:p>
      <text:p text:style-name="ifm_p_ifm">2.  Het bepaalde in het eerste lid blijft buiten toepassing voor zover:</text:p>
      <text:p text:style-name="ifm_p_ifm">a.  de vergunninghouder een schriftelijke overeenkomst heeft gesloten met de andere houders van een vergunning in de frequentieband 3450 MHz – 3750 MHz en in die overeenkomst een andere uniforme synchronisatiestructuur van de netwerken is overeengekomen, en</text:p>
      <text:p text:style-name="ifm_p_ifm">b.  alle vergunninghouders in de frequentiebanden 3400 MHz – 3450 MHz en 3750 MHz – 3800 MHz, waarvan de vergunning is verleend met een ingangsdatum na 30 november 2023, ten minste twaalf maanden voorafgaand aan de invoering van de andere synchronisatiestructuur door de vergunninghouder zijn geïnformeerd.</text:p>
      <text:p text:style-name="ifm_p_ifm">3.  De vergunninghouder mag lokaal en/of tijdelijk afwijken van de synchronisatiestructuur zoals bepaald in het eerste lid voor zover andere vergunninghouders in de 3400 – 3800 MHz band hierdoor geen storing ondervinden en storing van andere netwerken in deze band wordt geaccepteerd.</text:p>
      <text:h text:style-name="ifm_p_font.bold-italic_mt.5.08mm_page.keep-with-next_ifm" text:outline-level="6">Artikel<text:s/>6<text:s/></text:h>
      <text:p text:style-name="ifm_p_mt.4.23mm_ifm">1.  De vergunninghouder biedt tot 1 september 2026 passende bescherming aan de netwerken van vergunninghouders in de frequentiebanden 3400 MHz – 3450 MHz en 3750 MHz – 3800 MHz. Een actueel overzicht van de houders van een vergunning voor een lokaal netwerk met een einddatum tot 1 september 2026 staat op de website van de Rijksinspectie Digitale Infrastructuur.<text:note text:id="n46" text:note-class="footnote"><text:note-citation text:label="46 ">46</text:note-citation><text:note-body><text:p text:style-name="ifm_p_font.normal_size.6.93pt_mt..5mm_indent.-0.1161in_mleft.0.1161in_ifm">www.rdi.nl</text:p></text:note-body></text:note></text:p>
      <text:p text:style-name="ifm_p_ifm">2.  De vergunninghouder dient tot 1 september 2026 storingen van de netwerken van vergunninghouders in de frequentiebanden 3400 MHz – 3450 MHz en 3750 MHz – 3800 MHz zoals vermeld in het eerste lid te accepteren voor zover de frequentieruimte op de voorgeschreven wijze wordt gebruikt.</text:p>
      <text:p text:style-name="ifm_p_ifm">3.  Het bepaalde in het eerste lid blijft buiten toepassing voor zover de vergunninghouder met de betreffende vergunninghouder in de frequentiebanden 3400 MHz – 3450 MHz en 3750 MHz – 3800 MHz een overeenkomst heeft gesloten waarin de laatstgenoemde instemt met een bepaald niveau van storing.</text:p>
      <text:h text:style-name="ifm_p_font.bold-italic_mt.5.08mm_page.keep-with-next_ifm" text:outline-level="6">Artikel<text:s/>7<text:s/></text:h>
      <text:p text:style-name="ifm_p_mt.4.23mm_ifm">De vergunninghouder veroorzaakt geen ontoelaatbare belemmeringen door het gewenste signaal van radioapparaten in andere radio- of ontvangstapparaten of in elektrische of elektronische inrichtingen.</text:p>
      <text:h text:style-name="ifm_p_font.bold_mt.5.08mm_page.keep-with-next_ifm" text:outline-level="5">§<text:s/>4<text:s/>Betaling verschuldigde bedrag</text:h>
      <text:h text:style-name="ifm_p_font.bold-italic_mt.5.08mm_page.keep-with-next_ifm" text:outline-level="6">Artikel<text:s/>8<text:s/></text:h>
      <text:p text:style-name="ifm_p_mt.4.23mm_ifm">1.  De vergunninghouder betaalt binnen twee weken na de dag van het verlenen van deze vergunning het verschuldigde bedrag van € 58.447.600 bedoeld in artikel 46, tweede lid van de veilingregeling. Artikel 47 van de veilingregeling is van overeenkomstige toepassing.</text:p>
      <text:p text:style-name="ifm_p_ifm">2.  Aan de vergunninghouder wordt, voor één jaar, gerekend vanaf de dag na het verlenen van deze vergunning, uitstel van betaling verleend voor de betaling van de helft van het op grond van het eerste lid verschuldigde bedrag, te weten € 29.223.800. Voor het uitgestelde bedrag wordt de wettelijke rente in rekening gebracht, te rekenen vanaf twee weken na de dag van vergunningverlening.<text:note text:id="n47" text:note-class="footnote"><text:note-citation text:label="47 ">47</text:note-citation><text:note-body><text:p text:style-name="ifm_p_font.normal_size.6.93pt_mt..5mm_indent.-0.1161in_mleft.0.1161in_ifm">Op grond van artikelen 4:98 en 4:101 van de Algemene wet bestuursrecht is wettelijke rente verschuldigd overeenkomstig de artikelen 119, eerste en tweede lid, en 120, eerste lid, van Boek 6 van het Burgerlijk Wetboek. Deze wettelijke rente is de rente zoals bepaald in artikel 1 van het Besluit vaststelling wettelijke rente.</text:p></text:note-body></text:note></text:p>
      <text:p text:style-name="ifm_p_ifm">3.  De betaling bedoeld in het eerste en tweede lid wordt verricht door overmaking op bankrekeningnummer NL41 INGB 0705 0011 99, ten name van: Ministerie van Economische Zaken, Rijksinspectie Digitale Infrastructuur, onder vermelding van 3,5 GHz veiling.</text:p>
      <text:h text:style-name="ifm_p_font.bold_mt.5.08mm_page.keep-with-next_ifm" text:outline-level="5">§<text:s/>5<text:s/>Slotbepaling</text:h>
      <text:h text:style-name="ifm_p_font.bold-italic_mt.5.08mm_page.keep-with-next_ifm" text:outline-level="6">Artikel<text:s/>9<text:s/></text:h>
      <text:p text:style-name="ifm_p_mt.4.23mm_ifm">Deze beschikking treedt in werking met ingang van 10 juli 2024 en geldt tot en met 31 december 2040.</text:p>
      <text:h text:style-name="ifm_p_font.bold_mt.5.08mm_page.keep-with-next_ifm" text:outline-level="5">Bezwaarclausule</text:h>
      <text:p text:style-name="ifm_p_mt.4.23mm_ifm">Tegen dit besluit kan degene wiens belang rechtstreeks bij dit besluit is betrokken, binnen 6 weken na de dag waarop het is verzonden, een bezwaarschrift indienen bij het team Juridische Zaken van Rijksinspectie Digitale Infrastructuur van het Ministerie van Economische Zaken, Postbus 450, 9700 AL te Groningen. Het bezwaarschrift dient te zijn ondertekend en ten minste de naam en het adres van de indiener, de dagtekening, een omschrijving van de beschikking waartegen het is gericht en de gronden van het bezwaar te bevatten. Hierbij wordt opgemerkt dat er geen bezwaar kan worden gemaakt tegen de elementen die al in het Bekendmakingsbesluit van 14 februari 2024 (Staatscourant 2024, nr. 3833) zijn gepubliceerd.<text:note text:id="n48" text:note-class="footnote"><text:note-citation text:label="48 ">48</text:note-citation><text:note-body><text:p text:style-name="ifm_p_font.normal_size.6.93pt_mt..5mm_indent.-0.1161in_mleft.0.1161in_ifm">Zie hiervoor ook de uitspraak van het College van Beroep voor het bedrijfsleven van 8 oktober 2015, ECLI:NL:CBB:2015:320</text:p></text:note-body></text:note></text:p>
      <text:p text:style-name="ifm_p_font.italic_mt.3.7mm_ifm">De Minister van Economische Zaken,<text:line-break/>namens deze,<text:line-break/><text:line-break/>M.L.<text:s/>Dammers<text:line-break/>Manager Openbare NetwerkenRijksinspectie Digitale Infrastructuur</text:p>
      <text:h text:style-name="ifm_p_font.bold_mt.5.08mm_page.break-before_ifm" text:outline-level="4">BIJLAGE<text:s/>FREQUENTIETECHNISCHE VOORWAARDEN EN SYNCHRONISATIESTRUCTUUR</text:h>
      <text:p text:style-name="ifm_p_mt.4.23mm_ifm">Bijlage nummer 1</text:p>
      <text:p text:style-name="ifm_p_ifm">Horend bij Vergunning verleend aan Odido Netherlands B.V.</text:p>
      <text:p text:style-name="ifm_p_ifm">Datum 10 juli 2024</text:p>
      <text:p text:style-name="ifm_p_ifm">Onze referentie 8615494 ongepaard 3560–3570 MHz (10 MHz)</text:p>
      <text:p text:style-name="ifm_p_ifm">I.  De frequentietechnische voorwaarden bedoeld in artikel 4, eerste lid zijn:</text:p>
      <text:p text:style-name="ifm_p_ifm">Het gebruik van frequentieruimte vindt plaats volgens technische voorwaarden voor basisstations zoals vastgelegd in de meest recente versie van bijlage onderdelen B sub 1 en C van de beschikking 2008/411/EG<text:note text:id="n49" text:note-class="footnote"><text:note-citation text:label="49 ">49</text:note-citation><text:note-body><text:p text:style-name="ifm_p_font.normal_size.6.93pt_mt..5mm_indent.-0.1161in_mleft.0.1161in_ifm">Omdat het een dynamische verwijzing naar de beschikking 2008/411/EG betreft en derhalve wijzigingen van die beschikking automatisch ook op deze vergunning van toepassing zijn zal de Rijksinspectie Digitale Infrastructuur, indien als gevolg van een wijziging van de beschikking de vergunning moet worden aangepast omdat verwijzingen niet meer kloppen, deze wijzigingen doorvoeren in de vergunning.</text:p></text:note-body></text:note></text:p>
      <text:p text:style-name="ifm_p_ifm">In onderstaande tabel staat welke tabellen van de bijlage onderdeel C van de Beschikking in acht moeten worden genomen:</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Tabel in onderdeel C van de bijlage bij de meest recente versie van beschikking 2008/411/EG</text:span></text:p>
            </table:table-cell>
            <table:table-cell table:style-name="table.cell.border-top.border-bottom.border-right.padding-top.bottom.pleft.pright">
              <text:p text:style-name="text.cell.7.left"><text:span text:style-name="ifm_span_font.bold_color.ffffff_ifm">Voorschrift dient in acht te worden genomen</text:span></text:p>
            </table:table-cell>
            <table:table-cell table:style-name="table.cell.border-top.border-bottom.border-right.padding-top.bottom.pleft.pright">
              <text:p text:style-name="text.cell.7.left"><text:span text:style-name="ifm_span_font.bold_color.ffffff_ifm">Voorschrift hoeft niet in acht te worden genomen.</text:span></text:p>
            </table:table-cell>
          </table:table-row>
        </table:table-header-rows>
        <table:table-row table:style-name="zebra.body.odd">
          <table:table-cell table:style-name="table.cell.border-bottom.border-left.border-right.padding-top.top.pleft.pright">
            <text:p text:style-name="text.cell.7.left">Tabel 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2</text:p>
          </table:table-cell>
          <table:table-cell table:style-name="table.cell.border-bottom.border-right.padding-top.top.pleft.pright">
            <text:p text:style-name="text.cell.7.left">Nee (er wordt geen maximum gesteld aan het in-blockvermo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bel 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bel 5</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6</text:p>
          </table:table-cell>
          <table:table-cell table:style-name="table.cell.border-bottom.border-right.padding-top.top.pleft.pright">
            <text:p text:style-name="text.cell.7.left">Ja, rij B</text:p>
          </table:table-cell>
          <table:table-cell table:style-name="table.cell.border-bottom.border-right.padding-top.top.pleft.pright">
            <text:p text:style-name="text.cell.7.left">Rij A en C</text:p>
          </table:table-cell>
        </table:table-row>
        <table:table-row table:style-name="zebra.body.odd">
          <table:table-cell table:style-name="table.cell.border-bottom.border-left.border-right.padding-top.top.pleft.pright">
            <text:p text:style-name="text.cell.7.left">Tabel 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
      <text:p text:style-name="ifm_p_ifm">II.  De synchronisatiestructuur bedoeld in artikel 5, eerste lid is:</text:p>
      <text:p text:style-name="ifm_p_ifm">DL/UL patroon: DDDSU DDDSU DDDSU DDDSU</text:p>
      <text:p text:style-name="ifm_p_ifm">Waarbij D, S en U betekent:</text:p>
      <text:p text:style-name="ifm_p_ifm">D=Downlink</text:p>
      <text:p text:style-name="ifm_p_ifm">S=speciaal subframe</text:p>
      <text:p text:style-name="ifm_p_ifm">U=Uplink</text:p>
      <text:p text:style-name="ifm_p_ifm">Slotconfiguratie van het speciale subframe: 10:2:2</text:p>
      <text:p text:style-name="ifm_p_ifm">De betekenis van de slotconfiguratie is:</text:p>
      <text:p text:style-name="ifm_p_ifm">10x downlink</text:p>
      <text:p text:style-name="ifm_p_ifm">2x gap</text:p>
      <text:p text:style-name="ifm_p_ifm">2x uplink</text:p>
      <text:p text:style-name="ifm_p_ifm">Cyclic prefix: normal</text:p>
      <text:p text:style-name="ifm_p_ifm">Subcarrier spacing: 30 kHz</text:p>
      <text:p text:style-name="ifm_p_ifm">Tijdsbasis: UTC in overeenstemming met ITU Recommandatie ITU-R TF.460</text:p>
      <text:p text:style-name="ifm_p_ifm">Radio frames moeten gesynchroniseerd worden op de UTC seconde welke overeenkomt met de fasesynchronisatie overeenkomstig ITU-T. Het meetsignaal is 1 pps (pulse per seconde). De opgaande flank betekent de start van de UTC seconde. Het DL/UL patroon begint met het radioframe.</text:p>
      <text:h text:style-name="ifm_p_font.bold_mt.5.08mm_page.break-before_ifm" text:outline-level="4">VERGUNNING<text:s/>VOOR HET GEBRUIK VAN FREQUENTIERUIMTE IN DE BAND 3450 MHZ – 3750 MHZ TEN BEHOEVE VAN HET AANBIEDEN VAN ELEKTRONISCHE COMMUNICATIEDIENSTEN</text:h>
      <text:p text:style-name="ifm_p_mt.4.23mm_ifm">Plaats: Groningen</text:p>
      <text:p text:style-name="ifm_p_ifm">Datum: 10 juli 2024</text:p>
      <text:p text:style-name="ifm_p_ifm">Nummer: 8590093 ongepaard 3570–3630 MHz (60 MHz)</text:p>
      <text:p text:style-name="ifm_p_mt.3.7mm_ifm">DE MINISTER VAN ECONOMISCHE ZAKEN,</text:p>
      <text:p text:style-name="ifm_p_mt.3.7mm_ifm">Gelezen de aanvraag van Odido Netherlands B.V.;</text:p>
      <text:p text:style-name="ifm_p_mt.3.7mm_ifm">Gelet op artikel 3.13 en 3.14 van de Telecommunicatiewet, op artikel 17 van het Frequentiebesluit 2013 en op artikel 4:94 en 4:101 Algemene wet bestuursrecht;</text:p>
      <text:p text:style-name="ifm_p_mt.3.7mm_ifm">BESLUIT:</text:p>
      <text:h text:style-name="ifm_p_font.bold_mt.5.08mm_page.keep-with-next_ifm" text:outline-level="5">§<text:s/>1<text:s/>Begripsbepalingen</text:h>
      <text:h text:style-name="ifm_p_font.bold-italic_mt.5.08mm_page.keep-with-next_ifm" text:outline-level="6">Artikel<text:s/>1<text:s/></text:h>
      <text:p text:style-name="ifm_p_mt.4.23mm_ifm">1.  In deze beschikking wordt verstaan onder:</text:p>
      <text:p text:style-name="ifm_p_ifm">a.  basisstation: radioapparaat of een samenstel van radioapparaten dat op één en dezelfde vaste plaats is opgesteld;</text:p>
      <text:p text:style-name="ifm_p_ifm">b.  HCM-overeenkomst: overeenkomst, getiteld “Agreement between the Administrations of Austria, Belgium, the Czech Republic, Germany, France, Hungary, the Netherlands, Croatia, Italy, Liechtenstein, Lithuania, Luxembourg, Poland, Romania, the Slovak Republic, Slovenia and Switzerland on the co-ordination of frequencies between 29,7 MHz and 43,5 GHz for the fixed service and the land mobile service”<text:note text:id="n50" text:note-class="footnote"><text:note-citation text:label="50 ">50</text:note-citation><text:note-body><text:p text:style-name="ifm_p_font.normal_size.6.93pt_mt..5mm_indent.-0.1161in_mleft.0.1161in_ifm">De HCM overeenkomst is o.a. te raadplegen op de website van HCM: www.hcm-agreement.org</text:p></text:note-body></text:note>;</text:p>
      <text:p text:style-name="ifm_p_ifm">c.  multilaterale overeenkomst: overeenkomst, getiteld “Agreement between the Telecommunications Administrations of Belgium, France, Germany, Luxembourg, the Netherlands and Switzerland concerning the approval of arrangements between operators of mobile radio communication networks”<text:note text:id="n51" text:note-class="footnote"><text:note-citation text:label="51 ">51</text:note-citation><text:note-body><text:p text:style-name="ifm_p_font.normal_size.6.93pt_mt..5mm_indent.-0.1161in_mleft.0.1161in_ifm">De multilaterale overeenkomst is te raadplegen via www.rdi.nl</text:p></text:note-body></text:note>;</text:p>
      <text:p text:style-name="ifm_p_ifm">d.  coördinatieovereenkomst: overeenkomst, getiteld “Agreement between the administrations of Belgium, France, Germany, Luxembourg, the Netherlands and Switzerland on frequency usage and frequency coordination in border areas for terrestrial systems capable of providing electronic communications services in the frequency band 3400–3800 MHz” of de vernieuwde versie daarvan<text:note text:id="n52" text:note-class="footnote"><text:note-citation text:label="52 ">52</text:note-citation><text:note-body><text:p text:style-name="ifm_p_font.normal_size.6.93pt_mt..5mm_indent.-0.1161in_mleft.0.1161in_ifm">De coördinatieovereenkomsten zijn te raadplegen via www.rdi.nl</text:p></text:note-body></text:note>;</text:p>
      <text:p text:style-name="ifm_p_ifm">e.  aaneengesloten blok frequentieruimte: aaneengesloten ongepaarde frequentieruimte in de band 3450 MHz – 3750 MHz waarvoor vergunning(en) zijn/is verleend aan de in artikel 2 genoemde vergunninghouder;</text:p>
      <text:p text:style-name="ifm_p_ifm">f.  Nederland: totale oppervlakte van Nederland, behoudens buitenwater. Onder de buitenwateren worden gerekend: de Waddenzee, de Eems, de Dollard, de Noordzee, de Oosterschelde en de Westerschelde;</text:p>
      <text:p text:style-name="ifm_p_ifm">g.  veilingregeling: Regeling aanvraag- en veilingprocedure vergunningen 3,5 GHz-band 2024;</text:p>
      <text:p text:style-name="ifm_p_ifm">h.  verbonden: twee of meer rechtspersonen die op grond van artikel 3 van de Capregeling frequenties mobiele communicatie 2020 zijn verbonden;</text:p>
      <text:p text:style-name="ifm_p_ifm">i.  mogen gebruiken van frequentieruimte: houden van een vergunning voor het gebruik van frequentieruimte, zowel voor eigen gebruik als voor verhuur, of huren van frequentieruimte;</text:p>
      <text:p text:style-name="ifm_p_ifm">j.  aangrenzende banden: de frequentieruimte lager dan 3400 MHz en de frequentieruimte hoger dan 3800 MHz.</text:p>
      <text:p text:style-name="ifm_p_ifm">2.  Voor de toepassing van bijlage 1 onderdeel I gelden de definities zoals opgenomen in de meest recente versie onderdeel A van de bijlage van de beschikking 2008/411/EG van de Commissie van 21 mei 2008 betreffende de harmonisering van de 3400 – 3800 MHz-frequentieband voor terrestrische systemen die elektronische communicatiediensten kunnen verschaffen in de Gemeenschap.</text:p>
      <text:h text:style-name="ifm_p_font.bold_mt.5.08mm_page.keep-with-next_ifm" text:outline-level="5">§<text:s/>2<text:s/>Verlening</text:h>
      <text:h text:style-name="ifm_p_font.bold-italic_mt.5.08mm_page.keep-with-next_ifm" text:outline-level="6">Artikel<text:s/>2<text:s/></text:h>
      <text:p text:style-name="ifm_p_mt.4.23mm_ifm">1.  Aan Odido Netherlands B.V., ingeschreven in het handelsregister bij de Kamer van Koophandel onder nummer 33265679, hierna te noemen: de vergunninghouder, wordt een vergunning verleend voor het gebruik van de frequentieruimte binnen het frequentiebereik: 3570 – 3630 MHz (60 MHz) ten behoeve van terrestrische systemen waarmee elektronische communicatiediensten worden aangeboden.</text:p>
      <text:p text:style-name="ifm_p_ifm">2.  Als het Nationaal Frequentieplan wordt gewijzigd, teneinde de frequentieruimte 3450 MHz – 3750 MHz ten behoeve van terrestrische systemen waarmee elektronische communicatiediensten worden aangeboden maximaal 30 MHz naar een lagere frequentieruimte te verschuiven, dan kan de vergunning worden gewijzigd. Er kunnen nadere voorschriften worden gesteld.</text:p>
      <text:p text:style-name="ifm_p_ifm">3.  De vergunninghouder gebruikt de in het eerste lid genoemde frequentieruimte slechts in overeenstemming met de bestemming in de meest recente versie van het Nationaal Frequentieplan.</text:p>
      <text:h text:style-name="ifm_p_font.bold_mt.5.08mm_page.keep-with-next_ifm" text:outline-level="5">§<text:s/>3<text:s/>Voorschriften en beperkingen</text:h>
      <text:h text:style-name="ifm_p_font.bold-italic_mt.5.08mm_page.keep-with-next_ifm" text:outline-level="6">Artikel<text:s/>3<text:s/></text:h>
      <text:p text:style-name="ifm_p_mt.4.23mm_ifm">1.  De vergunninghouder biedt een openbare elektronische communicatiedienst aan, waarbij gebruik wordt gemaakt van de frequentieruimte, bedoeld in artikel 2:</text:p>
      <text:p text:style-name="ifm_p_ifm">a.  binnen 2 jaar na het in werking treden van deze vergunning in een gebied van ten minste 324 km<text:span text:style-name="ifm_span_font.superscript_ifm">2</text:span> per vergunning in Nederland;</text:p>
      <text:p text:style-name="ifm_p_ifm">b.  binnen 5 jaar na het in werking treden van deze vergunning in een gebied van ten minste 3.216 km<text:span text:style-name="ifm_span_font.superscript_ifm">2</text:span> per vergunning in Nederland.</text:p>
      <text:p text:style-name="ifm_p_ifm">2.  Indien de vergunninghouder of een andere rechtspersoon waarmee hij verbonden is, de frequentieruimte verbonden aan meer dan één vergunning in de band 3450 MHz – 3750 MHz mag gebruiken, verschillen de in het eerste lid genoemde gebieden per vergunning en overlappen deze elkaar niet.</text:p>
      <text:h text:style-name="ifm_p_font.bold-italic_mt.5.08mm_page.keep-with-next_ifm" text:outline-level="6">Artikel<text:s/>4<text:s/></text:h>
      <text:p text:style-name="ifm_p_mt.4.23mm_ifm">1.  Het gebruik van de frequentieruimte vindt plaats met inachtneming van de in bijlage 1 onder I opgenomen frequentietechnische voorwaarden.</text:p>
      <text:p text:style-name="ifm_p_ifm">2.  Het bepaalde in het eerste lid blijft buiten toepassing voor zover:</text:p>
      <text:p text:style-name="ifm_p_ifm">a.  de vergunninghouder een overeenkomst heeft gesloten met één of meer andere houders van een vergunning in de frequentieband 3450 MHz – 3750 MHz over de frequentietechnische gebruiksvoorwaarden van de vergunde frequentieruimte, en die andere houders een hoger signaalniveau in de aan hen vergunde frequentieruimte gaan ondervinden dan dat bij de toepassing van het eerste lid door de vergunninghouder het geval zou zijn, en</text:p>
      <text:p text:style-name="ifm_p_ifm">b.  door de in deze overeenkomst(en) opgenomen bepalingen wordt gewaarborgd dat interferentie op anderen dan die partij zijn bij de overeenkomst(en) wordt voorkomen.</text:p>
      <text:p text:style-name="ifm_p_ifm">3.  Het gebruik van de frequentieruimte vindt zodanig plaats dat er passende bescherming wordt geboden aan systemen in aangrenzende banden.</text:p>
      <text:p text:style-name="ifm_p_ifm">4.  De vergunninghouder draagt er zorg voor dat de maximale veldsterktes vanaf de landsgrens met Duitsland en België, zoals vermeld in de coördinatieovereenkomst, niet worden overschreden.</text:p>
      <text:p text:style-name="ifm_p_ifm">5.  De veldsterkte wordt berekend op basis van de berekeningsmethode voor mobiel gebruik, opgenomen in de geldende HCM-overeenkomst.</text:p>
      <text:p text:style-name="ifm_p_ifm">6.  De vergunninghouder mag afwijken van het vierde lid voor zover wordt voldaan aan de voorwaarden, vermeld in de geldende multilaterale overeenkomst.</text:p>
      <text:h text:style-name="ifm_p_font.bold-italic_mt.5.08mm_page.keep-with-next_ifm" text:outline-level="6">Artikel<text:s/>5<text:s/></text:h>
      <text:p text:style-name="ifm_p_mt.4.23mm_ifm">1.  De vergunninghouder synchroniseert zijn netwerk met de andere netwerken in de frequentieband 3450 MHz – 3750 MHz op basis van de in bijlage 1 onder II opgenomen synchronisatiestructuur.</text:p>
      <text:p text:style-name="ifm_p_ifm">2.  Het bepaalde in het eerste lid blijft buiten toepassing voor zover:</text:p>
      <text:p text:style-name="ifm_p_ifm">a.  de vergunninghouder een schriftelijke overeenkomst heeft gesloten met de andere houders van een vergunning in de frequentieband 3450 MHz – 3750 MHz en in die overeenkomst een andere uniforme synchronisatiestructuur van de netwerken is overeengekomen, en</text:p>
      <text:p text:style-name="ifm_p_ifm">b.  alle vergunninghouders in de frequentiebanden 3400 MHz – 3450 MHz en 3750 MHz – 3800 MHz, waarvan de vergunning is verleend met een ingangsdatum na 30 november 2023, ten minste twaalf maanden voorafgaand aan de invoering van de andere synchronisatiestructuur door de vergunninghouder zijn geïnformeerd.</text:p>
      <text:p text:style-name="ifm_p_ifm">3.  De vergunninghouder mag lokaal en/of tijdelijk afwijken van de synchronisatiestructuur zoals bepaald in het eerste lid voor zover andere vergunninghouders in de 3400 – 3800 MHz band hierdoor geen storing ondervinden en storing van andere netwerken in deze band wordt geaccepteerd.</text:p>
      <text:h text:style-name="ifm_p_font.bold-italic_mt.5.08mm_page.keep-with-next_ifm" text:outline-level="6">Artikel<text:s/>6<text:s/></text:h>
      <text:p text:style-name="ifm_p_mt.4.23mm_ifm">1.  De vergunninghouder biedt tot 1 september 2026 passende bescherming aan de netwerken van vergunninghouders in de frequentiebanden 3400 MHz – 3450 MHz en 3750 MHz – 3800 MHz. Een actueel overzicht van de houders van een vergunning voor een lokaal netwerk met een einddatum tot 1 september 2026 staat op de website van de Rijksinspectie Digitale Infrastructuur.<text:note text:id="n53" text:note-class="footnote"><text:note-citation text:label="53 ">53</text:note-citation><text:note-body><text:p text:style-name="ifm_p_font.normal_size.6.93pt_mt..5mm_indent.-0.1161in_mleft.0.1161in_ifm">www.rdi.nl</text:p></text:note-body></text:note></text:p>
      <text:p text:style-name="ifm_p_ifm">2.  De vergunninghouder dient tot 1 september 2026 storingen van de netwerken van vergunninghouders in de frequentiebanden 3400 MHz – 3450 MHz en 3750 MHz – 3800 MHz zoals vermeld in het eerste lid te accepteren voor zover de frequentieruimte op de voorgeschreven wijze wordt gebruikt.</text:p>
      <text:p text:style-name="ifm_p_ifm">3.  Het bepaalde in het eerste lid blijft buiten toepassing voor zover de vergunninghouder met de betreffende vergunninghouder in de frequentiebanden 3400 MHz – 3450 MHz en 3750 MHz – 3800 MHz een overeenkomst heeft gesloten waarin de laatstgenoemde instemt met een bepaald niveau van storing.</text:p>
      <text:h text:style-name="ifm_p_font.bold-italic_mt.5.08mm_page.keep-with-next_ifm" text:outline-level="6">Artikel<text:s/>7<text:s/></text:h>
      <text:p text:style-name="ifm_p_mt.4.23mm_ifm">De vergunninghouder veroorzaakt geen ontoelaatbare belemmeringen door het gewenste signaal van radioapparaten in andere radio- of ontvangstapparaten of in elektrische of elektronische inrichtingen.</text:p>
      <text:h text:style-name="ifm_p_font.bold_mt.5.08mm_page.keep-with-next_ifm" text:outline-level="5">§<text:s/>4<text:s/>Betaling verschuldigde bedrag</text:h>
      <text:h text:style-name="ifm_p_font.bold-italic_mt.5.08mm_page.keep-with-next_ifm" text:outline-level="6">Artikel<text:s/>8<text:s/></text:h>
      <text:p text:style-name="ifm_p_mt.4.23mm_ifm">1.  De vergunninghouder betaalt binnen twee weken na de dag van het verlenen van deze vergunning het verschuldigde bedrag van € 58.447.600 bedoeld in artikel 46, tweede lid van de veilingregeling. Artikel 47 van de veilingregeling is van overeenkomstige toepassing.</text:p>
      <text:p text:style-name="ifm_p_ifm">2.  Aan de vergunninghouder wordt, voor één jaar, gerekend vanaf de dag na het verlenen van deze vergunning, uitstel van betaling verleend voor de betaling van de helft van het op grond van het eerste lid verschuldigde bedrag, te weten € 29.223.800. Voor het uitgestelde bedrag wordt de wettelijke rente in rekening gebracht, te rekenen vanaf twee weken na de dag van vergunningverlening.<text:note text:id="n54" text:note-class="footnote"><text:note-citation text:label="54 ">54</text:note-citation><text:note-body><text:p text:style-name="ifm_p_font.normal_size.6.93pt_mt..5mm_indent.-0.1161in_mleft.0.1161in_ifm">Op grond van artikelen 4:98 en 4:101 van de Algemene wet bestuursrecht is wettelijke rente verschuldigd overeenkomstig de artikelen 119, eerste en tweede lid, en 120, eerste lid, van Boek 6 van het Burgerlijk Wetboek. Deze wettelijke rente is de rente zoals bepaald in artikel 1 van het Besluit vaststelling wettelijke rente.</text:p></text:note-body></text:note></text:p>
      <text:p text:style-name="ifm_p_ifm">3.  De betaling bedoeld in het eerste en tweede lid wordt verricht door overmaking op bankrekeningnummer NL41 INGB 0705 0011 99, ten name van: Ministerie van Economische Zaken, Rijksinspectie Digitale Infrastructuur, onder vermelding van 3,5 GHz veiling.</text:p>
      <text:h text:style-name="ifm_p_font.bold_mt.5.08mm_page.keep-with-next_ifm" text:outline-level="5">§<text:s/>5<text:s/>Slotbepaling</text:h>
      <text:h text:style-name="ifm_p_font.bold-italic_mt.5.08mm_page.keep-with-next_ifm" text:outline-level="6">Artikel<text:s/>9<text:s/></text:h>
      <text:p text:style-name="ifm_p_mt.4.23mm_ifm">Deze beschikking treedt in werking met ingang van 10 juli 2024 en geldt tot en met 31 december 2040.</text:p>
      <text:h text:style-name="ifm_p_font.bold_mt.5.08mm_page.keep-with-next_ifm" text:outline-level="5">Bezwaarclausule</text:h>
      <text:p text:style-name="ifm_p_mt.4.23mm_ifm">Tegen dit besluit kan degene wiens belang rechtstreeks bij dit besluit is betrokken, binnen 6 weken na de dag waarop het is verzonden, een bezwaarschrift indienen bij het team Juridische Zaken van Rijksinspectie Digitale Infrastructuur van het Ministerie van Economische Zaken, Postbus 450, 9700 AL te Groningen. Het bezwaarschrift dient te zijn ondertekend en ten minste de naam en het adres van de indiener, de dagtekening, een omschrijving van de beschikking waartegen het is gericht en de gronden van het bezwaar te bevatten. Hierbij wordt opgemerkt dat er geen bezwaar kan worden gemaakt tegen de elementen die al in het Bekendmakingsbesluit van 14 februari 2024 (Staatscourant 2024, nr. 3833) zijn gepubliceerd.<text:note text:id="n55" text:note-class="footnote"><text:note-citation text:label="55 ">55</text:note-citation><text:note-body><text:p text:style-name="ifm_p_font.normal_size.6.93pt_mt..5mm_indent.-0.1161in_mleft.0.1161in_ifm">Zie hiervoor ook de uitspraak van het College van Beroep voor het bedrijfsleven van 8 oktober 2015, ECLI:NL:CBB:2015:320</text:p></text:note-body></text:note></text:p>
      <text:p text:style-name="ifm_p_font.italic_mt.3.7mm_ifm">De Minister van Economische Zaken,<text:line-break/>namens deze,<text:line-break/><text:line-break/>M.L.<text:s/>Dammers<text:line-break/>Manager Openbare NetwerkenRijksinspectie Digitale Infrastructuur</text:p>
      <text:h text:style-name="ifm_p_font.bold_mt.5.08mm_page.break-before_ifm" text:outline-level="4">BIJLAGE<text:s/>FREQUENTIETECHNISCHE VOORWAARDEN EN SYNCHRONISATIESTRUCTUUR</text:h>
      <text:p text:style-name="ifm_p_mt.4.23mm_ifm">Bijlage nummer 1</text:p>
      <text:p text:style-name="ifm_p_ifm">Horend bij Vergunning verleend aan Odido Netherlands B.V.</text:p>
      <text:p text:style-name="ifm_p_ifm">Datum 10 juli 2024</text:p>
      <text:p text:style-name="ifm_p_ifm">Onze referentie 8590093 ongepaard 3570–3630 MHz (60 MHz)</text:p>
      <text:p text:style-name="ifm_p_ifm">I.  De frequentietechnische voorwaarden bedoeld in artikel 4, eerste lid zijn:</text:p>
      <text:p text:style-name="ifm_p_ifm">Het gebruik van frequentieruimte vindt plaats volgens technische voorwaarden voor basisstations zoals vastgelegd in de meest recente versie van bijlage onderdelen B sub 1 en C van de beschikking 2008/411/EG<text:note text:id="n56" text:note-class="footnote"><text:note-citation text:label="56 ">56</text:note-citation><text:note-body><text:p text:style-name="ifm_p_font.normal_size.6.93pt_mt..5mm_indent.-0.1161in_mleft.0.1161in_ifm">Omdat het een dynamische verwijzing naar de beschikking 2008/411/EG betreft en derhalve wijzigingen van die beschikking automatisch ook op deze vergunning van toepassing zijn zal de Rijksinspectie Digitale Infrastructuur, indien als gevolg van een wijziging van de beschikking de vergunning moet worden aangepast omdat verwijzingen niet meer kloppen, deze wijzigingen doorvoeren in de vergunning.</text:p></text:note-body></text:note></text:p>
      <text:p text:style-name="ifm_p_ifm">In onderstaande tabel staat welke tabellen van de bijlage onderdeel C van de Beschikking in acht moeten worden genomen:</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Tabel in onderdeel C van de bijlage bij de meest recente versie van beschikking 2008/411/EG</text:span></text:p>
            </table:table-cell>
            <table:table-cell table:style-name="table.cell.border-top.border-bottom.border-right.padding-top.bottom.pleft.pright">
              <text:p text:style-name="text.cell.7.left"><text:span text:style-name="ifm_span_font.bold_color.ffffff_ifm">Voorschrift dient in acht te worden genomen</text:span></text:p>
            </table:table-cell>
            <table:table-cell table:style-name="table.cell.border-top.border-bottom.border-right.padding-top.bottom.pleft.pright">
              <text:p text:style-name="text.cell.7.left"><text:span text:style-name="ifm_span_font.bold_color.ffffff_ifm">Voorschrift hoeft niet in acht te worden genomen.</text:span></text:p>
            </table:table-cell>
          </table:table-row>
        </table:table-header-rows>
        <table:table-row table:style-name="zebra.body.odd">
          <table:table-cell table:style-name="table.cell.border-bottom.border-left.border-right.padding-top.top.pleft.pright">
            <text:p text:style-name="text.cell.7.left">Tabel 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2</text:p>
          </table:table-cell>
          <table:table-cell table:style-name="table.cell.border-bottom.border-right.padding-top.top.pleft.pright">
            <text:p text:style-name="text.cell.7.left">Nee (er wordt geen maximum gesteld aan het in-blockvermo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bel 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bel 5</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6</text:p>
          </table:table-cell>
          <table:table-cell table:style-name="table.cell.border-bottom.border-right.padding-top.top.pleft.pright">
            <text:p text:style-name="text.cell.7.left">Ja, rij B</text:p>
          </table:table-cell>
          <table:table-cell table:style-name="table.cell.border-bottom.border-right.padding-top.top.pleft.pright">
            <text:p text:style-name="text.cell.7.left">Rij A en C</text:p>
          </table:table-cell>
        </table:table-row>
        <table:table-row table:style-name="zebra.body.odd">
          <table:table-cell table:style-name="table.cell.border-bottom.border-left.border-right.padding-top.top.pleft.pright">
            <text:p text:style-name="text.cell.7.left">Tabel 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
      <text:p text:style-name="ifm_p_ifm">II.  De synchronisatiestructuur bedoeld in artikel 5, eerste lid is:</text:p>
      <text:p text:style-name="ifm_p_ifm">DL/UL patroon: DDDSU DDDSU DDDSU DDDSU</text:p>
      <text:p text:style-name="ifm_p_ifm">Waarbij D, S en U betekent:</text:p>
      <text:p text:style-name="ifm_p_ifm">D=Downlink</text:p>
      <text:p text:style-name="ifm_p_ifm">S=speciaal subframe</text:p>
      <text:p text:style-name="ifm_p_ifm">U=Uplink</text:p>
      <text:p text:style-name="ifm_p_ifm">Slotconfiguratie van het speciale subframe: 10:2:2</text:p>
      <text:p text:style-name="ifm_p_ifm">De betekenis van de slotconfiguratie is:</text:p>
      <text:p text:style-name="ifm_p_ifm">10x downlink</text:p>
      <text:p text:style-name="ifm_p_ifm">2x gap</text:p>
      <text:p text:style-name="ifm_p_ifm">2x uplink</text:p>
      <text:p text:style-name="ifm_p_ifm">Cyclic prefix: normal</text:p>
      <text:p text:style-name="ifm_p_ifm">Subcarrier spacing: 30 kHz</text:p>
      <text:p text:style-name="ifm_p_ifm">Tijdsbasis: UTC in overeenstemming met ITU Recommandatie ITU-R TF.460</text:p>
      <text:p text:style-name="ifm_p_ifm">Radio frames moeten gesynchroniseerd worden op de UTC seconde welke overeenkomt met de fasesynchronisatie overeenkomstig ITU-T. Het meetsignaal is 1 pps (pulse per seconde). De opgaande flank betekent de start van de UTC seconde. Het DL/UL patroon begint met het radioframe.</text:p>
      <text:h text:style-name="ifm_p_font.bold_mt.5.08mm_page.break-before_ifm" text:outline-level="4">VERGUNNING<text:s/>VOOR HET GEBRUIK VAN FREQUENTIERUIMTE IN DE BAND 3450 MHZ – 3750 MHZ TEN BEHOEVE VAN HET AANBIEDEN VAN ELEKTRONISCHE COMMUNICATIEDIENSTEN</text:h>
      <text:p text:style-name="ifm_p_mt.4.23mm_ifm">Plaats: Groningen</text:p>
      <text:p text:style-name="ifm_p_ifm">Datum: 10 juli 2024</text:p>
      <text:p text:style-name="ifm_p_ifm">Nummer: 8615495 ongepaard 3630–3640 MHz (10 MHz)</text:p>
      <text:p text:style-name="ifm_p_mt.3.7mm_ifm">DE MINISTER VAN ECONOMISCHE ZAKEN,</text:p>
      <text:p text:style-name="ifm_p_mt.3.7mm_ifm">Gelezen de aanvraag van Odido Netherlands B.V.;</text:p>
      <text:p text:style-name="ifm_p_mt.3.7mm_ifm">Gelet op artikel 3.13 en 3.14 van de Telecommunicatiewet, op artikel 17 van het Frequentiebesluit 2013 en op artikel 4:94 en 4:101 Algemene wet bestuursrecht;</text:p>
      <text:p text:style-name="ifm_p_mt.3.7mm_ifm">BESLUIT:</text:p>
      <text:h text:style-name="ifm_p_font.bold_mt.5.08mm_page.keep-with-next_ifm" text:outline-level="5">§<text:s/>1<text:s/>Begripsbepalingen</text:h>
      <text:h text:style-name="ifm_p_font.bold-italic_mt.5.08mm_page.keep-with-next_ifm" text:outline-level="6">Artikel<text:s/>1<text:s/></text:h>
      <text:p text:style-name="ifm_p_mt.4.23mm_ifm">1.  In deze beschikking wordt verstaan onder:</text:p>
      <text:p text:style-name="ifm_p_ifm">a.  basisstation: radioapparaat of een samenstel van radioapparaten dat op één en dezelfde vaste plaats is opgesteld;</text:p>
      <text:p text:style-name="ifm_p_ifm">b.  HCM-overeenkomst: overeenkomst, getiteld “Agreement between the Administrations of Austria, Belgium, the Czech Republic, Germany, France, Hungary, the Netherlands, Croatia, Italy, Liechtenstein, Lithuania, Luxembourg, Poland, Romania, the Slovak Republic, Slovenia and Switzerland on the co-ordination of frequencies between 29,7 MHz and 43,5 GHz for the fixed service and the land mobile service”<text:note text:id="n57" text:note-class="footnote"><text:note-citation text:label="57 ">57</text:note-citation><text:note-body><text:p text:style-name="ifm_p_font.normal_size.6.93pt_mt..5mm_indent.-0.1161in_mleft.0.1161in_ifm">De HCM overeenkomst is o.a. te raadplegen op de website van HCM: www.hcm-agreement.org</text:p></text:note-body></text:note>;</text:p>
      <text:p text:style-name="ifm_p_ifm">c.  multilaterale overeenkomst: overeenkomst, getiteld “Agreement between the Telecommunications Administrations of Belgium, France, Germany, Luxembourg, the Netherlands and Switzerland concerning the approval of arrangements between operators of mobile radio communication networks”<text:note text:id="n58" text:note-class="footnote"><text:note-citation text:label="58 ">58</text:note-citation><text:note-body><text:p text:style-name="ifm_p_font.normal_size.6.93pt_mt..5mm_indent.-0.1161in_mleft.0.1161in_ifm">De multilaterale overeenkomst is te raadplegen via www.rdi.nl</text:p></text:note-body></text:note>;</text:p>
      <text:p text:style-name="ifm_p_ifm">d.  coördinatieovereenkomst: overeenkomst, getiteld “Agreement between the administrations of Belgium, France, Germany, Luxembourg, the Netherlands and Switzerland on frequency usage and frequency coordination in border areas for terrestrial systems capable of providing electronic communications services in the frequency band 3400–3800 MHz” of de vernieuwde versie daarvan<text:note text:id="n59" text:note-class="footnote"><text:note-citation text:label="59 ">59</text:note-citation><text:note-body><text:p text:style-name="ifm_p_font.normal_size.6.93pt_mt..5mm_indent.-0.1161in_mleft.0.1161in_ifm">De coördinatieovereenkomsten zijn te raadplegen via www.rdi.nl</text:p></text:note-body></text:note>;</text:p>
      <text:p text:style-name="ifm_p_ifm">e.  aaneengesloten blok frequentieruimte: aaneengesloten ongepaarde frequentieruimte in de band 3450 MHz – 3750 MHz waarvoor vergunning(en) zijn/is verleend aan de in artikel 2 genoemde vergunninghouder;</text:p>
      <text:p text:style-name="ifm_p_ifm">f.  Nederland: totale oppervlakte van Nederland, behoudens buitenwater. Onder de buitenwateren worden gerekend: de Waddenzee, de Eems, de Dollard, de Noordzee, de Oosterschelde en de Westerschelde;</text:p>
      <text:p text:style-name="ifm_p_ifm">g.  veilingregeling: Regeling aanvraag- en veilingprocedure vergunningen 3,5 GHz-band 2024;</text:p>
      <text:p text:style-name="ifm_p_ifm">h.  verbonden: twee of meer rechtspersonen die op grond van artikel 3 van de Capregeling frequenties mobiele communicatie 2020 zijn verbonden;</text:p>
      <text:p text:style-name="ifm_p_ifm">i.  mogen gebruiken van frequentieruimte: houden van een vergunning voor het gebruik van frequentieruimte, zowel voor eigen gebruik als voor verhuur, of huren van frequentieruimte;</text:p>
      <text:p text:style-name="ifm_p_ifm">j.  aangrenzende banden: de frequentieruimte lager dan 3400 MHz en de frequentieruimte hoger dan 3800 MHz.</text:p>
      <text:p text:style-name="ifm_p_ifm">2.  Voor de toepassing van bijlage 1 onderdeel I gelden de definities zoals opgenomen in de meest recente versie onderdeel A van de bijlage van de beschikking 2008/411/EG van de Commissie van 21 mei 2008 betreffende de harmonisering van de 3400 – 3800 MHz-frequentieband voor terrestrische systemen die elektronische communicatiediensten kunnen verschaffen in de Gemeenschap.</text:p>
      <text:h text:style-name="ifm_p_font.bold_mt.5.08mm_page.keep-with-next_ifm" text:outline-level="5">§<text:s/>2<text:s/>Verlening</text:h>
      <text:h text:style-name="ifm_p_font.bold-italic_mt.5.08mm_page.keep-with-next_ifm" text:outline-level="6">Artikel<text:s/>2<text:s/></text:h>
      <text:p text:style-name="ifm_p_mt.4.23mm_ifm">1.  Aan Odido Netherlands B.V., ingeschreven in het handelsregister bij de Kamer van Koophandel onder nummer 33265679, hierna te noemen: de vergunninghouder, wordt een vergunning verleend voor het gebruik van de frequentieruimte binnen het frequentiebereik: 3630 – 3640 MHz (10 MHz) ten behoeve van terrestrische systemen waarmee elektronische communicatiediensten worden aangeboden.</text:p>
      <text:p text:style-name="ifm_p_ifm">2.  Als het Nationaal Frequentieplan wordt gewijzigd, teneinde de frequentieruimte 3450 MHz – 3750 MHz ten behoeve van terrestrische systemen waarmee elektronische communicatiediensten worden aangeboden maximaal 30 MHz naar een lagere frequentieruimte te verschuiven, dan kan de vergunning worden gewijzigd. Er kunnen nadere voorschriften worden gesteld.</text:p>
      <text:p text:style-name="ifm_p_ifm">3.  De vergunninghouder gebruikt de in het eerste lid genoemde frequentieruimte slechts in overeenstemming met de bestemming in de meest recente versie van het Nationaal Frequentieplan.</text:p>
      <text:h text:style-name="ifm_p_font.bold_mt.5.08mm_page.keep-with-next_ifm" text:outline-level="5">§<text:s/>3<text:s/>Voorschriften en beperkingen</text:h>
      <text:h text:style-name="ifm_p_font.bold-italic_mt.5.08mm_page.keep-with-next_ifm" text:outline-level="6">Artikel<text:s/>3<text:s/></text:h>
      <text:p text:style-name="ifm_p_mt.4.23mm_ifm">1.  De vergunninghouder biedt een openbare elektronische communicatiedienst aan, waarbij gebruik wordt gemaakt van de frequentieruimte, bedoeld in artikel 2:</text:p>
      <text:p text:style-name="ifm_p_ifm">a.  binnen 2 jaar na het in werking treden van deze vergunning in een gebied van ten minste 54 km<text:span text:style-name="ifm_span_font.superscript_ifm">2</text:span> per vergunning in Nederland;</text:p>
      <text:p text:style-name="ifm_p_ifm">b.  binnen 5 jaar na het in werking treden van deze vergunning in een gebied van ten minste 536 km<text:span text:style-name="ifm_span_font.superscript_ifm">2</text:span> per vergunning in Nederland.</text:p>
      <text:p text:style-name="ifm_p_ifm">2.  Indien de vergunninghouder of een andere rechtspersoon waarmee hij verbonden is, de frequentieruimte verbonden aan meer dan één vergunning in de band 3450 MHz – 3750 MHz mag gebruiken, verschillen de in het eerste lid genoemde gebieden per vergunning en overlappen deze elkaar niet.</text:p>
      <text:h text:style-name="ifm_p_font.bold-italic_mt.5.08mm_page.keep-with-next_ifm" text:outline-level="6">Artikel<text:s/>4<text:s/></text:h>
      <text:p text:style-name="ifm_p_mt.4.23mm_ifm">1.  Het gebruik van de frequentieruimte vindt plaats met inachtneming van de in bijlage 1 onder I opgenomen frequentietechnische voorwaarden.</text:p>
      <text:p text:style-name="ifm_p_ifm">2.  Het bepaalde in het eerste lid blijft buiten toepassing voor zover:</text:p>
      <text:p text:style-name="ifm_p_ifm">a.  de vergunninghouder een overeenkomst heeft gesloten met één of meer andere houders van een vergunning in de frequentieband 3450 MHz – 3750 MHz over de frequentietechnische gebruiksvoorwaarden van de vergunde frequentieruimte, en die andere houders een hoger signaalniveau in de aan hen vergunde frequentieruimte gaan ondervinden dan dat bij de toepassing van het eerste lid door de vergunninghouder het geval zou zijn, en</text:p>
      <text:p text:style-name="ifm_p_ifm">b.  door de in deze overeenkomst(en) opgenomen bepalingen wordt gewaarborgd dat interferentie op anderen dan die partij zijn bij de overeenkomst(en) wordt voorkomen.</text:p>
      <text:p text:style-name="ifm_p_ifm">3.  Het gebruik van de frequentieruimte vindt zodanig plaats dat er passende bescherming wordt geboden aan systemen in aangrenzende banden.</text:p>
      <text:p text:style-name="ifm_p_ifm">4.  De vergunninghouder draagt er zorg voor dat de maximale veldsterktes vanaf de landsgrens met Duitsland en België, zoals vermeld in de coördinatieovereenkomst, niet worden overschreden.</text:p>
      <text:p text:style-name="ifm_p_ifm">5.  De veldsterkte wordt berekend op basis van de berekeningsmethode voor mobiel gebruik, opgenomen in de geldende HCM-overeenkomst.</text:p>
      <text:p text:style-name="ifm_p_ifm">6.  De vergunninghouder mag afwijken van het vierde lid voor zover wordt voldaan aan de voorwaarden, vermeld in de geldende multilaterale overeenkomst.</text:p>
      <text:h text:style-name="ifm_p_font.bold-italic_mt.5.08mm_page.keep-with-next_ifm" text:outline-level="6">Artikel<text:s/>5<text:s/></text:h>
      <text:p text:style-name="ifm_p_mt.4.23mm_ifm">1.  De vergunninghouder synchroniseert zijn netwerk met de andere netwerken in de frequentieband 3450 MHz – 3750 MHz op basis van de in bijlage 1 onder II opgenomen synchronisatiestructuur.</text:p>
      <text:p text:style-name="ifm_p_ifm">2.  Het bepaalde in het eerste lid blijft buiten toepassing voor zover:</text:p>
      <text:p text:style-name="ifm_p_ifm">a.  de vergunninghouder een schriftelijke overeenkomst heeft gesloten met de andere houders van een vergunning in de frequentieband 3450 MHz – 3750 MHz en in die overeenkomst een andere uniforme synchronisatiestructuur van de netwerken is overeengekomen, en</text:p>
      <text:p text:style-name="ifm_p_ifm">b.  alle vergunninghouders in de frequentiebanden 3400 MHz – 3450 MHz en 3750 MHz – 3800 MHz, waarvan de vergunning is verleend met een ingangsdatum na 30 november 2023, ten minste twaalf maanden voorafgaand aan de invoering van de andere synchronisatiestructuur door de vergunninghouder zijn geïnformeerd.</text:p>
      <text:p text:style-name="ifm_p_ifm">3.  De vergunninghouder mag lokaal en/of tijdelijk afwijken van de synchronisatiestructuur zoals bepaald in het eerste lid voor zover andere vergunninghouders in de 3400 – 3800 MHz band hierdoor geen storing ondervinden en storing van andere netwerken in deze band wordt geaccepteerd.</text:p>
      <text:h text:style-name="ifm_p_font.bold-italic_mt.5.08mm_page.keep-with-next_ifm" text:outline-level="6">Artikel<text:s/>6<text:s/></text:h>
      <text:p text:style-name="ifm_p_mt.4.23mm_ifm">1.  De vergunninghouder biedt tot 1 september 2026 passende bescherming aan de netwerken van vergunninghouders in de frequentiebanden 3400 MHz – 3450 MHz en 3750 MHz – 3800 MHz. Een actueel overzicht van de houders van een vergunning voor een lokaal netwerk met een einddatum tot 1 september 2026 staat op de website van de Rijksinspectie Digitale Infrastructuur.<text:note text:id="n60" text:note-class="footnote"><text:note-citation text:label="60 ">60</text:note-citation><text:note-body><text:p text:style-name="ifm_p_font.normal_size.6.93pt_mt..5mm_indent.-0.1161in_mleft.0.1161in_ifm">www.rdi.nl</text:p></text:note-body></text:note></text:p>
      <text:p text:style-name="ifm_p_ifm">2.  De vergunninghouder dient tot 1 september 2026 storingen van de netwerken van vergunninghouders in de frequentiebanden 3400 MHz – 3450 MHz en 3750 MHz – 3800 MHz zoals vermeld in het eerste lid te accepteren voor zover de frequentieruimte op de voorgeschreven wijze wordt gebruikt.</text:p>
      <text:p text:style-name="ifm_p_ifm">3.  Het bepaalde in het eerste lid blijft buiten toepassing voor zover de vergunninghouder met de betreffende vergunninghouder in de frequentiebanden 3400 MHz – 3450 MHz en 3750 MHz – 3800 MHz een overeenkomst heeft gesloten waarin de laatstgenoemde instemt met een bepaald niveau van storing.</text:p>
      <text:h text:style-name="ifm_p_font.bold-italic_mt.5.08mm_page.keep-with-next_ifm" text:outline-level="6">Artikel<text:s/>7<text:s/></text:h>
      <text:p text:style-name="ifm_p_mt.4.23mm_ifm">De vergunninghouder veroorzaakt geen ontoelaatbare belemmeringen door het gewenste signaal van radioapparaten in andere radio- of ontvangstapparaten of in elektrische of elektronische inrichtingen.</text:p>
      <text:h text:style-name="ifm_p_font.bold_mt.5.08mm_page.keep-with-next_ifm" text:outline-level="5">§<text:s/>4<text:s/>Betaling verschuldigde bedrag</text:h>
      <text:h text:style-name="ifm_p_font.bold-italic_mt.5.08mm_page.keep-with-next_ifm" text:outline-level="6">Artikel<text:s/>8<text:s/></text:h>
      <text:p text:style-name="ifm_p_mt.4.23mm_ifm">1.  De vergunninghouder betaalt binnen twee weken na de dag van het verlenen van deze vergunning het verschuldigde bedrag van € 58.447.600 bedoeld in artikel 46, tweede lid van de veilingregeling. Artikel 47 van de veilingregeling is van overeenkomstige toepassing.</text:p>
      <text:p text:style-name="ifm_p_ifm">2.  Aan de vergunninghouder wordt, voor één jaar, gerekend vanaf de dag na het verlenen van deze vergunning, uitstel van betaling verleend voor de betaling van de helft van het op grond van het eerste lid verschuldigde bedrag, te weten € 29.223.800. Voor het uitgestelde bedrag wordt de wettelijke rente in rekening gebracht, te rekenen vanaf twee weken na de dag van vergunningverlening.<text:note text:id="n61" text:note-class="footnote"><text:note-citation text:label="61 ">61</text:note-citation><text:note-body><text:p text:style-name="ifm_p_font.normal_size.6.93pt_mt..5mm_indent.-0.1161in_mleft.0.1161in_ifm">Op grond van artikelen 4:98 en 4:101 van de Algemene wet bestuursrecht is wettelijke rente verschuldigd overeenkomstig de artikelen 119, eerste en tweede lid, en 120, eerste lid, van Boek 6 van het Burgerlijk Wetboek. Deze wettelijke rente is de rente zoals bepaald in artikel 1 van het Besluit vaststelling wettelijke rente.</text:p></text:note-body></text:note></text:p>
      <text:p text:style-name="ifm_p_ifm">3.  De betaling bedoeld in het eerste en tweede lid wordt verricht door overmaking op bankrekeningnummer NL41 INGB 0705 0011 99, ten name van: Ministerie van Economische Zaken, Rijksinspectie Digitale Infrastructuur, onder vermelding van 3,5 GHz veiling.</text:p>
      <text:h text:style-name="ifm_p_font.bold_mt.5.08mm_page.keep-with-next_ifm" text:outline-level="5">§<text:s/>5<text:s/>Slotbepaling</text:h>
      <text:h text:style-name="ifm_p_font.bold-italic_mt.5.08mm_page.keep-with-next_ifm" text:outline-level="6">Artikel<text:s/>9<text:s/></text:h>
      <text:p text:style-name="ifm_p_mt.4.23mm_ifm">Deze beschikking treedt in werking met ingang van 10 juli 2024 en geldt tot en met 31 december 2040.</text:p>
      <text:h text:style-name="ifm_p_font.bold_mt.5.08mm_page.keep-with-next_ifm" text:outline-level="5">Bezwaarclausule</text:h>
      <text:p text:style-name="ifm_p_mt.4.23mm_ifm">Tegen dit besluit kan degene wiens belang rechtstreeks bij dit besluit is betrokken, binnen 6 weken na de dag waarop het is verzonden, een bezwaarschrift indienen bij het team Juridische Zaken van Rijksinspectie Digitale Infrastructuur van het Ministerie van Economische Zaken, Postbus 450, 9700 AL te Groningen. Het bezwaarschrift dient te zijn ondertekend en ten minste de naam en het adres van de indiener, de dagtekening, een omschrijving van de beschikking waartegen het is gericht en de gronden van het bezwaar te bevatten. Hierbij wordt opgemerkt dat er geen bezwaar kan worden gemaakt tegen de elementen die al in het Bekendmakingsbesluit van 14 februari 2024 (Staatscourant 2024, nr. 3833) zijn gepubliceerd.<text:note text:id="n62" text:note-class="footnote"><text:note-citation text:label="62 ">62</text:note-citation><text:note-body><text:p text:style-name="ifm_p_font.normal_size.6.93pt_mt..5mm_indent.-0.1161in_mleft.0.1161in_ifm">Zie hiervoor ook de uitspraak van het College van Beroep voor het bedrijfsleven van 8 oktober 2015, ECLI:NL:CBB:2015:320</text:p></text:note-body></text:note></text:p>
      <text:p text:style-name="ifm_p_font.italic_mt.3.7mm_ifm">De Minister van Economische Zaken,<text:line-break/>namens deze,<text:line-break/><text:line-break/>M.L.<text:s/>Dammers<text:line-break/>Manager Openbare NetwerkenRijksinspectie Digitale Infrastructuur</text:p>
      <text:h text:style-name="ifm_p_font.bold_mt.5.08mm_page.break-before_ifm" text:outline-level="4">BIJLAGE<text:s/>FREQUENTIETECHNISCHE VOORWAARDEN EN SYNCHRONISATIESTRUCTUUR</text:h>
      <text:p text:style-name="ifm_p_mt.4.23mm_ifm">Bijlage nummer 1</text:p>
      <text:p text:style-name="ifm_p_ifm">Horend bij Vergunning verleend aan Odido Netherlands B.V.</text:p>
      <text:p text:style-name="ifm_p_ifm">Datum 10 juli 2024</text:p>
      <text:p text:style-name="ifm_p_ifm">Onze referentie 8615495 ongepaard 3630–3640 MHz (10 MHz)</text:p>
      <text:p text:style-name="ifm_p_ifm">I.  De frequentietechnische voorwaarden bedoeld in artikel 4, eerste lid zijn:</text:p>
      <text:p text:style-name="ifm_p_ifm">Het gebruik van frequentieruimte vindt plaats volgens technische voorwaarden voor basisstations zoals vastgelegd in de meest recente versie van bijlage onderdelen B sub 1 en C van de beschikking 2008/411/EG<text:note text:id="n63" text:note-class="footnote"><text:note-citation text:label="63 ">63</text:note-citation><text:note-body><text:p text:style-name="ifm_p_font.normal_size.6.93pt_mt..5mm_indent.-0.1161in_mleft.0.1161in_ifm">Omdat het een dynamische verwijzing naar de beschikking 2008/411/EG betreft en derhalve wijzigingen van die beschikking automatisch ook op deze vergunning van toepassing zijn zal de Rijksinspectie Digitale Infrastructuur, indien als gevolg van een wijziging van de beschikking de vergunning moet worden aangepast omdat verwijzingen niet meer kloppen, deze wijzigingen doorvoeren in de vergunning.</text:p></text:note-body></text:note></text:p>
      <text:p text:style-name="ifm_p_ifm">In onderstaande tabel staat welke tabellen van de bijlage onderdeel C van de Beschikking in acht moeten worden genomen:</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Tabel in onderdeel C van de bijlage bij de meest recente versie van beschikking 2008/411/EG</text:span></text:p>
            </table:table-cell>
            <table:table-cell table:style-name="table.cell.border-top.border-bottom.border-right.padding-top.bottom.pleft.pright">
              <text:p text:style-name="text.cell.7.left"><text:span text:style-name="ifm_span_font.bold_color.ffffff_ifm">Voorschrift dient in acht te worden genomen</text:span></text:p>
            </table:table-cell>
            <table:table-cell table:style-name="table.cell.border-top.border-bottom.border-right.padding-top.bottom.pleft.pright">
              <text:p text:style-name="text.cell.7.left"><text:span text:style-name="ifm_span_font.bold_color.ffffff_ifm">Voorschrift hoeft niet in acht te worden genomen.</text:span></text:p>
            </table:table-cell>
          </table:table-row>
        </table:table-header-rows>
        <table:table-row table:style-name="zebra.body.odd">
          <table:table-cell table:style-name="table.cell.border-bottom.border-left.border-right.padding-top.top.pleft.pright">
            <text:p text:style-name="text.cell.7.left">Tabel 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2</text:p>
          </table:table-cell>
          <table:table-cell table:style-name="table.cell.border-bottom.border-right.padding-top.top.pleft.pright">
            <text:p text:style-name="text.cell.7.left">Nee (er wordt geen maximum gesteld aan het in-blockvermo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bel 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bel 5</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6</text:p>
          </table:table-cell>
          <table:table-cell table:style-name="table.cell.border-bottom.border-right.padding-top.top.pleft.pright">
            <text:p text:style-name="text.cell.7.left">Ja, rij B</text:p>
          </table:table-cell>
          <table:table-cell table:style-name="table.cell.border-bottom.border-right.padding-top.top.pleft.pright">
            <text:p text:style-name="text.cell.7.left">Rij A en C</text:p>
          </table:table-cell>
        </table:table-row>
        <table:table-row table:style-name="zebra.body.odd">
          <table:table-cell table:style-name="table.cell.border-bottom.border-left.border-right.padding-top.top.pleft.pright">
            <text:p text:style-name="text.cell.7.left">Tabel 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
      <text:p text:style-name="ifm_p_ifm">II.  De synchronisatiestructuur bedoeld in artikel 5, eerste lid is:</text:p>
      <text:p text:style-name="ifm_p_ifm">DL/UL patroon: DDDSU DDDSU DDDSU DDDSU</text:p>
      <text:p text:style-name="ifm_p_ifm">Waarbij D, S en U betekent:</text:p>
      <text:p text:style-name="ifm_p_ifm">D=Downlink</text:p>
      <text:p text:style-name="ifm_p_ifm">S=speciaal subframe</text:p>
      <text:p text:style-name="ifm_p_ifm">U=Uplink</text:p>
      <text:p text:style-name="ifm_p_ifm">Slotconfiguratie van het speciale subframe: 10:2:2</text:p>
      <text:p text:style-name="ifm_p_ifm">De betekenis van de slotconfiguratie is:</text:p>
      <text:p text:style-name="ifm_p_ifm">10x downlink</text:p>
      <text:p text:style-name="ifm_p_ifm">2x gap</text:p>
      <text:p text:style-name="ifm_p_ifm">2x uplink</text:p>
      <text:p text:style-name="ifm_p_ifm">Cyclic prefix: normal</text:p>
      <text:p text:style-name="ifm_p_ifm">Subcarrier spacing: 30 kHz</text:p>
      <text:p text:style-name="ifm_p_ifm">Tijdsbasis: UTC in overeenstemming met ITU Recommandatie ITU-R TF.460</text:p>
      <text:p text:style-name="ifm_p_ifm">Radio frames moeten gesynchroniseerd worden op de UTC seconde welke overeenkomt met de fasesynchronisatie overeenkomstig ITU-T. Het meetsignaal is 1 pps (pulse per seconde). De opgaande flank betekent de start van de UTC seconde. Het DL/UL patroon begint met het radioframe.</text:p>
      <text:h text:style-name="ifm_p_font.bold_mt.5.08mm_page.break-before_ifm" text:outline-level="4">VERGUNNING<text:s/>VOOR HET GEBRUIK VAN FREQUENTIERUIMTE IN DE BAND 3450 MHZ – 3750 MHZ TEN BEHOEVE VAN HET AANBIEDEN VAN ELEKTRONISCHE COMMUNICATIEDIENSTEN</text:h>
      <text:p text:style-name="ifm_p_mt.4.23mm_ifm">Plaats: Groningen</text:p>
      <text:p text:style-name="ifm_p_ifm">Datum: 10 juli 2024</text:p>
      <text:p text:style-name="ifm_p_ifm">Nummer: 8615496 ongepaard 3640–3650 MHz (10 MHz)</text:p>
      <text:p text:style-name="ifm_p_mt.3.7mm_ifm">DE MINISTER VAN ECONOMISCHE ZAKEN,</text:p>
      <text:p text:style-name="ifm_p_mt.3.7mm_ifm">Gelezen de aanvraag van Odido Netherlands B.V.;</text:p>
      <text:p text:style-name="ifm_p_mt.3.7mm_ifm">Gelet op artikel 3.13 en 3.14 van de Telecommunicatiewet, op artikel 17 van het Frequentiebesluit 2013 en op artikel 4:94 en 4:101 Algemene wet bestuursrecht;</text:p>
      <text:p text:style-name="ifm_p_mt.3.7mm_ifm">BESLUIT:</text:p>
      <text:h text:style-name="ifm_p_font.bold_mt.5.08mm_page.keep-with-next_ifm" text:outline-level="5">§<text:s/>1<text:s/>Begripsbepalingen</text:h>
      <text:h text:style-name="ifm_p_font.bold-italic_mt.5.08mm_page.keep-with-next_ifm" text:outline-level="6">Artikel<text:s/>1<text:s/></text:h>
      <text:p text:style-name="ifm_p_mt.4.23mm_ifm">1.  In deze beschikking wordt verstaan onder:</text:p>
      <text:p text:style-name="ifm_p_ifm">a.  basisstation: radioapparaat of een samenstel van radioapparaten dat op één en dezelfde vaste plaats is opgesteld;</text:p>
      <text:p text:style-name="ifm_p_ifm">b.  HCM-overeenkomst: overeenkomst, getiteld “Agreement between the Administrations of Austria, Belgium, the Czech Republic, Germany, France, Hungary, the Netherlands, Croatia, Italy, Liechtenstein, Lithuania, Luxembourg, Poland, Romania, the Slovak Republic, Slovenia and Switzerland on the co-ordination of frequencies between 29,7 MHz and 43,5 GHz for the fixed service and the land mobile service”<text:note text:id="n64" text:note-class="footnote"><text:note-citation text:label="64 ">64</text:note-citation><text:note-body><text:p text:style-name="ifm_p_font.normal_size.6.93pt_mt..5mm_indent.-0.1161in_mleft.0.1161in_ifm">De HCM overeenkomst is o.a. te raadplegen op de website van HCM: www.hcm-agreement.org</text:p></text:note-body></text:note>;</text:p>
      <text:p text:style-name="ifm_p_ifm">c.  multilaterale overeenkomst: overeenkomst, getiteld “Agreement between the Telecommunications Administrations of Belgium, France, Germany, Luxembourg, the Netherlands and Switzerland concerning the approval of arrangements between operators of mobile radio communication networks”<text:note text:id="n65" text:note-class="footnote"><text:note-citation text:label="65 ">65</text:note-citation><text:note-body><text:p text:style-name="ifm_p_font.normal_size.6.93pt_mt..5mm_indent.-0.1161in_mleft.0.1161in_ifm">De multilaterale overeenkomst is te raadplegen via www.rdi.nl</text:p></text:note-body></text:note>;</text:p>
      <text:p text:style-name="ifm_p_ifm">d.  coördinatieovereenkomst: overeenkomst, getiteld “Agreement between the administrations of Belgium, France, Germany, Luxembourg, the Netherlands and Switzerland on frequency usage and frequency coordination in border areas for terrestrial systems capable of providing electronic communications services in the frequency band 3400–3800 MHz” of de vernieuwde versie daarvan<text:note text:id="n66" text:note-class="footnote"><text:note-citation text:label="66 ">66</text:note-citation><text:note-body><text:p text:style-name="ifm_p_font.normal_size.6.93pt_mt..5mm_indent.-0.1161in_mleft.0.1161in_ifm">De coördinatieovereenkomsten zijn te raadplegen via www.rdi.nl</text:p></text:note-body></text:note>;</text:p>
      <text:p text:style-name="ifm_p_ifm">e.  aaneengesloten blok frequentieruimte: aaneengesloten ongepaarde frequentieruimte in de band 3450 MHz – 3750 MHz waarvoor vergunning(en) zijn/is verleend aan de in artikel 2 genoemde vergunninghouder;</text:p>
      <text:p text:style-name="ifm_p_ifm">f.  Nederland: totale oppervlakte van Nederland, behoudens buitenwater. Onder de buitenwateren worden gerekend: de Waddenzee, de Eems, de Dollard, de Noordzee, de Oosterschelde en de Westerschelde;</text:p>
      <text:p text:style-name="ifm_p_ifm">g.  veilingregeling: Regeling aanvraag- en veilingprocedure vergunningen 3,5 GHz-band 2024;</text:p>
      <text:p text:style-name="ifm_p_ifm">h.  verbonden: twee of meer rechtspersonen die op grond van artikel 3 van de Capregeling frequenties mobiele communicatie 2020 zijn verbonden;</text:p>
      <text:p text:style-name="ifm_p_ifm">i.  mogen gebruiken van frequentieruimte: houden van een vergunning voor het gebruik van frequentieruimte, zowel voor eigen gebruik als voor verhuur, of huren van frequentieruimte;</text:p>
      <text:p text:style-name="ifm_p_ifm">j.  aangrenzende banden: de frequentieruimte lager dan 3400 MHz en de frequentieruimte hoger dan 3800 MHz.</text:p>
      <text:p text:style-name="ifm_p_ifm">2.  Voor de toepassing van bijlage 1 onderdeel I gelden de definities zoals opgenomen in de meest recente versie onderdeel A van de bijlage van de beschikking 2008/411/EG van de Commissie van 21 mei 2008 betreffende de harmonisering van de 3400 – 3800 MHz-frequentieband voor terrestrische systemen die elektronische communicatiediensten kunnen verschaffen in de Gemeenschap.</text:p>
      <text:h text:style-name="ifm_p_font.bold_mt.5.08mm_page.keep-with-next_ifm" text:outline-level="5">§<text:s/>2<text:s/>Verlening</text:h>
      <text:h text:style-name="ifm_p_font.bold-italic_mt.5.08mm_page.keep-with-next_ifm" text:outline-level="6">Artikel<text:s/>2<text:s/></text:h>
      <text:p text:style-name="ifm_p_mt.4.23mm_ifm">1.  Aan Odido Netherlands B.V., ingeschreven in het handelsregister bij de Kamer van Koophandel onder nummer 33265679, hierna te noemen: de vergunninghouder, wordt een vergunning verleend voor het gebruik van de frequentieruimte binnen het frequentiebereik: 3640 – 3650 MHz (10 MHz) ten behoeve van terrestrische systemen waarmee elektronische communicatiediensten worden aangeboden.</text:p>
      <text:p text:style-name="ifm_p_ifm">2.  Als het Nationaal Frequentieplan wordt gewijzigd, teneinde de frequentieruimte 3450 MHz – 3750 MHz ten behoeve van terrestrische systemen waarmee elektronische communicatiediensten worden aangeboden maximaal 30 MHz naar een lagere frequentieruimte te verschuiven, dan kan de vergunning worden gewijzigd. Er kunnen nadere voorschriften worden gesteld.</text:p>
      <text:p text:style-name="ifm_p_ifm">3.  De vergunninghouder gebruikt de in het eerste lid genoemde frequentieruimte slechts in overeenstemming met de bestemming in de meest recente versie van het Nationaal Frequentieplan.</text:p>
      <text:h text:style-name="ifm_p_font.bold_mt.5.08mm_page.keep-with-next_ifm" text:outline-level="5">§<text:s/>3<text:s/>Voorschriften en beperkingen</text:h>
      <text:h text:style-name="ifm_p_font.bold-italic_mt.5.08mm_page.keep-with-next_ifm" text:outline-level="6">Artikel<text:s/>3<text:s/></text:h>
      <text:p text:style-name="ifm_p_mt.4.23mm_ifm">1.  De vergunninghouder biedt een openbare elektronische communicatiedienst aan, waarbij gebruik wordt gemaakt van de frequentieruimte, bedoeld in artikel 2:</text:p>
      <text:p text:style-name="ifm_p_ifm">a.  binnen 2 jaar na het in werking treden van deze vergunning in een gebied van ten minste 54 km<text:span text:style-name="ifm_span_font.superscript_ifm">2</text:span> per vergunning in Nederland;</text:p>
      <text:p text:style-name="ifm_p_ifm">b.  binnen 5 jaar na het in werking treden van deze vergunning in een gebied van ten minste 536 km<text:span text:style-name="ifm_span_font.superscript_ifm">2</text:span> per vergunning in Nederland.</text:p>
      <text:p text:style-name="ifm_p_ifm">2.  Indien de vergunninghouder of een andere rechtspersoon waarmee hij verbonden is, de frequentieruimte verbonden aan meer dan één vergunning in de band 3450 MHz – 3750 MHz mag gebruiken, verschillen de in het eerste lid genoemde gebieden per vergunning en overlappen deze elkaar niet.</text:p>
      <text:h text:style-name="ifm_p_font.bold-italic_mt.5.08mm_page.keep-with-next_ifm" text:outline-level="6">Artikel<text:s/>4<text:s/></text:h>
      <text:p text:style-name="ifm_p_mt.4.23mm_ifm">1.  Het gebruik van de frequentieruimte vindt plaats met inachtneming van de in bijlage 1 onder I opgenomen frequentietechnische voorwaarden.</text:p>
      <text:p text:style-name="ifm_p_ifm">2.  Het bepaalde in het eerste lid blijft buiten toepassing voor zover:</text:p>
      <text:p text:style-name="ifm_p_ifm">a.  de vergunninghouder een overeenkomst heeft gesloten met één of meer andere houders van een vergunning in de frequentieband 3450 MHz – 3750 MHz over de frequentietechnische gebruiksvoorwaarden van de vergunde frequentieruimte, en die andere houders een hoger signaalniveau in de aan hen vergunde frequentieruimte gaan ondervinden dan dat bij de toepassing van het eerste lid door de vergunninghouder het geval zou zijn, en</text:p>
      <text:p text:style-name="ifm_p_ifm">b.  door de in deze overeenkomst(en) opgenomen bepalingen wordt gewaarborgd dat interferentie op anderen dan die partij zijn bij de overeenkomst(en) wordt voorkomen.</text:p>
      <text:p text:style-name="ifm_p_ifm">3.  Het gebruik van de frequentieruimte vindt zodanig plaats dat er passende bescherming wordt geboden aan systemen in aangrenzende banden.</text:p>
      <text:p text:style-name="ifm_p_ifm">4.  De vergunninghouder draagt er zorg voor dat de maximale veldsterktes vanaf de landsgrens met Duitsland en België, zoals vermeld in de coördinatieovereenkomst, niet worden overschreden.</text:p>
      <text:p text:style-name="ifm_p_ifm">5.  De veldsterkte wordt berekend op basis van de berekeningsmethode voor mobiel gebruik, opgenomen in de geldende HCM-overeenkomst.</text:p>
      <text:p text:style-name="ifm_p_ifm">6.  De vergunninghouder mag afwijken van het vierde lid voor zover wordt voldaan aan de voorwaarden, vermeld in de geldende multilaterale overeenkomst.</text:p>
      <text:h text:style-name="ifm_p_font.bold-italic_mt.5.08mm_page.keep-with-next_ifm" text:outline-level="6">Artikel<text:s/>5<text:s/></text:h>
      <text:p text:style-name="ifm_p_mt.4.23mm_ifm">1.  De vergunninghouder synchroniseert zijn netwerk met de andere netwerken in de frequentieband 3450 MHz – 3750 MHz op basis van de in bijlage 1 onder II opgenomen synchronisatiestructuur.</text:p>
      <text:p text:style-name="ifm_p_ifm">2.  Het bepaalde in het eerste lid blijft buiten toepassing voor zover:</text:p>
      <text:p text:style-name="ifm_p_ifm">a.  de vergunninghouder een schriftelijke overeenkomst heeft gesloten met de andere houders van een vergunning in de frequentieband 3450 MHz – 3750 MHz en in die overeenkomst een andere uniforme synchronisatiestructuur van de netwerken is overeengekomen, en</text:p>
      <text:p text:style-name="ifm_p_ifm">b.  alle vergunninghouders in de frequentiebanden 3400 MHz – 3450 MHz en 3750 MHz – 3800 MHz, waarvan de vergunning is verleend met een ingangsdatum na 30 november 2023, ten minste twaalf maanden voorafgaand aan de invoering van de andere synchronisatiestructuur door de vergunninghouder zijn geïnformeerd.</text:p>
      <text:p text:style-name="ifm_p_ifm">3.  De vergunninghouder mag lokaal en/of tijdelijk afwijken van de synchronisatiestructuur zoals bepaald in het eerste lid voor zover andere vergunninghouders in de 3400 – 3800 MHz band hierdoor geen storing ondervinden en storing van andere netwerken in deze band wordt geaccepteerd.</text:p>
      <text:h text:style-name="ifm_p_font.bold-italic_mt.5.08mm_page.keep-with-next_ifm" text:outline-level="6">Artikel<text:s/>6<text:s/></text:h>
      <text:p text:style-name="ifm_p_mt.4.23mm_ifm">1.  De vergunninghouder biedt tot 1 september 2026 passende bescherming aan de netwerken van vergunninghouders in de frequentiebanden 3400 MHz – 3450 MHz en 3750 MHz – 3800 MHz. Een actueel overzicht van de houders van een vergunning voor een lokaal netwerk met een einddatum tot 1 september 2026 staat op de website van de Rijksinspectie Digitale Infrastructuur.<text:note text:id="n67" text:note-class="footnote"><text:note-citation text:label="67 ">67</text:note-citation><text:note-body><text:p text:style-name="ifm_p_font.normal_size.6.93pt_mt..5mm_indent.-0.1161in_mleft.0.1161in_ifm">www.rdi.nl</text:p></text:note-body></text:note></text:p>
      <text:p text:style-name="ifm_p_ifm">2.  De vergunninghouder dient tot 1 september 2026 storingen van de netwerken van vergunninghouders in de frequentiebanden 3400 MHz – 3450 MHz en 3750 MHz – 3800 MHz zoals vermeld in het eerste lid te accepteren voor zover de frequentieruimte op de voorgeschreven wijze wordt gebruikt.</text:p>
      <text:p text:style-name="ifm_p_ifm">3.  Het bepaalde in het eerste lid blijft buiten toepassing voor zover de vergunninghouder met de betreffende vergunninghouder in de frequentiebanden 3400 MHz – 3450 MHz en 3750 MHz – 3800 MHz een overeenkomst heeft gesloten waarin de laatstgenoemde instemt met een bepaald niveau van storing.</text:p>
      <text:h text:style-name="ifm_p_font.bold-italic_mt.5.08mm_page.keep-with-next_ifm" text:outline-level="6">Artikel<text:s/>7<text:s/></text:h>
      <text:p text:style-name="ifm_p_mt.4.23mm_ifm">De vergunninghouder veroorzaakt geen ontoelaatbare belemmeringen door het gewenste signaal van radioapparaten in andere radio- of ontvangstapparaten of in elektrische of elektronische inrichtingen.</text:p>
      <text:h text:style-name="ifm_p_font.bold_mt.5.08mm_page.keep-with-next_ifm" text:outline-level="5">§<text:s/>4<text:s/>Betaling verschuldigde bedrag</text:h>
      <text:h text:style-name="ifm_p_font.bold-italic_mt.5.08mm_page.keep-with-next_ifm" text:outline-level="6">Artikel<text:s/>8<text:s/></text:h>
      <text:p text:style-name="ifm_p_mt.4.23mm_ifm">1.  De vergunninghouder betaalt binnen twee weken na de dag van het verlenen van deze vergunning het verschuldigde bedrag van € 58.447.600 bedoeld in artikel 46, tweede lid van de veilingregeling. Artikel 47 van de veilingregeling is van overeenkomstige toepassing.</text:p>
      <text:p text:style-name="ifm_p_ifm">2.  Aan de vergunninghouder wordt, voor één jaar, gerekend vanaf de dag na het verlenen van deze vergunning, uitstel van betaling verleend voor de betaling van de helft van het op grond van het eerste lid verschuldigde bedrag, te weten € 29.223.800. Voor het uitgestelde bedrag wordt de wettelijke rente in rekening gebracht, te rekenen vanaf twee weken na de dag van vergunningverlening.<text:note text:id="n68" text:note-class="footnote"><text:note-citation text:label="68 ">68</text:note-citation><text:note-body><text:p text:style-name="ifm_p_font.normal_size.6.93pt_mt..5mm_indent.-0.1161in_mleft.0.1161in_ifm">Op grond van artikelen 4:98 en 4:101 van de Algemene wet bestuursrecht is wettelijke rente verschuldigd overeenkomstig de artikelen 119, eerste en tweede lid, en 120, eerste lid, van Boek 6 van het Burgerlijk Wetboek. Deze wettelijke rente is de rente zoals bepaald in artikel 1 van het Besluit vaststelling wettelijke rente.</text:p></text:note-body></text:note></text:p>
      <text:p text:style-name="ifm_p_ifm">3.  De betaling bedoeld in het eerste en tweede lid wordt verricht door overmaking op bankrekeningnummer NL41 INGB 0705 0011 99, ten name van: Ministerie van Economische Zaken, Rijksinspectie Digitale Infrastructuur, onder vermelding van 3,5 GHz veiling.</text:p>
      <text:h text:style-name="ifm_p_font.bold_mt.5.08mm_page.keep-with-next_ifm" text:outline-level="5">§<text:s/>5<text:s/>Slotbepaling</text:h>
      <text:h text:style-name="ifm_p_font.bold-italic_mt.5.08mm_page.keep-with-next_ifm" text:outline-level="6">Artikel<text:s/>9<text:s/></text:h>
      <text:p text:style-name="ifm_p_mt.4.23mm_ifm">Deze beschikking treedt in werking met ingang van 10 juli 2024 en geldt tot en met 31 december 2040.</text:p>
      <text:h text:style-name="ifm_p_font.bold_mt.5.08mm_page.keep-with-next_ifm" text:outline-level="5">Bezwaarclausule</text:h>
      <text:p text:style-name="ifm_p_mt.4.23mm_ifm">Tegen dit besluit kan degene wiens belang rechtstreeks bij dit besluit is betrokken, binnen 6 weken na de dag waarop het is verzonden, een bezwaarschrift indienen bij het team Juridische Zaken van Rijksinspectie Digitale Infrastructuur van het Ministerie van Economische Zaken, Postbus 450, 9700 AL te Groningen. Het bezwaarschrift dient te zijn ondertekend en ten minste de naam en het adres van de indiener, de dagtekening, een omschrijving van de beschikking waartegen het is gericht en de gronden van het bezwaar te bevatten. Hierbij wordt opgemerkt dat er geen bezwaar kan worden gemaakt tegen de elementen die al in het Bekendmakingsbesluit van 14 februari 2024 (Staatscourant 2024, nr. 3833) zijn gepubliceerd.<text:note text:id="n69" text:note-class="footnote"><text:note-citation text:label="69 ">69</text:note-citation><text:note-body><text:p text:style-name="ifm_p_font.normal_size.6.93pt_mt..5mm_indent.-0.1161in_mleft.0.1161in_ifm">Zie hiervoor ook de uitspraak van het College van Beroep voor het bedrijfsleven van 8 oktober 2015, ECLI:NL:CBB:2015:320</text:p></text:note-body></text:note></text:p>
      <text:p text:style-name="ifm_p_font.italic_mt.3.7mm_ifm">De Minister van Economische Zaken,<text:line-break/>namens deze,<text:line-break/><text:line-break/>M.L.<text:s/>Dammers<text:line-break/>Manager Openbare NetwerkenRijksinspectie Digitale Infrastructuur</text:p>
      <text:h text:style-name="ifm_p_font.bold_mt.5.08mm_page.break-before_ifm" text:outline-level="4">BIJLAGE<text:s/>FREQUENTIETECHNISCHE VOORWAARDEN EN SYNCHRONISATIESTRUCTUUR</text:h>
      <text:p text:style-name="ifm_p_mt.4.23mm_ifm">Bijlage nummer 1</text:p>
      <text:p text:style-name="ifm_p_ifm">Horend bij Vergunning verleend aan Odido Netherlands B.V.</text:p>
      <text:p text:style-name="ifm_p_ifm">Datum 10 juli 2024</text:p>
      <text:p text:style-name="ifm_p_ifm">Onze referentie 8615496 ongepaard 3640–3650 MHz (10 MHz)</text:p>
      <text:p text:style-name="ifm_p_ifm">I.  De frequentietechnische voorwaarden bedoeld in artikel 4, eerste lid zijn:</text:p>
      <text:p text:style-name="ifm_p_ifm">Het gebruik van frequentieruimte vindt plaats volgens technische voorwaarden voor basisstations zoals vastgelegd in de meest recente versie van bijlage onderdelen B sub 1 en C van de beschikking 2008/411/EG<text:note text:id="n70" text:note-class="footnote"><text:note-citation text:label="70 ">70</text:note-citation><text:note-body><text:p text:style-name="ifm_p_font.normal_size.6.93pt_mt..5mm_indent.-0.1161in_mleft.0.1161in_ifm">Omdat het een dynamische verwijzing naar de beschikking 2008/411/EG betreft en derhalve wijzigingen van die beschikking automatisch ook op deze vergunning van toepassing zijn zal de Rijksinspectie Digitale Infrastructuur, indien als gevolg van een wijziging van de beschikking de vergunning moet worden aangepast omdat verwijzingen niet meer kloppen, deze wijzigingen doorvoeren in de vergunning.</text:p></text:note-body></text:note></text:p>
      <text:p text:style-name="ifm_p_ifm">In onderstaande tabel staat welke tabellen van de bijlage onderdeel C van de Beschikking in acht moeten worden genomen:</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Tabel in onderdeel C van de bijlage bij de meest recente versie van beschikking 2008/411/EG</text:span></text:p>
            </table:table-cell>
            <table:table-cell table:style-name="table.cell.border-top.border-bottom.border-right.padding-top.bottom.pleft.pright">
              <text:p text:style-name="text.cell.7.left"><text:span text:style-name="ifm_span_font.bold_color.ffffff_ifm">Voorschrift dient in acht te worden genomen</text:span></text:p>
            </table:table-cell>
            <table:table-cell table:style-name="table.cell.border-top.border-bottom.border-right.padding-top.bottom.pleft.pright">
              <text:p text:style-name="text.cell.7.left"><text:span text:style-name="ifm_span_font.bold_color.ffffff_ifm">Voorschrift hoeft niet in acht te worden genomen.</text:span></text:p>
            </table:table-cell>
          </table:table-row>
        </table:table-header-rows>
        <table:table-row table:style-name="zebra.body.odd">
          <table:table-cell table:style-name="table.cell.border-bottom.border-left.border-right.padding-top.top.pleft.pright">
            <text:p text:style-name="text.cell.7.left">Tabel 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2</text:p>
          </table:table-cell>
          <table:table-cell table:style-name="table.cell.border-bottom.border-right.padding-top.top.pleft.pright">
            <text:p text:style-name="text.cell.7.left">Nee (er wordt geen maximum gesteld aan het in-blockvermo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bel 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bel 5</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6</text:p>
          </table:table-cell>
          <table:table-cell table:style-name="table.cell.border-bottom.border-right.padding-top.top.pleft.pright">
            <text:p text:style-name="text.cell.7.left">Ja, rij B</text:p>
          </table:table-cell>
          <table:table-cell table:style-name="table.cell.border-bottom.border-right.padding-top.top.pleft.pright">
            <text:p text:style-name="text.cell.7.left">Rij A en C</text:p>
          </table:table-cell>
        </table:table-row>
        <table:table-row table:style-name="zebra.body.odd">
          <table:table-cell table:style-name="table.cell.border-bottom.border-left.border-right.padding-top.top.pleft.pright">
            <text:p text:style-name="text.cell.7.left">Tabel 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
      <text:p text:style-name="ifm_p_ifm">II.  De synchronisatiestructuur bedoeld in artikel 5, eerste lid is:</text:p>
      <text:p text:style-name="ifm_p_ifm">DL/UL patroon: DDDSU DDDSU DDDSU DDDSU</text:p>
      <text:p text:style-name="ifm_p_ifm">Waarbij D, S en U betekent:</text:p>
      <text:p text:style-name="ifm_p_ifm">D=Downlink</text:p>
      <text:p text:style-name="ifm_p_ifm">S=speciaal subframe</text:p>
      <text:p text:style-name="ifm_p_ifm">U=Uplink</text:p>
      <text:p text:style-name="ifm_p_ifm">Slotconfiguratie van het speciale subframe: 10:2:2</text:p>
      <text:p text:style-name="ifm_p_ifm">De betekenis van de slotconfiguratie is:</text:p>
      <text:p text:style-name="ifm_p_ifm">10x downlink</text:p>
      <text:p text:style-name="ifm_p_ifm">2x gap</text:p>
      <text:p text:style-name="ifm_p_ifm">2x uplink</text:p>
      <text:p text:style-name="ifm_p_ifm">Cyclic prefix: normal</text:p>
      <text:p text:style-name="ifm_p_ifm">Subcarrier spacing: 30 kHz</text:p>
      <text:p text:style-name="ifm_p_ifm">Tijdsbasis: UTC in overeenstemming met ITU Recommandatie ITU-R TF.460</text:p>
      <text:p text:style-name="ifm_p_ifm">Radio frames moeten gesynchroniseerd worden op de UTC seconde welke overeenkomt met de fasesynchronisatie overeenkomstig ITU-T. Het meetsignaal is 1 pps (pulse per seconde). De opgaande flank betekent de start van de UTC seconde. Het DL/UL patroon begint met het radioframe.</text:p>
      <text:h text:style-name="ifm_p_font.bold_mt.5.08mm_page.break-before_ifm" text:outline-level="4">VERGUNNING<text:s/>VOOR HET GEBRUIK VAN FREQUENTIERUIMTE IN DE BAND 3450 MHZ – 3750 MHZ TEN BEHOEVE VAN HET AANBIEDEN VAN ELEKTRONISCHE COMMUNICATIEDIENSTEN</text:h>
      <text:p text:style-name="ifm_p_mt.4.23mm_ifm">Plaats: Groningen</text:p>
      <text:p text:style-name="ifm_p_ifm">Datum: 10 juli 2024</text:p>
      <text:p text:style-name="ifm_p_ifm">Nummer: 8615489 ongepaard 3650–3660 MHz (10 MHz)</text:p>
      <text:p text:style-name="ifm_p_mt.3.7mm_ifm">DE MINISTER VAN ECONOMISCHE ZAKEN,</text:p>
      <text:p text:style-name="ifm_p_mt.3.7mm_ifm">Gelezen de aanvraag van KPN B.V.;</text:p>
      <text:p text:style-name="ifm_p_mt.3.7mm_ifm">Gelet op artikel 3.13 en 3.14 van de Telecommunicatiewet, op artikel 17 van het Frequentiebesluit 2013 en op artikel 4:94 en 4:101 Algemene wet bestuursrecht;</text:p>
      <text:p text:style-name="ifm_p_mt.3.7mm_ifm">BESLUIT:</text:p>
      <text:h text:style-name="ifm_p_font.bold_mt.5.08mm_page.keep-with-next_ifm" text:outline-level="5">§<text:s/>1<text:s/>Begripsbepalingen</text:h>
      <text:h text:style-name="ifm_p_font.bold-italic_mt.5.08mm_page.keep-with-next_ifm" text:outline-level="6">Artikel<text:s/>1<text:s/></text:h>
      <text:p text:style-name="ifm_p_mt.4.23mm_ifm">1.  In deze beschikking wordt verstaan onder:</text:p>
      <text:p text:style-name="ifm_p_ifm">a.  basisstation: radioapparaat of een samenstel van radioapparaten dat op één en dezelfde vaste plaats is opgesteld;</text:p>
      <text:p text:style-name="ifm_p_ifm">b.  HCM-overeenkomst: overeenkomst, getiteld “Agreement between the Administrations of Austria, Belgium, the Czech Republic, Germany, France, Hungary, the Netherlands, Croatia, Italy, Liechtenstein, Lithuania, Luxembourg, Poland, Romania, the Slovak Republic, Slovenia and Switzerland on the co-ordination of frequencies between 29,7 MHz and 43,5 GHz for the fixed service and the land mobile service”<text:note text:id="n71" text:note-class="footnote"><text:note-citation text:label="71 ">71</text:note-citation><text:note-body><text:p text:style-name="ifm_p_font.normal_size.6.93pt_mt..5mm_indent.-0.1161in_mleft.0.1161in_ifm">De HCM overeenkomst is o.a. te raadplegen op de website van HCM: www.hcm-agreement.org</text:p></text:note-body></text:note>;</text:p>
      <text:p text:style-name="ifm_p_ifm">c.  multilaterale overeenkomst: overeenkomst, getiteld “Agreement between the Telecommunications Administrations of Belgium, France, Germany, Luxembourg, the Netherlands and Switzerland concerning the approval of arrangements between operators of mobile radio communication networks”<text:note text:id="n72" text:note-class="footnote"><text:note-citation text:label="72 ">72</text:note-citation><text:note-body><text:p text:style-name="ifm_p_font.normal_size.6.93pt_mt..5mm_indent.-0.1161in_mleft.0.1161in_ifm">De multilaterale overeenkomst is te raadplegen via www.rdi.nl</text:p></text:note-body></text:note>;</text:p>
      <text:p text:style-name="ifm_p_ifm">d.  coördinatieovereenkomst: overeenkomst, getiteld “Agreement between the administrations of Belgium, France, Germany, Luxembourg, the Netherlands and Switzerland on frequency usage and frequency coordination in border areas for terrestrial systems capable of providing electronic communications services in the frequency band 3400–3800 MHz” of de vernieuwde versie daarvan<text:note text:id="n73" text:note-class="footnote"><text:note-citation text:label="73 ">73</text:note-citation><text:note-body><text:p text:style-name="ifm_p_font.normal_size.6.93pt_mt..5mm_indent.-0.1161in_mleft.0.1161in_ifm">De coördinatieovereenkomsten zijn te raadplegen via www.rdi.nl</text:p></text:note-body></text:note>;</text:p>
      <text:p text:style-name="ifm_p_ifm">e.  aaneengesloten blok frequentieruimte: aaneengesloten ongepaarde frequentieruimte in de band 3450 MHz – 3750 MHz waarvoor vergunning(en) zijn/is verleend aan de in artikel 2 genoemde vergunninghouder;</text:p>
      <text:p text:style-name="ifm_p_ifm">f.  Nederland: totale oppervlakte van Nederland, behoudens buitenwater. Onder de buitenwateren worden gerekend: de Waddenzee, de Eems, de Dollard, de Noordzee, de Oosterschelde en de Westerschelde;</text:p>
      <text:p text:style-name="ifm_p_ifm">g.  veilingregeling: Regeling aanvraag- en veilingprocedure vergunningen 3,5 GHz-band 2024;</text:p>
      <text:p text:style-name="ifm_p_ifm">h.  verbonden: twee of meer rechtspersonen die op grond van artikel 3 van de Capregeling frequenties mobiele communicatie 2020 zijn verbonden;</text:p>
      <text:p text:style-name="ifm_p_ifm">i.  mogen gebruiken van frequentieruimte: houden van een vergunning voor het gebruik van frequentieruimte, zowel voor eigen gebruik als voor verhuur, of huren van frequentieruimte;</text:p>
      <text:p text:style-name="ifm_p_ifm">j.  aangrenzende banden: de frequentieruimte lager dan 3400 MHz en de frequentieruimte hoger dan 3800 MHz.</text:p>
      <text:p text:style-name="ifm_p_ifm">2.  Voor de toepassing van bijlage 1 onderdeel I gelden de definities zoals opgenomen in de meest recente versie onderdeel A van de bijlage van de beschikking 2008/411/EG van de Commissie van 21 mei 2008 betreffende de harmonisering van de 3400 – 3800 MHz-frequentieband voor terrestrische systemen die elektronische communicatiediensten kunnen verschaffen in de Gemeenschap.</text:p>
      <text:h text:style-name="ifm_p_font.bold_mt.5.08mm_page.keep-with-next_ifm" text:outline-level="5">§<text:s/>2<text:s/>Verlening</text:h>
      <text:h text:style-name="ifm_p_font.bold-italic_mt.5.08mm_page.keep-with-next_ifm" text:outline-level="6">Artikel<text:s/>2<text:s/></text:h>
      <text:p text:style-name="ifm_p_mt.4.23mm_ifm">1.  Aan KPN B.V., ingeschreven in het handelsregister bij de Kamer van Koophandel onder nummer 27124701, hierna te noemen: de vergunninghouder, wordt een vergunning verleend voor het gebruik van de frequentieruimte binnen het frequentiebereik: 3650 – 3660 MHz (10 MHz) ten behoeve van terrestrische systemen waarmee elektronische communicatiediensten worden aangeboden.</text:p>
      <text:p text:style-name="ifm_p_ifm">2.  Als het Nationaal Frequentieplan wordt gewijzigd, teneinde de frequentieruimte 3450 MHz – 3750 MHz ten behoeve van terrestrische systemen waarmee elektronische communicatiediensten worden aangeboden maximaal 30 MHz naar een lagere frequentieruimte te verschuiven, dan kan de vergunning worden gewijzigd. Er kunnen nadere voorschriften worden gesteld.</text:p>
      <text:p text:style-name="ifm_p_ifm">3.  De vergunninghouder gebruikt de in het eerste lid genoemde frequentieruimte slechts in overeenstemming met de bestemming in de meest recente versie van het Nationaal Frequentieplan.</text:p>
      <text:h text:style-name="ifm_p_font.bold_mt.5.08mm_page.keep-with-next_ifm" text:outline-level="5">§<text:s/>3<text:s/>Voorschriften en beperkingen</text:h>
      <text:h text:style-name="ifm_p_font.bold-italic_mt.5.08mm_page.keep-with-next_ifm" text:outline-level="6">Artikel<text:s/>3<text:s/></text:h>
      <text:p text:style-name="ifm_p_mt.4.23mm_ifm">1.  De vergunninghouder biedt een openbare elektronische communicatiedienst aan, waarbij gebruik wordt gemaakt van de frequentieruimte, bedoeld in artikel 2:</text:p>
      <text:p text:style-name="ifm_p_ifm">a.  binnen 2 jaar na het in werking treden van deze vergunning in een gebied van ten minste 54 km<text:span text:style-name="ifm_span_font.superscript_ifm">2</text:span> per vergunning in Nederland;</text:p>
      <text:p text:style-name="ifm_p_ifm">b.  binnen 5 jaar na het in werking treden van deze vergunning in een gebied van ten minste 536 km<text:span text:style-name="ifm_span_font.superscript_ifm">2</text:span> per vergunning in Nederland.</text:p>
      <text:p text:style-name="ifm_p_ifm">2.  Indien de vergunninghouder of een andere rechtspersoon waarmee hij verbonden is, de frequentieruimte verbonden aan meer dan één vergunning in de band 3450 MHz – 3750 MHz mag gebruiken, verschillen de in het eerste lid genoemde gebieden per vergunning en overlappen deze elkaar niet.</text:p>
      <text:h text:style-name="ifm_p_font.bold-italic_mt.5.08mm_page.keep-with-next_ifm" text:outline-level="6">Artikel<text:s/>4<text:s/></text:h>
      <text:p text:style-name="ifm_p_mt.4.23mm_ifm">1.  Het gebruik van de frequentieruimte vindt plaats met inachtneming van de in bijlage 1 onder I opgenomen frequentietechnische voorwaarden.</text:p>
      <text:p text:style-name="ifm_p_ifm">2.  Het bepaalde in het eerste lid blijft buiten toepassing voor zover:</text:p>
      <text:p text:style-name="ifm_p_ifm">a.  de vergunninghouder een overeenkomst heeft gesloten met één of meer andere houders van een vergunning in de frequentieband 3450 MHz – 3750 MHz over de frequentietechnische gebruiksvoorwaarden van de vergunde frequentieruimte, en die andere houders een hoger signaalniveau in de aan hen vergunde frequentieruimte gaan ondervinden dan dat bij de toepassing van het eerste lid door de vergunninghouder het geval zou zijn, en</text:p>
      <text:p text:style-name="ifm_p_ifm">b.  door de in deze overeenkomst(en) opgenomen bepalingen wordt gewaarborgd dat interferentie op anderen dan die partij zijn bij de overeenkomst(en) wordt voorkomen.</text:p>
      <text:p text:style-name="ifm_p_ifm">3.  Het gebruik van de frequentieruimte vindt zodanig plaats dat er passende bescherming wordt geboden aan systemen in aangrenzende banden.</text:p>
      <text:p text:style-name="ifm_p_ifm">4.  De vergunninghouder draagt er zorg voor dat de maximale veldsterktes vanaf de landsgrens met Duitsland en België, zoals vermeld in de coördinatieovereenkomst, niet worden overschreden.</text:p>
      <text:p text:style-name="ifm_p_ifm">5.  De veldsterkte wordt berekend op basis van de berekeningsmethode voor mobiel gebruik, opgenomen in de geldende HCM-overeenkomst.</text:p>
      <text:p text:style-name="ifm_p_ifm">6.  De vergunninghouder mag afwijken van het vierde lid voor zover wordt voldaan aan de voorwaarden, vermeld in de geldende multilaterale overeenkomst.</text:p>
      <text:h text:style-name="ifm_p_font.bold-italic_mt.5.08mm_page.keep-with-next_ifm" text:outline-level="6">Artikel<text:s/>5<text:s/></text:h>
      <text:p text:style-name="ifm_p_mt.4.23mm_ifm">1.  De vergunninghouder synchroniseert zijn netwerk met de andere netwerken in de frequentieband 3450 MHz – 3750 MHz op basis van de in bijlage 1 onder II opgenomen synchronisatiestructuur.</text:p>
      <text:p text:style-name="ifm_p_ifm">2.  Het bepaalde in het eerste lid blijft buiten toepassing voor zover:</text:p>
      <text:p text:style-name="ifm_p_ifm">a.  de vergunninghouder een schriftelijke overeenkomst heeft gesloten met de andere houders van een vergunning in de frequentieband 3450 MHz – 3750 MHz en in die overeenkomst een andere uniforme synchronisatiestructuur van de netwerken is overeengekomen, en</text:p>
      <text:p text:style-name="ifm_p_ifm">b.  alle vergunninghouders in de frequentiebanden 3400 MHz – 3450 MHz en 3750 MHz – 3800 MHz, waarvan de vergunning is verleend met een ingangsdatum na 30 november 2023, ten minste twaalf maanden voorafgaand aan de invoering van de andere synchronisatiestructuur door de vergunninghouder zijn geïnformeerd.</text:p>
      <text:p text:style-name="ifm_p_ifm">3.  De vergunninghouder mag lokaal en/of tijdelijk afwijken van de synchronisatiestructuur zoals bepaald in het eerste lid voor zover andere vergunninghouders in de 3400 – 3800 MHz band hierdoor geen storing ondervinden en storing van andere netwerken in deze band wordt geaccepteerd.</text:p>
      <text:h text:style-name="ifm_p_font.bold-italic_mt.5.08mm_page.keep-with-next_ifm" text:outline-level="6">Artikel<text:s/>6<text:s/></text:h>
      <text:p text:style-name="ifm_p_mt.4.23mm_ifm">1.  De vergunninghouder biedt tot 1 september 2026 passende bescherming aan de netwerken van vergunninghouders in de frequentiebanden 3400 MHz – 3450 MHz en 3750 MHz – 3800 MHz. Een actueel overzicht van de houders van een vergunning voor een lokaal netwerk met een einddatum tot 1 september 2026 staat op de website van de Rijksinspectie Digitale Infrastructuur.<text:note text:id="n74" text:note-class="footnote"><text:note-citation text:label="74 ">74</text:note-citation><text:note-body><text:p text:style-name="ifm_p_font.normal_size.6.93pt_mt..5mm_indent.-0.1161in_mleft.0.1161in_ifm">www.rdi.nl</text:p></text:note-body></text:note></text:p>
      <text:p text:style-name="ifm_p_ifm">2.  De vergunninghouder dient tot 1 september 2026 storingen van de netwerken van vergunninghouders in de frequentiebanden 3400 MHz – 3450 MHz en 3750 MHz – 3800 MHz zoals vermeld in het eerste lid te accepteren voor zover de frequentieruimte op de voorgeschreven wijze wordt gebruikt.</text:p>
      <text:p text:style-name="ifm_p_ifm">3.  Het bepaalde in het eerste lid blijft buiten toepassing voor zover de vergunninghouder met de betreffende vergunninghouder in de frequentiebanden 3400 MHz – 3450 MHz en 3750 MHz – 3800 MHz een overeenkomst heeft gesloten waarin de laatstgenoemde instemt met een bepaald niveau van storing.</text:p>
      <text:h text:style-name="ifm_p_font.bold-italic_mt.5.08mm_page.keep-with-next_ifm" text:outline-level="6">Artikel<text:s/>7<text:s/></text:h>
      <text:p text:style-name="ifm_p_mt.4.23mm_ifm">De vergunninghouder veroorzaakt geen ontoelaatbare belemmeringen door het gewenste signaal van radioapparaten in andere radio- of ontvangstapparaten of in elektrische of elektronische inrichtingen.</text:p>
      <text:h text:style-name="ifm_p_font.bold_mt.5.08mm_page.keep-with-next_ifm" text:outline-level="5">§<text:s/>4<text:s/>Betaling verschuldigde bedrag</text:h>
      <text:h text:style-name="ifm_p_font.bold-italic_mt.5.08mm_page.keep-with-next_ifm" text:outline-level="6">Artikel<text:s/>8<text:s/></text:h>
      <text:p text:style-name="ifm_p_mt.4.23mm_ifm">1.  De vergunninghouder betaalt binnen twee weken na de dag van het verlenen van deze vergunning het verschuldigde bedrag van € 58.447.600 bedoeld in artikel 46, tweede lid van de veilingregeling. Artikel 47 van de veilingregeling is van overeenkomstige toepassing.</text:p>
      <text:p text:style-name="ifm_p_ifm">2.  Aan de vergunninghouder wordt, voor één jaar, gerekend vanaf de dag na het verlenen van deze vergunning, uitstel van betaling verleend voor de betaling van de helft van het op grond van het eerste lid verschuldigde bedrag, te weten € 29.223.800. Voor het uitgestelde bedrag wordt de wettelijke rente in rekening gebracht, te rekenen vanaf twee weken na de dag van vergunningverlening.<text:note text:id="n75" text:note-class="footnote"><text:note-citation text:label="75 ">75</text:note-citation><text:note-body><text:p text:style-name="ifm_p_font.normal_size.6.93pt_mt..5mm_indent.-0.1161in_mleft.0.1161in_ifm">Op grond van artikelen 4:98 en 4:101 van de Algemene wet bestuursrecht is wettelijke rente verschuldigd overeenkomstig de artikelen 119, eerste en tweede lid, en 120, eerste lid, van Boek 6 van het Burgerlijk Wetboek. Deze wettelijke rente is de rente zoals bepaald in artikel 1 van het Besluit vaststelling wettelijke rente.</text:p></text:note-body></text:note></text:p>
      <text:p text:style-name="ifm_p_ifm">3.  De betaling bedoeld in het eerste en tweede lid wordt verricht door overmaking op bankrekeningnummer NL41 INGB 0705 0011 99, ten name van: Ministerie van Economische Zaken, Rijksinspectie Digitale Infrastructuur, onder vermelding van 3,5 GHz veiling.</text:p>
      <text:h text:style-name="ifm_p_font.bold_mt.5.08mm_page.keep-with-next_ifm" text:outline-level="5">§<text:s/>5<text:s/>Slotbepaling</text:h>
      <text:h text:style-name="ifm_p_font.bold-italic_mt.5.08mm_page.keep-with-next_ifm" text:outline-level="6">Artikel<text:s/>9<text:s/></text:h>
      <text:p text:style-name="ifm_p_mt.4.23mm_ifm">Deze beschikking treedt in werking met ingang van 10 juli 2024 en geldt tot en met 31 december 2040.</text:p>
      <text:h text:style-name="ifm_p_font.bold_mt.5.08mm_page.keep-with-next_ifm" text:outline-level="5">Bezwaarclausule</text:h>
      <text:p text:style-name="ifm_p_mt.4.23mm_ifm">Tegen dit besluit kan degene wiens belang rechtstreeks bij dit besluit is betrokken, binnen 6 weken na de dag waarop het is verzonden, een bezwaarschrift indienen bij het team Juridische Zaken van Rijksinspectie Digitale Infrastructuur van het Ministerie van Economische Zaken, Postbus 450, 9700 AL te Groningen. Het bezwaarschrift dient te zijn ondertekend en ten minste de naam en het adres van de indiener, de dagtekening, een omschrijving van de beschikking waartegen het is gericht en de gronden van het bezwaar te bevatten. Hierbij wordt opgemerkt dat er geen bezwaar kan worden gemaakt tegen de elementen die al in het Bekendmakingsbesluit van 14 februari 2024 (Staatscourant 2024, nr. 3833) zijn gepubliceerd.<text:note text:id="n76" text:note-class="footnote"><text:note-citation text:label="76 ">76</text:note-citation><text:note-body><text:p text:style-name="ifm_p_font.normal_size.6.93pt_mt..5mm_indent.-0.1161in_mleft.0.1161in_ifm">Zie hiervoor ook de uitspraak van het College van Beroep voor het bedrijfsleven van 8 oktober 2015, ECLI:NL:CBB:2015:320</text:p></text:note-body></text:note></text:p>
      <text:p text:style-name="ifm_p_font.italic_mt.3.7mm_ifm">De Minister van Economische Zaken,<text:line-break/>namens deze,<text:line-break/><text:line-break/>M.L.<text:s/>Dammers<text:line-break/>Manager Openbare NetwerkenRijksinspectie Digitale Infrastructuur</text:p>
      <text:h text:style-name="ifm_p_font.bold_mt.5.08mm_page.break-before_ifm" text:outline-level="4">BIJLAGE<text:s/>FREQUENTIETECHNISCHE VOORWAARDEN EN SYNCHRONISATIESTRUCTUUR</text:h>
      <text:p text:style-name="ifm_p_mt.4.23mm_ifm">Bijlage nummer 1</text:p>
      <text:p text:style-name="ifm_p_ifm">Horend bij Vergunning verleend aan KPN B.V.</text:p>
      <text:p text:style-name="ifm_p_ifm">Datum 10 juli 2024</text:p>
      <text:p text:style-name="ifm_p_ifm">Onze referentie 8615489 ongepaard 3650–3660 MHz (10 MHz)</text:p>
      <text:p text:style-name="ifm_p_ifm">I.  De frequentietechnische voorwaarden bedoeld in artikel 4, eerste lid zijn:</text:p>
      <text:p text:style-name="ifm_p_ifm">Het gebruik van frequentieruimte vindt plaats volgens technische voorwaarden voor basisstations zoals vastgelegd in de meest recente versie van bijlage onderdelen B sub 1 en C van de beschikking 2008/411/EG<text:note text:id="n77" text:note-class="footnote"><text:note-citation text:label="77 ">77</text:note-citation><text:note-body><text:p text:style-name="ifm_p_font.normal_size.6.93pt_mt..5mm_indent.-0.1161in_mleft.0.1161in_ifm">Omdat het een dynamische verwijzing naar de beschikking 2008/411/EG betreft en derhalve wijzigingen van die beschikking automatisch ook op deze vergunning van toepassing zijn zal de Rijksinspectie Digitale Infrastructuur, indien als gevolg van een wijziging van de beschikking de vergunning moet worden aangepast omdat verwijzingen niet meer kloppen, deze wijzigingen doorvoeren in de vergunning.</text:p></text:note-body></text:note></text:p>
      <text:p text:style-name="ifm_p_ifm">In onderstaande tabel staat welke tabellen van de bijlage onderdeel C van de Beschikking in acht moeten worden genomen:</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Tabel in onderdeel C van de bijlage bij de meest recente versie van beschikking 2008/411/EG</text:span></text:p>
            </table:table-cell>
            <table:table-cell table:style-name="table.cell.border-top.border-bottom.border-right.padding-top.bottom.pleft.pright">
              <text:p text:style-name="text.cell.7.left"><text:span text:style-name="ifm_span_font.bold_color.ffffff_ifm">Voorschrift dient in acht te worden genomen</text:span></text:p>
            </table:table-cell>
            <table:table-cell table:style-name="table.cell.border-top.border-bottom.border-right.padding-top.bottom.pleft.pright">
              <text:p text:style-name="text.cell.7.left"><text:span text:style-name="ifm_span_font.bold_color.ffffff_ifm">Voorschrift hoeft niet in acht te worden genomen.</text:span></text:p>
            </table:table-cell>
          </table:table-row>
        </table:table-header-rows>
        <table:table-row table:style-name="zebra.body.odd">
          <table:table-cell table:style-name="table.cell.border-bottom.border-left.border-right.padding-top.top.pleft.pright">
            <text:p text:style-name="text.cell.7.left">Tabel 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2</text:p>
          </table:table-cell>
          <table:table-cell table:style-name="table.cell.border-bottom.border-right.padding-top.top.pleft.pright">
            <text:p text:style-name="text.cell.7.left">Nee (er wordt geen maximum gesteld aan het in-blockvermo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bel 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bel 5</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6</text:p>
          </table:table-cell>
          <table:table-cell table:style-name="table.cell.border-bottom.border-right.padding-top.top.pleft.pright">
            <text:p text:style-name="text.cell.7.left">Ja, rij B</text:p>
          </table:table-cell>
          <table:table-cell table:style-name="table.cell.border-bottom.border-right.padding-top.top.pleft.pright">
            <text:p text:style-name="text.cell.7.left">Rij A en C</text:p>
          </table:table-cell>
        </table:table-row>
        <table:table-row table:style-name="zebra.body.odd">
          <table:table-cell table:style-name="table.cell.border-bottom.border-left.border-right.padding-top.top.pleft.pright">
            <text:p text:style-name="text.cell.7.left">Tabel 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
      <text:p text:style-name="ifm_p_ifm">II.  De synchronisatiestructuur bedoeld in artikel 5, eerste lid is:</text:p>
      <text:p text:style-name="ifm_p_ifm">DL/UL patroon: DDDSU DDDSU DDDSU DDDSU</text:p>
      <text:p text:style-name="ifm_p_ifm">Waarbij D, S en U betekent:</text:p>
      <text:p text:style-name="ifm_p_ifm">D=Downlink</text:p>
      <text:p text:style-name="ifm_p_ifm">S=speciaal subframe</text:p>
      <text:p text:style-name="ifm_p_ifm">U=Uplink</text:p>
      <text:p text:style-name="ifm_p_ifm">Slotconfiguratie van het speciale subframe: 10:2:2</text:p>
      <text:p text:style-name="ifm_p_ifm">De betekenis van de slotconfiguratie is:</text:p>
      <text:p text:style-name="ifm_p_ifm">10x downlink</text:p>
      <text:p text:style-name="ifm_p_ifm">2x gap</text:p>
      <text:p text:style-name="ifm_p_ifm">2x uplink</text:p>
      <text:p text:style-name="ifm_p_ifm">Cyclic prefix: normal</text:p>
      <text:p text:style-name="ifm_p_ifm">Subcarrier spacing: 30 kHz</text:p>
      <text:p text:style-name="ifm_p_ifm">Tijdsbasis: UTC in overeenstemming met ITU Recommandatie ITU-R TF.460</text:p>
      <text:p text:style-name="ifm_p_ifm">Radio frames moeten gesynchroniseerd worden op de UTC seconde welke overeenkomt met de fasesynchronisatie overeenkomstig ITU-T. Het meetsignaal is 1 pps (pulse per seconde). De opgaande flank betekent de start van de UTC seconde. Het DL/UL patroon begint met het radioframe.</text:p>
      <text:h text:style-name="ifm_p_font.bold_mt.5.08mm_page.break-before_ifm" text:outline-level="4">VERGUNNING<text:s/>VOOR HET GEBRUIK VAN FREQUENTIERUIMTE IN DE BAND 3450 MHZ – 3750 MHZ TEN BEHOEVE VAN HET AANBIEDEN VAN ELEKTRONISCHE COMMUNICATIEDIENSTEN</text:h>
      <text:p text:style-name="ifm_p_mt.4.23mm_ifm">Plaats: Groningen</text:p>
      <text:p text:style-name="ifm_p_ifm">Datum: 10 juli 2024</text:p>
      <text:p text:style-name="ifm_p_ifm">Nummer: 8615490 ongepaard 3660–3670 MHz (10 MHz)</text:p>
      <text:p text:style-name="ifm_p_mt.3.7mm_ifm">DE MINISTER VAN ECONOMISCHE ZAKEN,</text:p>
      <text:p text:style-name="ifm_p_mt.3.7mm_ifm">Gelezen de aanvraag van KPN B.V.;</text:p>
      <text:p text:style-name="ifm_p_mt.3.7mm_ifm">Gelet op artikel 3.13 en 3.14 van de Telecommunicatiewet, op artikel 17 van het Frequentiebesluit 2013 en op artikel 4:94 en 4:101 Algemene wet bestuursrecht;</text:p>
      <text:p text:style-name="ifm_p_mt.3.7mm_ifm">BESLUIT:</text:p>
      <text:h text:style-name="ifm_p_font.bold_mt.5.08mm_page.keep-with-next_ifm" text:outline-level="5">§<text:s/>1<text:s/>Begripsbepalingen</text:h>
      <text:h text:style-name="ifm_p_font.bold-italic_mt.5.08mm_page.keep-with-next_ifm" text:outline-level="6">Artikel<text:s/>1<text:s/></text:h>
      <text:p text:style-name="ifm_p_mt.4.23mm_ifm">1.  In deze beschikking wordt verstaan onder:</text:p>
      <text:p text:style-name="ifm_p_ifm">a.  basisstation: radioapparaat of een samenstel van radioapparaten dat op één en dezelfde vaste plaats is opgesteld;</text:p>
      <text:p text:style-name="ifm_p_ifm">b.  HCM-overeenkomst: overeenkomst, getiteld “Agreement between the Administrations of Austria, Belgium, the Czech Republic, Germany, France, Hungary, the Netherlands, Croatia, Italy, Liechtenstein, Lithuania, Luxembourg, Poland, Romania, the Slovak Republic, Slovenia and Switzerland on the co-ordination of frequencies between 29,7 MHz and 43,5 GHz for the fixed service and the land mobile service”<text:note text:id="n78" text:note-class="footnote"><text:note-citation text:label="78 ">78</text:note-citation><text:note-body><text:p text:style-name="ifm_p_font.normal_size.6.93pt_mt..5mm_indent.-0.1161in_mleft.0.1161in_ifm">De HCM overeenkomst is o.a. te raadplegen op de website van HCM: www.hcm-agreement.org</text:p></text:note-body></text:note>;</text:p>
      <text:p text:style-name="ifm_p_ifm">c.  multilaterale overeenkomst: overeenkomst, getiteld “Agreement between the Telecommunications Administrations of Belgium, France, Germany, Luxembourg, the Netherlands and Switzerland concerning the approval of arrangements between operators of mobile radio communication networks”<text:note text:id="n79" text:note-class="footnote"><text:note-citation text:label="79 ">79</text:note-citation><text:note-body><text:p text:style-name="ifm_p_font.normal_size.6.93pt_mt..5mm_indent.-0.1161in_mleft.0.1161in_ifm">De multilaterale overeenkomst is te raadplegen via www.rdi.nl</text:p></text:note-body></text:note>;</text:p>
      <text:p text:style-name="ifm_p_ifm">d.  coördinatieovereenkomst: overeenkomst, getiteld “Agreement between the administrations of Belgium, France, Germany, Luxembourg, the Netherlands and Switzerland on frequency usage and frequency coordination in border areas for terrestrial systems capable of providing electronic communications services in the frequency band 3400–3800 MHz” of de vernieuwde versie daarvan<text:note text:id="n80" text:note-class="footnote"><text:note-citation text:label="80 ">80</text:note-citation><text:note-body><text:p text:style-name="ifm_p_font.normal_size.6.93pt_mt..5mm_indent.-0.1161in_mleft.0.1161in_ifm">De coördinatieovereenkomsten zijn te raadplegen via www.rdi.nl</text:p></text:note-body></text:note>;</text:p>
      <text:p text:style-name="ifm_p_ifm">e.  aaneengesloten blok frequentieruimte: aaneengesloten ongepaarde frequentieruimte in de band 3450 MHz – 3750 MHz waarvoor vergunning(en) zijn/is verleend aan de in artikel 2 genoemde vergunninghouder;</text:p>
      <text:p text:style-name="ifm_p_ifm">f.  Nederland: totale oppervlakte van Nederland, behoudens buitenwater. Onder de buitenwateren worden gerekend: de Waddenzee, de Eems, de Dollard, de Noordzee, de Oosterschelde en de Westerschelde;</text:p>
      <text:p text:style-name="ifm_p_ifm">g.  veilingregeling: Regeling aanvraag- en veilingprocedure vergunningen 3,5 GHz-band 2024;</text:p>
      <text:p text:style-name="ifm_p_ifm">h.  verbonden: twee of meer rechtspersonen die op grond van artikel 3 van de Capregeling frequenties mobiele communicatie 2020 zijn verbonden;</text:p>
      <text:p text:style-name="ifm_p_ifm">i.  mogen gebruiken van frequentieruimte: houden van een vergunning voor het gebruik van frequentieruimte, zowel voor eigen gebruik als voor verhuur, of huren van frequentieruimte;</text:p>
      <text:p text:style-name="ifm_p_ifm">j.  aangrenzende banden: de frequentieruimte lager dan 3400 MHz en de frequentieruimte hoger dan 3800 MHz.</text:p>
      <text:p text:style-name="ifm_p_ifm">2.  Voor de toepassing van bijlage 1 onderdeel I gelden de definities zoals opgenomen in de meest recente versie onderdeel A van de bijlage van de beschikking 2008/411/EG van de Commissie van 21 mei 2008 betreffende de harmonisering van de 3400 – 3800 MHz-frequentieband voor terrestrische systemen die elektronische communicatiediensten kunnen verschaffen in de Gemeenschap.</text:p>
      <text:h text:style-name="ifm_p_font.bold_mt.5.08mm_page.keep-with-next_ifm" text:outline-level="5">§<text:s/>2<text:s/>Verlening</text:h>
      <text:h text:style-name="ifm_p_font.bold-italic_mt.5.08mm_page.keep-with-next_ifm" text:outline-level="6">Artikel<text:s/>2<text:s/></text:h>
      <text:p text:style-name="ifm_p_mt.4.23mm_ifm">1.  Aan KPN B.V., ingeschreven in het handelsregister bij de Kamer van Koophandel onder nummer 27124701, hierna te noemen: de vergunninghouder, wordt een vergunning verleend voor het gebruik van de frequentieruimte binnen het frequentiebereik: 3660 – 3670 MHz (10 MHz) ten behoeve van terrestrische systemen waarmee elektronische communicatiediensten worden aangeboden.</text:p>
      <text:p text:style-name="ifm_p_ifm">2.  Als het Nationaal Frequentieplan wordt gewijzigd, teneinde de frequentieruimte 3450 MHz – 3750 MHz ten behoeve van terrestrische systemen waarmee elektronische communicatiediensten worden aangeboden maximaal 30 MHz naar een lagere frequentieruimte te verschuiven, dan kan de vergunning worden gewijzigd. Er kunnen nadere voorschriften worden gesteld.</text:p>
      <text:p text:style-name="ifm_p_ifm">3.  De vergunninghouder gebruikt de in het eerste lid genoemde frequentieruimte slechts in overeenstemming met de bestemming in de meest recente versie van het Nationaal Frequentieplan.</text:p>
      <text:h text:style-name="ifm_p_font.bold_mt.5.08mm_page.keep-with-next_ifm" text:outline-level="5">§<text:s/>3<text:s/>Voorschriften en beperkingen</text:h>
      <text:h text:style-name="ifm_p_font.bold-italic_mt.5.08mm_page.keep-with-next_ifm" text:outline-level="6">Artikel<text:s/>3<text:s/></text:h>
      <text:p text:style-name="ifm_p_mt.4.23mm_ifm">1.  De vergunninghouder biedt een openbare elektronische communicatiedienst aan, waarbij gebruik wordt gemaakt van de frequentieruimte, bedoeld in artikel 2:</text:p>
      <text:p text:style-name="ifm_p_ifm">a.  binnen 2 jaar na het in werking treden van deze vergunning in een gebied van ten minste 54 km<text:span text:style-name="ifm_span_font.superscript_ifm">2</text:span> per vergunning in Nederland;</text:p>
      <text:p text:style-name="ifm_p_ifm">b.  binnen 5 jaar na het in werking treden van deze vergunning in een gebied van ten minste 536 km<text:span text:style-name="ifm_span_font.superscript_ifm">2</text:span> per vergunning in Nederland.</text:p>
      <text:p text:style-name="ifm_p_ifm">2.  Indien de vergunninghouder of een andere rechtspersoon waarmee hij verbonden is, de frequentieruimte verbonden aan meer dan één vergunning in de band 3450 MHz – 3750 MHz mag gebruiken, verschillen de in het eerste lid genoemde gebieden per vergunning en overlappen deze elkaar niet.</text:p>
      <text:h text:style-name="ifm_p_font.bold-italic_mt.5.08mm_page.keep-with-next_ifm" text:outline-level="6">Artikel<text:s/>4<text:s/></text:h>
      <text:p text:style-name="ifm_p_mt.4.23mm_ifm">1.  Het gebruik van de frequentieruimte vindt plaats met inachtneming van de in bijlage 1 onder I opgenomen frequentietechnische voorwaarden.</text:p>
      <text:p text:style-name="ifm_p_ifm">2.  Het bepaalde in het eerste lid blijft buiten toepassing voor zover:</text:p>
      <text:p text:style-name="ifm_p_ifm">a.  de vergunninghouder een overeenkomst heeft gesloten met één of meer andere houders van een vergunning in de frequentieband 3450 MHz – 3750 MHz over de frequentietechnische gebruiksvoorwaarden van de vergunde frequentieruimte, en die andere houders een hoger signaalniveau in de aan hen vergunde frequentieruimte gaan ondervinden dan dat bij de toepassing van het eerste lid door de vergunninghouder het geval zou zijn, en</text:p>
      <text:p text:style-name="ifm_p_ifm">b.  door de in deze overeenkomst(en) opgenomen bepalingen wordt gewaarborgd dat interferentie op anderen dan die partij zijn bij de overeenkomst(en) wordt voorkomen.</text:p>
      <text:p text:style-name="ifm_p_ifm">3.  Het gebruik van de frequentieruimte vindt zodanig plaats dat er passende bescherming wordt geboden aan systemen in aangrenzende banden.</text:p>
      <text:p text:style-name="ifm_p_ifm">4.  De vergunninghouder draagt er zorg voor dat de maximale veldsterktes vanaf de landsgrens met Duitsland en België, zoals vermeld in de coördinatieovereenkomst, niet worden overschreden.</text:p>
      <text:p text:style-name="ifm_p_ifm">5.  De veldsterkte wordt berekend op basis van de berekeningsmethode voor mobiel gebruik, opgenomen in de geldende HCM-overeenkomst.</text:p>
      <text:p text:style-name="ifm_p_ifm">6.  De vergunninghouder mag afwijken van het vierde lid voor zover wordt voldaan aan de voorwaarden, vermeld in de geldende multilaterale overeenkomst.</text:p>
      <text:h text:style-name="ifm_p_font.bold-italic_mt.5.08mm_page.keep-with-next_ifm" text:outline-level="6">Artikel<text:s/>5<text:s/></text:h>
      <text:p text:style-name="ifm_p_mt.4.23mm_ifm">1.  De vergunninghouder synchroniseert zijn netwerk met de andere netwerken in de frequentieband 3450 MHz – 3750 MHz op basis van de in bijlage 1 onder II opgenomen synchronisatiestructuur.</text:p>
      <text:p text:style-name="ifm_p_ifm">2.  Het bepaalde in het eerste lid blijft buiten toepassing voor zover:</text:p>
      <text:p text:style-name="ifm_p_ifm">a.  de vergunninghouder een schriftelijke overeenkomst heeft gesloten met de andere houders van een vergunning in de frequentieband 3450 MHz – 3750 MHz en in die overeenkomst een andere uniforme synchronisatiestructuur van de netwerken is overeengekomen, en</text:p>
      <text:p text:style-name="ifm_p_ifm">b.  alle vergunninghouders in de frequentiebanden 3400 MHz – 3450 MHz en 3750 MHz – 3800 MHz, waarvan de vergunning is verleend met een ingangsdatum na 30 november 2023, ten minste twaalf maanden voorafgaand aan de invoering van de andere synchronisatiestructuur door de vergunninghouder zijn geïnformeerd.</text:p>
      <text:p text:style-name="ifm_p_ifm">3.  De vergunninghouder mag lokaal en/of tijdelijk afwijken van de synchronisatiestructuur zoals bepaald in het eerste lid voor zover andere vergunninghouders in de 3400 – 3800 MHz band hierdoor geen storing ondervinden en storing van andere netwerken in deze band wordt geaccepteerd.</text:p>
      <text:h text:style-name="ifm_p_font.bold-italic_mt.5.08mm_page.keep-with-next_ifm" text:outline-level="6">Artikel<text:s/>6<text:s/></text:h>
      <text:p text:style-name="ifm_p_mt.4.23mm_ifm">1.  De vergunninghouder biedt tot 1 september 2026 passende bescherming aan de netwerken van vergunninghouders in de frequentiebanden 3400 MHz – 3450 MHz en 3750 MHz – 3800 MHz. Een actueel overzicht van de houders van een vergunning voor een lokaal netwerk met een einddatum tot 1 september 2026 staat op de website van de Rijksinspectie Digitale Infrastructuur.<text:note text:id="n81" text:note-class="footnote"><text:note-citation text:label="81 ">81</text:note-citation><text:note-body><text:p text:style-name="ifm_p_font.normal_size.6.93pt_mt..5mm_indent.-0.1161in_mleft.0.1161in_ifm">www.rdi.nl</text:p></text:note-body></text:note></text:p>
      <text:p text:style-name="ifm_p_ifm">2.  De vergunninghouder dient tot 1 september 2026 storingen van de netwerken van vergunninghouders in de frequentiebanden 3400 MHz – 3450 MHz en 3750 MHz – 3800 MHz zoals vermeld in het eerste lid te accepteren voor zover de frequentieruimte op de voorgeschreven wijze wordt gebruikt.</text:p>
      <text:p text:style-name="ifm_p_ifm">3.  Het bepaalde in het eerste lid blijft buiten toepassing voor zover de vergunninghouder met de betreffende vergunninghouder in de frequentiebanden 3400 MHz – 3450 MHz en 3750 MHz – 3800 MHz een overeenkomst heeft gesloten waarin de laatstgenoemde instemt met een bepaald niveau van storing.</text:p>
      <text:h text:style-name="ifm_p_font.bold-italic_mt.5.08mm_page.keep-with-next_ifm" text:outline-level="6">Artikel<text:s/>7<text:s/></text:h>
      <text:p text:style-name="ifm_p_mt.4.23mm_ifm">De vergunninghouder veroorzaakt geen ontoelaatbare belemmeringen door het gewenste signaal van radioapparaten in andere radio- of ontvangstapparaten of in elektrische of elektronische inrichtingen.</text:p>
      <text:h text:style-name="ifm_p_font.bold_mt.5.08mm_page.keep-with-next_ifm" text:outline-level="5">§<text:s/>4<text:s/>Betaling verschuldigde bedrag</text:h>
      <text:h text:style-name="ifm_p_font.bold-italic_mt.5.08mm_page.keep-with-next_ifm" text:outline-level="6">Artikel<text:s/>8<text:s/></text:h>
      <text:p text:style-name="ifm_p_mt.4.23mm_ifm">1.  De vergunninghouder betaalt binnen twee weken na de dag van het verlenen van deze vergunning het verschuldigde bedrag van € 58.447.600 bedoeld in artikel 46, tweede lid van de veilingregeling. Artikel 47 van de veilingregeling is van overeenkomstige toepassing.</text:p>
      <text:p text:style-name="ifm_p_ifm">2.  Aan de vergunninghouder wordt, voor één jaar, gerekend vanaf de dag na het verlenen van deze vergunning, uitstel van betaling verleend voor de betaling van de helft van het op grond van het eerste lid verschuldigde bedrag, te weten € 29.223.800. Voor het uitgestelde bedrag wordt de wettelijke rente in rekening gebracht, te rekenen vanaf twee weken na de dag van vergunningverlening.<text:note text:id="n82" text:note-class="footnote"><text:note-citation text:label="82 ">82</text:note-citation><text:note-body><text:p text:style-name="ifm_p_font.normal_size.6.93pt_mt..5mm_indent.-0.1161in_mleft.0.1161in_ifm">Op grond van artikelen 4:98 en 4:101 van de Algemene wet bestuursrecht is wettelijke rente verschuldigd overeenkomstig de artikelen 119, eerste en tweede lid, en 120, eerste lid, van Boek 6 van het Burgerlijk Wetboek. Deze wettelijke rente is de rente zoals bepaald in artikel 1 van het Besluit vaststelling wettelijke rente.</text:p></text:note-body></text:note></text:p>
      <text:p text:style-name="ifm_p_ifm">3.  De betaling bedoeld in het eerste en tweede lid wordt verricht door overmaking op bankrekeningnummer NL41 INGB 0705 0011 99, ten name van: Ministerie van Economische Zaken, Rijksinspectie Digitale Infrastructuur, onder vermelding van 3,5 GHz veiling.</text:p>
      <text:h text:style-name="ifm_p_font.bold_mt.5.08mm_page.keep-with-next_ifm" text:outline-level="5">§<text:s/>5<text:s/>Slotbepaling</text:h>
      <text:h text:style-name="ifm_p_font.bold-italic_mt.5.08mm_page.keep-with-next_ifm" text:outline-level="6">Artikel<text:s/>9<text:s/></text:h>
      <text:p text:style-name="ifm_p_mt.4.23mm_ifm">Deze beschikking treedt in werking met ingang van 10 juli 2024 en geldt tot en met 31 december 2040.</text:p>
      <text:h text:style-name="ifm_p_font.bold_mt.5.08mm_page.keep-with-next_ifm" text:outline-level="5">Bezwaarclausule</text:h>
      <text:p text:style-name="ifm_p_mt.4.23mm_ifm">Tegen dit besluit kan degene wiens belang rechtstreeks bij dit besluit is betrokken, binnen 6 weken na de dag waarop het is verzonden, een bezwaarschrift indienen bij het team Juridische Zaken van Rijksinspectie Digitale Infrastructuur van het Ministerie van Economische Zaken, Postbus 450, 9700 AL te Groningen. Het bezwaarschrift dient te zijn ondertekend en ten minste de naam en het adres van de indiener, de dagtekening, een omschrijving van de beschikking waartegen het is gericht en de gronden van het bezwaar te bevatten. Hierbij wordt opgemerkt dat er geen bezwaar kan worden gemaakt tegen de elementen die al in het Bekendmakingsbesluit van 14 februari 2024 (Staatscourant 2024, nr. 3833) zijn gepubliceerd.<text:note text:id="n83" text:note-class="footnote"><text:note-citation text:label="83 ">83</text:note-citation><text:note-body><text:p text:style-name="ifm_p_font.normal_size.6.93pt_mt..5mm_indent.-0.1161in_mleft.0.1161in_ifm">Zie hiervoor ook de uitspraak van het College van Beroep voor het bedrijfsleven van 8 oktober 2015, ECLI:NL:CBB:2015:320</text:p></text:note-body></text:note></text:p>
      <text:p text:style-name="ifm_p_font.italic_mt.3.7mm_ifm">De Minister van Economische Zaken,<text:line-break/>namens deze,<text:line-break/><text:line-break/>M.L.<text:s/>Dammers<text:line-break/>Manager Openbare NetwerkenRijksinspectie Digitale Infrastructuur</text:p>
      <text:h text:style-name="ifm_p_font.bold_mt.5.08mm_page.break-before_ifm" text:outline-level="4">BIJLAGE<text:s/>FREQUENTIETECHNISCHE VOORWAARDEN EN SYNCHRONISATIESTRUCTUUR</text:h>
      <text:p text:style-name="ifm_p_mt.4.23mm_ifm">Bijlage nummer 1</text:p>
      <text:p text:style-name="ifm_p_ifm">Horend bij Vergunning verleend aan KPN B.V.</text:p>
      <text:p text:style-name="ifm_p_ifm">Datum 10 juli 2024</text:p>
      <text:p text:style-name="ifm_p_ifm">Onze referentie 8615490 ongepaard 3660–3670 MHz (10 MHz)</text:p>
      <text:p text:style-name="ifm_p_ifm">I.  De frequentietechnische voorwaarden bedoeld in artikel 4, eerste lid zijn:</text:p>
      <text:p text:style-name="ifm_p_ifm">Het gebruik van frequentieruimte vindt plaats volgens technische voorwaarden voor basisstations zoals vastgelegd in de meest recente versie van bijlage onderdelen B sub 1 en C van de beschikking 2008/411/EG<text:note text:id="n84" text:note-class="footnote"><text:note-citation text:label="84 ">84</text:note-citation><text:note-body><text:p text:style-name="ifm_p_font.normal_size.6.93pt_mt..5mm_indent.-0.1161in_mleft.0.1161in_ifm">Omdat het een dynamische verwijzing naar de beschikking 2008/411/EG betreft en derhalve wijzigingen van die beschikking automatisch ook op deze vergunning van toepassing zijn zal de Rijksinspectie Digitale Infrastructuur, indien als gevolg van een wijziging van de beschikking de vergunning moet worden aangepast omdat verwijzingen niet meer kloppen, deze wijzigingen doorvoeren in de vergunning.</text:p></text:note-body></text:note></text:p>
      <text:p text:style-name="ifm_p_ifm">In onderstaande tabel staat welke tabellen van de bijlage onderdeel C van de Beschikking in acht moeten worden genomen:</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Tabel in onderdeel C van de bijlage bij de meest recente versie van beschikking 2008/411/EG</text:span></text:p>
            </table:table-cell>
            <table:table-cell table:style-name="table.cell.border-top.border-bottom.border-right.padding-top.bottom.pleft.pright">
              <text:p text:style-name="text.cell.7.left"><text:span text:style-name="ifm_span_font.bold_color.ffffff_ifm">Voorschrift dient in acht te worden genomen</text:span></text:p>
            </table:table-cell>
            <table:table-cell table:style-name="table.cell.border-top.border-bottom.border-right.padding-top.bottom.pleft.pright">
              <text:p text:style-name="text.cell.7.left"><text:span text:style-name="ifm_span_font.bold_color.ffffff_ifm">Voorschrift hoeft niet in acht te worden genomen.</text:span></text:p>
            </table:table-cell>
          </table:table-row>
        </table:table-header-rows>
        <table:table-row table:style-name="zebra.body.odd">
          <table:table-cell table:style-name="table.cell.border-bottom.border-left.border-right.padding-top.top.pleft.pright">
            <text:p text:style-name="text.cell.7.left">Tabel 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2</text:p>
          </table:table-cell>
          <table:table-cell table:style-name="table.cell.border-bottom.border-right.padding-top.top.pleft.pright">
            <text:p text:style-name="text.cell.7.left">Nee (er wordt geen maximum gesteld aan het in-blockvermo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bel 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bel 5</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6</text:p>
          </table:table-cell>
          <table:table-cell table:style-name="table.cell.border-bottom.border-right.padding-top.top.pleft.pright">
            <text:p text:style-name="text.cell.7.left">Ja, rij B</text:p>
          </table:table-cell>
          <table:table-cell table:style-name="table.cell.border-bottom.border-right.padding-top.top.pleft.pright">
            <text:p text:style-name="text.cell.7.left">Rij A en C</text:p>
          </table:table-cell>
        </table:table-row>
        <table:table-row table:style-name="zebra.body.odd">
          <table:table-cell table:style-name="table.cell.border-bottom.border-left.border-right.padding-top.top.pleft.pright">
            <text:p text:style-name="text.cell.7.left">Tabel 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
      <text:p text:style-name="ifm_p_ifm">II.  De synchronisatiestructuur bedoeld in artikel 5, eerste lid is:</text:p>
      <text:p text:style-name="ifm_p_ifm">DL/UL patroon: DDDSU DDDSU DDDSU DDDSU</text:p>
      <text:p text:style-name="ifm_p_ifm">Waarbij D, S en U betekent:</text:p>
      <text:p text:style-name="ifm_p_ifm">D=Downlink</text:p>
      <text:p text:style-name="ifm_p_ifm">S=speciaal subframe</text:p>
      <text:p text:style-name="ifm_p_ifm">U=Uplink</text:p>
      <text:p text:style-name="ifm_p_ifm">Slotconfiguratie van het speciale subframe: 10:2:2</text:p>
      <text:p text:style-name="ifm_p_ifm">De betekenis van de slotconfiguratie is:</text:p>
      <text:p text:style-name="ifm_p_ifm">10x downlink</text:p>
      <text:p text:style-name="ifm_p_ifm">2x gap</text:p>
      <text:p text:style-name="ifm_p_ifm">2x uplink</text:p>
      <text:p text:style-name="ifm_p_ifm">Cyclic prefix: normal</text:p>
      <text:p text:style-name="ifm_p_ifm">Subcarrier spacing: 30 kHz</text:p>
      <text:p text:style-name="ifm_p_ifm">Tijdsbasis: UTC in overeenstemming met ITU Recommandatie ITU-R TF.460</text:p>
      <text:p text:style-name="ifm_p_ifm">Radio frames moeten gesynchroniseerd worden op de UTC seconde welke overeenkomt met de fasesynchronisatie overeenkomstig ITU-T. Het meetsignaal is 1 pps (pulse per seconde). De opgaande flank betekent de start van de UTC seconde. Het DL/UL patroon begint met het radioframe.</text:p>
      <text:h text:style-name="ifm_p_font.bold_mt.5.08mm_page.break-before_ifm" text:outline-level="4">VERGUNNING<text:s/>VOOR HET GEBRUIK VAN FREQUENTIERUIMTE IN DE BAND 3450 MHZ – 3750 MHZ TEN BEHOEVE VAN HET AANBIEDEN VAN ELEKTRONISCHE COMMUNICATIEDIENSTEN</text:h>
      <text:p text:style-name="ifm_p_mt.4.23mm_ifm">Plaats: Groningen</text:p>
      <text:p text:style-name="ifm_p_ifm">Datum: 10 juli 2024</text:p>
      <text:p text:style-name="ifm_p_ifm">Nummer: 8615491 ongepaard 3670–3680 MHz (10 MHz)</text:p>
      <text:p text:style-name="ifm_p_mt.3.7mm_ifm">DE MINISTER VAN ECONOMISCHE ZAKEN,</text:p>
      <text:p text:style-name="ifm_p_mt.3.7mm_ifm">Gelezen de aanvraag van KPN B.V.;</text:p>
      <text:p text:style-name="ifm_p_mt.3.7mm_ifm">Gelet op artikel 3.13 en 3.14 van de Telecommunicatiewet, op artikel 17 van het Frequentiebesluit 2013 en op artikel 4:94 en 4:101 Algemene wet bestuursrecht;</text:p>
      <text:p text:style-name="ifm_p_mt.3.7mm_ifm">BESLUIT:</text:p>
      <text:h text:style-name="ifm_p_font.bold_mt.5.08mm_page.keep-with-next_ifm" text:outline-level="5">§<text:s/>1<text:s/>Begripsbepalingen</text:h>
      <text:h text:style-name="ifm_p_font.bold-italic_mt.5.08mm_page.keep-with-next_ifm" text:outline-level="6">Artikel<text:s/>1<text:s/></text:h>
      <text:p text:style-name="ifm_p_mt.4.23mm_ifm">1.  In deze beschikking wordt verstaan onder:</text:p>
      <text:p text:style-name="ifm_p_ifm">a.  basisstation: radioapparaat of een samenstel van radioapparaten dat op één en dezelfde vaste plaats is opgesteld;</text:p>
      <text:p text:style-name="ifm_p_ifm">b.  HCM-overeenkomst: overeenkomst, getiteld “Agreement between the Administrations of Austria, Belgium, the Czech Republic, Germany, France, Hungary, the Netherlands, Croatia, Italy, Liechtenstein, Lithuania, Luxembourg, Poland, Romania, the Slovak Republic, Slovenia and Switzerland on the co-ordination of frequencies between 29,7 MHz and 43,5 GHz for the fixed service and the land mobile service”<text:note text:id="n85" text:note-class="footnote"><text:note-citation text:label="85 ">85</text:note-citation><text:note-body><text:p text:style-name="ifm_p_font.normal_size.6.93pt_mt..5mm_indent.-0.1161in_mleft.0.1161in_ifm">De HCM overeenkomst is o.a. te raadplegen op de website van HCM: www.hcm-agreement.org</text:p></text:note-body></text:note>;</text:p>
      <text:p text:style-name="ifm_p_ifm">c.  multilaterale overeenkomst: overeenkomst, getiteld “Agreement between the Telecommunications Administrations of Belgium, France, Germany, Luxembourg, the Netherlands and Switzerland concerning the approval of arrangements between operators of mobile radio communication networks”<text:note text:id="n86" text:note-class="footnote"><text:note-citation text:label="86 ">86</text:note-citation><text:note-body><text:p text:style-name="ifm_p_font.normal_size.6.93pt_mt..5mm_indent.-0.1161in_mleft.0.1161in_ifm">De multilaterale overeenkomst is te raadplegen via www.rdi.nl</text:p></text:note-body></text:note>;</text:p>
      <text:p text:style-name="ifm_p_ifm">d.  coördinatieovereenkomst: overeenkomst, getiteld “Agreement between the administrations of Belgium, France, Germany, Luxembourg, the Netherlands and Switzerland on frequency usage and frequency coordination in border areas for terrestrial systems capable of providing electronic communications services in the frequency band 3400–3800 MHz” of de vernieuwde versie daarvan<text:note text:id="n87" text:note-class="footnote"><text:note-citation text:label="87 ">87</text:note-citation><text:note-body><text:p text:style-name="ifm_p_font.normal_size.6.93pt_mt..5mm_indent.-0.1161in_mleft.0.1161in_ifm">De coördinatieovereenkomsten zijn te raadplegen via www.rdi.nl</text:p></text:note-body></text:note>;</text:p>
      <text:p text:style-name="ifm_p_ifm">e.  aaneengesloten blok frequentieruimte: aaneengesloten ongepaarde frequentieruimte in de band 3450 MHz – 3750 MHz waarvoor vergunning(en) zijn/is verleend aan de in artikel 2 genoemde vergunninghouder;</text:p>
      <text:p text:style-name="ifm_p_ifm">f.  Nederland: totale oppervlakte van Nederland, behoudens buitenwater. Onder de buitenwateren worden gerekend: de Waddenzee, de Eems, de Dollard, de Noordzee, de Oosterschelde en de Westerschelde;</text:p>
      <text:p text:style-name="ifm_p_ifm">g.  veilingregeling: Regeling aanvraag- en veilingprocedure vergunningen 3,5 GHz-band 2024;</text:p>
      <text:p text:style-name="ifm_p_ifm">h.  verbonden: twee of meer rechtspersonen die op grond van artikel 3 van de Capregeling frequenties mobiele communicatie 2020 zijn verbonden;</text:p>
      <text:p text:style-name="ifm_p_ifm">i.  mogen gebruiken van frequentieruimte: houden van een vergunning voor het gebruik van frequentieruimte, zowel voor eigen gebruik als voor verhuur, of huren van frequentieruimte;</text:p>
      <text:p text:style-name="ifm_p_ifm">j.  aangrenzende banden: de frequentieruimte lager dan 3400 MHz en de frequentieruimte hoger dan 3800 MHz.</text:p>
      <text:p text:style-name="ifm_p_ifm">2.  Voor de toepassing van bijlage 1 onderdeel I gelden de definities zoals opgenomen in de meest recente versie onderdeel A van de bijlage van de beschikking 2008/411/EG van de Commissie van 21 mei 2008 betreffende de harmonisering van de 3400 – 3800 MHz-frequentieband voor terrestrische systemen die elektronische communicatiediensten kunnen verschaffen in de Gemeenschap.</text:p>
      <text:h text:style-name="ifm_p_font.bold_mt.5.08mm_page.keep-with-next_ifm" text:outline-level="5">§<text:s/>2<text:s/>Verlening</text:h>
      <text:h text:style-name="ifm_p_font.bold-italic_mt.5.08mm_page.keep-with-next_ifm" text:outline-level="6">Artikel<text:s/>2<text:s/></text:h>
      <text:p text:style-name="ifm_p_mt.4.23mm_ifm">1.  Aan KPN B.V., ingeschreven in het handelsregister bij de Kamer van Koophandel onder nummer 27124701, hierna te noemen: de vergunninghouder, wordt een vergunning verleend voor het gebruik van de frequentieruimte binnen het frequentiebereik: 3670 – 3680 MHz (10 MHz) ten behoeve van terrestrische systemen waarmee elektronische communicatiediensten worden aangeboden.</text:p>
      <text:p text:style-name="ifm_p_ifm">2.  Als het Nationaal Frequentieplan wordt gewijzigd, teneinde de frequentieruimte 3450 MHz – 3750 MHz ten behoeve van terrestrische systemen waarmee elektronische communicatiediensten worden aangeboden maximaal 30 MHz naar een lagere frequentieruimte te verschuiven, dan kan de vergunning worden gewijzigd. Er kunnen nadere voorschriften worden gesteld.</text:p>
      <text:p text:style-name="ifm_p_ifm">3.  De vergunninghouder gebruikt de in het eerste lid genoemde frequentieruimte slechts in overeenstemming met de bestemming in de meest recente versie van het Nationaal Frequentieplan.</text:p>
      <text:h text:style-name="ifm_p_font.bold_mt.5.08mm_page.keep-with-next_ifm" text:outline-level="5">§<text:s/>3<text:s/>Voorschriften en beperkingen</text:h>
      <text:h text:style-name="ifm_p_font.bold-italic_mt.5.08mm_page.keep-with-next_ifm" text:outline-level="6">Artikel<text:s/>3<text:s/></text:h>
      <text:p text:style-name="ifm_p_mt.4.23mm_ifm">1.  De vergunninghouder biedt een openbare elektronische communicatiedienst aan, waarbij gebruik wordt gemaakt van de frequentieruimte, bedoeld in artikel 2:</text:p>
      <text:p text:style-name="ifm_p_ifm">a.  binnen 2 jaar na het in werking treden van deze vergunning in een gebied van ten minste 54 km<text:span text:style-name="ifm_span_font.superscript_ifm">2</text:span> per vergunning in Nederland;</text:p>
      <text:p text:style-name="ifm_p_ifm">b.  binnen 5 jaar na het in werking treden van deze vergunning in een gebied van ten minste 536 km<text:span text:style-name="ifm_span_font.superscript_ifm">2</text:span> per vergunning in Nederland.</text:p>
      <text:p text:style-name="ifm_p_ifm">2.  Indien de vergunninghouder of een andere rechtspersoon waarmee hij verbonden is, de frequentieruimte verbonden aan meer dan één vergunning in de band 3450 MHz – 3750 MHz mag gebruiken, verschillen de in het eerste lid genoemde gebieden per vergunning en overlappen deze elkaar niet.</text:p>
      <text:h text:style-name="ifm_p_font.bold-italic_mt.5.08mm_page.keep-with-next_ifm" text:outline-level="6">Artikel<text:s/>4<text:s/></text:h>
      <text:p text:style-name="ifm_p_mt.4.23mm_ifm">1.  Het gebruik van de frequentieruimte vindt plaats met inachtneming van de in bijlage 1 onder I opgenomen frequentietechnische voorwaarden.</text:p>
      <text:p text:style-name="ifm_p_ifm">2.  Het bepaalde in het eerste lid blijft buiten toepassing voor zover:</text:p>
      <text:p text:style-name="ifm_p_ifm">a.  de vergunninghouder een overeenkomst heeft gesloten met één of meer andere houders van een vergunning in de frequentieband 3450 MHz – 3750 MHz over de frequentietechnische gebruiksvoorwaarden van de vergunde frequentieruimte, en die andere houders een hoger signaalniveau in de aan hen vergunde frequentieruimte gaan ondervinden dan dat bij de toepassing van het eerste lid door de vergunninghouder het geval zou zijn, en</text:p>
      <text:p text:style-name="ifm_p_ifm">b.  door de in deze overeenkomst(en) opgenomen bepalingen wordt gewaarborgd dat interferentie op anderen dan die partij zijn bij de overeenkomst(en) wordt voorkomen.</text:p>
      <text:p text:style-name="ifm_p_ifm">3.  Het gebruik van de frequentieruimte vindt zodanig plaats dat er passende bescherming wordt geboden aan systemen in aangrenzende banden.</text:p>
      <text:p text:style-name="ifm_p_ifm">4.  De vergunninghouder draagt er zorg voor dat de maximale veldsterktes vanaf de landsgrens met Duitsland en België, zoals vermeld in de coördinatieovereenkomst, niet worden overschreden.</text:p>
      <text:p text:style-name="ifm_p_ifm">5.  De veldsterkte wordt berekend op basis van de berekeningsmethode voor mobiel gebruik, opgenomen in de geldende HCM-overeenkomst.</text:p>
      <text:p text:style-name="ifm_p_ifm">6.  De vergunninghouder mag afwijken van het vierde lid voor zover wordt voldaan aan de voorwaarden, vermeld in de geldende multilaterale overeenkomst.</text:p>
      <text:h text:style-name="ifm_p_font.bold-italic_mt.5.08mm_page.keep-with-next_ifm" text:outline-level="6">Artikel<text:s/>5<text:s/></text:h>
      <text:p text:style-name="ifm_p_mt.4.23mm_ifm">1.  De vergunninghouder synchroniseert zijn netwerk met de andere netwerken in de frequentieband 3450 MHz – 3750 MHz op basis van de in bijlage 1 onder II opgenomen synchronisatiestructuur.</text:p>
      <text:p text:style-name="ifm_p_ifm">2.  Het bepaalde in het eerste lid blijft buiten toepassing voor zover:</text:p>
      <text:p text:style-name="ifm_p_ifm">a.  de vergunninghouder een schriftelijke overeenkomst heeft gesloten met de andere houders van een vergunning in de frequentieband 3450 MHz – 3750 MHz en in die overeenkomst een andere uniforme synchronisatiestructuur van de netwerken is overeengekomen, en</text:p>
      <text:p text:style-name="ifm_p_ifm">b.  alle vergunninghouders in de frequentiebanden 3400 MHz – 3450 MHz en 3750 MHz – 3800 MHz, waarvan de vergunning is verleend met een ingangsdatum na 30 november 2023, ten minste twaalf maanden voorafgaand aan de invoering van de andere synchronisatiestructuur door de vergunninghouder zijn geïnformeerd.</text:p>
      <text:p text:style-name="ifm_p_ifm">3.  De vergunninghouder mag lokaal en/of tijdelijk afwijken van de synchronisatiestructuur zoals bepaald in het eerste lid voor zover andere vergunninghouders in de 3400 – 3800 MHz band hierdoor geen storing ondervinden en storing van andere netwerken in deze band wordt geaccepteerd.</text:p>
      <text:h text:style-name="ifm_p_font.bold-italic_mt.5.08mm_page.keep-with-next_ifm" text:outline-level="6">Artikel<text:s/>6<text:s/></text:h>
      <text:p text:style-name="ifm_p_mt.4.23mm_ifm">1.  De vergunninghouder biedt tot 1 september 2026 passende bescherming aan de netwerken van vergunninghouders in de frequentiebanden 3400 MHz – 3450 MHz en 3750 MHz – 3800 MHz. Een actueel overzicht van de houders van een vergunning voor een lokaal netwerk met een einddatum tot 1 september 2026 staat op de website van de Rijksinspectie Digitale Infrastructuur.<text:note text:id="n88" text:note-class="footnote"><text:note-citation text:label="88 ">88</text:note-citation><text:note-body><text:p text:style-name="ifm_p_font.normal_size.6.93pt_mt..5mm_indent.-0.1161in_mleft.0.1161in_ifm">www.rdi.nl</text:p></text:note-body></text:note></text:p>
      <text:p text:style-name="ifm_p_ifm">2.  De vergunninghouder dient tot 1 september 2026 storingen van de netwerken van vergunninghouders in de frequentiebanden 3400 MHz – 3450 MHz en 3750 MHz – 3800 MHz zoals vermeld in het eerste lid te accepteren voor zover de frequentieruimte op de voorgeschreven wijze wordt gebruikt.</text:p>
      <text:p text:style-name="ifm_p_ifm">3.  Het bepaalde in het eerste lid blijft buiten toepassing voor zover de vergunninghouder met de betreffende vergunninghouder in de frequentiebanden 3400 MHz – 3450 MHz en 3750 MHz – 3800 MHz een overeenkomst heeft gesloten waarin de laatstgenoemde instemt met een bepaald niveau van storing.</text:p>
      <text:h text:style-name="ifm_p_font.bold-italic_mt.5.08mm_page.keep-with-next_ifm" text:outline-level="6">Artikel<text:s/>7<text:s/></text:h>
      <text:p text:style-name="ifm_p_mt.4.23mm_ifm">De vergunninghouder veroorzaakt geen ontoelaatbare belemmeringen door het gewenste signaal van radioapparaten in andere radio- of ontvangstapparaten of in elektrische of elektronische inrichtingen.</text:p>
      <text:h text:style-name="ifm_p_font.bold_mt.5.08mm_page.keep-with-next_ifm" text:outline-level="5">§<text:s/>4<text:s/>Betaling verschuldigde bedrag</text:h>
      <text:h text:style-name="ifm_p_font.bold-italic_mt.5.08mm_page.keep-with-next_ifm" text:outline-level="6">Artikel<text:s/>8<text:s/></text:h>
      <text:p text:style-name="ifm_p_mt.4.23mm_ifm">1.  De vergunninghouder betaalt binnen twee weken na de dag van het verlenen van deze vergunning het verschuldigde bedrag van € 58.447.600 bedoeld in artikel 46, tweede lid van de veilingregeling. Artikel 47 van de veilingregeling is van overeenkomstige toepassing.</text:p>
      <text:p text:style-name="ifm_p_ifm">2.  Aan de vergunninghouder wordt, voor één jaar, gerekend vanaf de dag na het verlenen van deze vergunning, uitstel van betaling verleend voor de betaling van de helft van het op grond van het eerste lid verschuldigde bedrag, te weten € 29.223.800. Voor het uitgestelde bedrag wordt de wettelijke rente in rekening gebracht, te rekenen vanaf twee weken na de dag van vergunningverlening.<text:note text:id="n89" text:note-class="footnote"><text:note-citation text:label="89 ">89</text:note-citation><text:note-body><text:p text:style-name="ifm_p_font.normal_size.6.93pt_mt..5mm_indent.-0.1161in_mleft.0.1161in_ifm">Op grond van artikelen 4:98 en 4:101 van de Algemene wet bestuursrecht is wettelijke rente verschuldigd overeenkomstig de artikelen 119, eerste en tweede lid, en 120, eerste lid, van Boek 6 van het Burgerlijk Wetboek. Deze wettelijke rente is de rente zoals bepaald in artikel 1 van het Besluit vaststelling wettelijke rente.</text:p></text:note-body></text:note></text:p>
      <text:p text:style-name="ifm_p_ifm">3.  De betaling bedoeld in het eerste en tweede lid wordt verricht door overmaking op bankrekeningnummer NL41 INGB 0705 0011 99, ten name van: Ministerie van Economische Zaken, Rijksinspectie Digitale Infrastructuur, onder vermelding van 3,5 GHz veiling.</text:p>
      <text:h text:style-name="ifm_p_font.bold_mt.5.08mm_page.keep-with-next_ifm" text:outline-level="5">§<text:s/>5<text:s/>Slotbepaling</text:h>
      <text:h text:style-name="ifm_p_font.bold-italic_mt.5.08mm_page.keep-with-next_ifm" text:outline-level="6">Artikel<text:s/>9<text:s/></text:h>
      <text:p text:style-name="ifm_p_mt.4.23mm_ifm">Deze beschikking treedt in werking met ingang van 10 juli 2024 en geldt tot en met 31 december 2040.</text:p>
      <text:h text:style-name="ifm_p_font.bold_mt.5.08mm_page.keep-with-next_ifm" text:outline-level="5">Bezwaarclausule</text:h>
      <text:p text:style-name="ifm_p_mt.4.23mm_ifm">Tegen dit besluit kan degene wiens belang rechtstreeks bij dit besluit is betrokken, binnen 6 weken na de dag waarop het is verzonden, een bezwaarschrift indienen bij het team Juridische Zaken van Rijksinspectie Digitale Infrastructuur van het Ministerie van Economische Zaken, Postbus 450, 9700 AL te Groningen. Het bezwaarschrift dient te zijn ondertekend en ten minste de naam en het adres van de indiener, de dagtekening, een omschrijving van de beschikking waartegen het is gericht en de gronden van het bezwaar te bevatten. Hierbij wordt opgemerkt dat er geen bezwaar kan worden gemaakt tegen de elementen die al in het Bekendmakingsbesluit van 14 februari 2024 (Staatscourant 2024, nr. 3833) zijn gepubliceerd.<text:note text:id="n90" text:note-class="footnote"><text:note-citation text:label="90 ">90</text:note-citation><text:note-body><text:p text:style-name="ifm_p_font.normal_size.6.93pt_mt..5mm_indent.-0.1161in_mleft.0.1161in_ifm">Zie hiervoor ook de uitspraak van het College van Beroep voor het bedrijfsleven van 8 oktober 2015, ECLI:NL:CBB:2015:320</text:p></text:note-body></text:note></text:p>
      <text:p text:style-name="ifm_p_font.italic_mt.3.7mm_ifm">De Minister van Economische Zaken,<text:line-break/>namens deze,<text:line-break/><text:line-break/>M.L.<text:s/>Dammers<text:line-break/>Manager Openbare NetwerkenRijksinspectie Digitale Infrastructuur</text:p>
      <text:h text:style-name="ifm_p_font.bold_mt.5.08mm_page.break-before_ifm" text:outline-level="4">BIJLAGE<text:s/>FREQUENTIETECHNISCHE VOORWAARDEN EN SYNCHRONISATIESTRUCTUUR</text:h>
      <text:p text:style-name="ifm_p_mt.4.23mm_ifm">Bijlage nummer 1</text:p>
      <text:p text:style-name="ifm_p_ifm">Horend bij Vergunning verleend aan KPN B.V.</text:p>
      <text:p text:style-name="ifm_p_ifm">Datum 10 juli 2024</text:p>
      <text:p text:style-name="ifm_p_ifm">Onze referentie 8615491 ongepaard 3670–3680 MHz (10 MHz)</text:p>
      <text:p text:style-name="ifm_p_ifm">I.  De frequentietechnische voorwaarden bedoeld in artikel 4, eerste lid zijn:</text:p>
      <text:p text:style-name="ifm_p_ifm">Het gebruik van frequentieruimte vindt plaats volgens technische voorwaarden voor basisstations zoals vastgelegd in de meest recente versie van bijlage onderdelen B sub 1 en C van de beschikking 2008/411/EG<text:note text:id="n91" text:note-class="footnote"><text:note-citation text:label="91 ">91</text:note-citation><text:note-body><text:p text:style-name="ifm_p_font.normal_size.6.93pt_mt..5mm_indent.-0.1161in_mleft.0.1161in_ifm">Omdat het een dynamische verwijzing naar de beschikking 2008/411/EG betreft en derhalve wijzigingen van die beschikking automatisch ook op deze vergunning van toepassing zijn zal de Rijksinspectie Digitale Infrastructuur, indien als gevolg van een wijziging van de beschikking de vergunning moet worden aangepast omdat verwijzingen niet meer kloppen, deze wijzigingen doorvoeren in de vergunning.</text:p></text:note-body></text:note></text:p>
      <text:p text:style-name="ifm_p_ifm">In onderstaande tabel staat welke tabellen van de bijlage onderdeel C van de Beschikking in acht moeten worden genomen:</text:p>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Tabel in onderdeel C van de bijlage bij de meest recente versie van beschikking 2008/411/EG</text:span></text:p>
            </table:table-cell>
            <table:table-cell table:style-name="table.cell.border-top.border-bottom.border-right.padding-top.bottom.pleft.pright">
              <text:p text:style-name="text.cell.7.left"><text:span text:style-name="ifm_span_font.bold_color.ffffff_ifm">Voorschrift dient in acht te worden genomen</text:span></text:p>
            </table:table-cell>
            <table:table-cell table:style-name="table.cell.border-top.border-bottom.border-right.padding-top.bottom.pleft.pright">
              <text:p text:style-name="text.cell.7.left"><text:span text:style-name="ifm_span_font.bold_color.ffffff_ifm">Voorschrift hoeft niet in acht te worden genomen.</text:span></text:p>
            </table:table-cell>
          </table:table-row>
        </table:table-header-rows>
        <table:table-row table:style-name="zebra.body.odd">
          <table:table-cell table:style-name="table.cell.border-bottom.border-left.border-right.padding-top.top.pleft.pright">
            <text:p text:style-name="text.cell.7.left">Tabel 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2</text:p>
          </table:table-cell>
          <table:table-cell table:style-name="table.cell.border-bottom.border-right.padding-top.top.pleft.pright">
            <text:p text:style-name="text.cell.7.left">Nee (er wordt geen maximum gesteld aan het in-blockvermo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bel 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bel 5</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6</text:p>
          </table:table-cell>
          <table:table-cell table:style-name="table.cell.border-bottom.border-right.padding-top.top.pleft.pright">
            <text:p text:style-name="text.cell.7.left">Ja, rij B</text:p>
          </table:table-cell>
          <table:table-cell table:style-name="table.cell.border-bottom.border-right.padding-top.top.pleft.pright">
            <text:p text:style-name="text.cell.7.left">Rij A en C</text:p>
          </table:table-cell>
        </table:table-row>
        <table:table-row table:style-name="zebra.body.odd">
          <table:table-cell table:style-name="table.cell.border-bottom.border-left.border-right.padding-top.top.pleft.pright">
            <text:p text:style-name="text.cell.7.left">Tabel 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
      <text:p text:style-name="ifm_p_ifm">II.  De synchronisatiestructuur bedoeld in artikel 5, eerste lid is:</text:p>
      <text:p text:style-name="ifm_p_ifm">DL/UL patroon: DDDSU DDDSU DDDSU DDDSU</text:p>
      <text:p text:style-name="ifm_p_ifm">Waarbij D, S en U betekent:</text:p>
      <text:p text:style-name="ifm_p_ifm">D=Downlink</text:p>
      <text:p text:style-name="ifm_p_ifm">S=speciaal subframe</text:p>
      <text:p text:style-name="ifm_p_ifm">U=Uplink</text:p>
      <text:p text:style-name="ifm_p_ifm">Slotconfiguratie van het speciale subframe: 10:2:2</text:p>
      <text:p text:style-name="ifm_p_ifm">De betekenis van de slotconfiguratie is:</text:p>
      <text:p text:style-name="ifm_p_ifm">10x downlink</text:p>
      <text:p text:style-name="ifm_p_ifm">2x gap</text:p>
      <text:p text:style-name="ifm_p_ifm">2x uplink</text:p>
      <text:p text:style-name="ifm_p_ifm">Cyclic prefix: normal</text:p>
      <text:p text:style-name="ifm_p_ifm">Subcarrier spacing: 30 kHz</text:p>
      <text:p text:style-name="ifm_p_ifm">Tijdsbasis: UTC in overeenstemming met ITU Recommandatie ITU-R TF.460</text:p>
      <text:p text:style-name="ifm_p_ifm">Radio frames moeten gesynchroniseerd worden op de UTC seconde welke overeenkomt met de fasesynchronisatie overeenkomstig ITU-T. Het meetsignaal is 1 pps (pulse per seconde). De opgaande flank betekent de start van de UTC seconde. Het DL/UL patroon begint met het radioframe.</text:p>
      <text:h text:style-name="ifm_p_font.bold_mt.5.08mm_page.break-before_ifm" text:outline-level="4">VERGUNNING<text:s/>VOOR HET GEBRUIK VAN FREQUENTIERUIMTE IN DE BAND 3450 MHZ – 3750 MHZ TEN BEHOEVE VAN HET AANBIEDEN VAN ELEKTRONISCHE COMMUNICATIEDIENSTEN</text:h>
      <text:p text:style-name="ifm_p_mt.4.23mm_ifm">Plaats: Groningen</text:p>
      <text:p text:style-name="ifm_p_ifm">Datum: 10 juli 2024</text:p>
      <text:p text:style-name="ifm_p_ifm">Nummer: 8615492 ongepaard 3680–3690 MHz (10 MHz)</text:p>
      <text:p text:style-name="ifm_p_mt.3.7mm_ifm">DE MINISTER VAN ECONOMISCHE ZAKEN,</text:p>
      <text:p text:style-name="ifm_p_mt.3.7mm_ifm">Gelezen de aanvraag van KPN B.V.;</text:p>
      <text:p text:style-name="ifm_p_mt.3.7mm_ifm">Gelet op artikel 3.13 en 3.14 van de Telecommunicatiewet, op artikel 17 van het Frequentiebesluit 2013 en op artikel 4:94 en 4:101 Algemene wet bestuursrecht;</text:p>
      <text:p text:style-name="ifm_p_mt.3.7mm_ifm">BESLUIT:</text:p>
      <text:h text:style-name="ifm_p_font.bold_mt.5.08mm_page.keep-with-next_ifm" text:outline-level="5">§<text:s/>1<text:s/>Begripsbepalingen</text:h>
      <text:h text:style-name="ifm_p_font.bold-italic_mt.5.08mm_page.keep-with-next_ifm" text:outline-level="6">Artikel<text:s/>1<text:s/></text:h>
      <text:p text:style-name="ifm_p_mt.4.23mm_ifm">1.  In deze beschikking wordt verstaan onder:</text:p>
      <text:p text:style-name="ifm_p_ifm">a.  basisstation: radioapparaat of een samenstel van radioapparaten dat op één en dezelfde vaste plaats is opgesteld;</text:p>
      <text:p text:style-name="ifm_p_ifm">b.  HCM-overeenkomst: overeenkomst, getiteld “Agreement between the Administrations of Austria, Belgium, the Czech Republic, Germany, France, Hungary, the Netherlands, Croatia, Italy, Liechtenstein, Lithuania, Luxembourg, Poland, Romania, the Slovak Republic, Slovenia and Switzerland on the co-ordination of frequencies between 29,7 MHz and 43,5 GHz for the fixed service and the land mobile service”<text:note text:id="n92" text:note-class="footnote"><text:note-citation text:label="92 ">92</text:note-citation><text:note-body><text:p text:style-name="ifm_p_font.normal_size.6.93pt_mt..5mm_indent.-0.1161in_mleft.0.1161in_ifm">De HCM overeenkomst is o.a. te raadplegen op de website van HCM: www.hcm-agreement.org</text:p></text:note-body></text:note>;</text:p>
      <text:p text:style-name="ifm_p_ifm">c.  multilaterale overeenkomst: overeenkomst, getiteld “Agreement between the Telecommunications Administrations of Belgium, France, Germany, Luxembourg, the Netherlands and Switzerland concerning the approval of arrangements between operators of mobile radio communication networks”<text:note text:id="n93" text:note-class="footnote"><text:note-citation text:label="93 ">93</text:note-citation><text:note-body><text:p text:style-name="ifm_p_font.normal_size.6.93pt_mt..5mm_indent.-0.1161in_mleft.0.1161in_ifm">De multilaterale overeenkomst is te raadplegen via www.rdi.nl</text:p></text:note-body></text:note>;</text:p>
      <text:p text:style-name="ifm_p_ifm">d.  coördinatieovereenkomst: overeenkomst, getiteld “Agreement between the administrations of Belgium, France, Germany, Luxembourg, the Netherlands and Switzerland on frequency usage and frequency coordination in border areas for terrestrial systems capable of providing electronic communications services in the frequency band 3400–3800 MHz” of de vernieuwde versie daarvan<text:note text:id="n94" text:note-class="footnote"><text:note-citation text:label="94 ">94</text:note-citation><text:note-body><text:p text:style-name="ifm_p_font.normal_size.6.93pt_mt..5mm_indent.-0.1161in_mleft.0.1161in_ifm">De coördinatieovereenkomsten zijn te raadplegen via www.rdi.nl</text:p></text:note-body></text:note>;</text:p>
      <text:p text:style-name="ifm_p_ifm">e.  aaneengesloten blok frequentieruimte: aaneengesloten ongepaarde frequentieruimte in de band 3450 MHz – 3750 MHz waarvoor vergunning(en) zijn/is verleend aan de in artikel 2 genoemde vergunninghouder;</text:p>
      <text:p text:style-name="ifm_p_ifm">f.  Nederland: totale oppervlakte van Nederland, behoudens buitenwater. Onder de buitenwateren worden gerekend: de Waddenzee, de Eems, de Dollard, de Noordzee, de Oosterschelde en de Westerschelde;</text:p>
      <text:p text:style-name="ifm_p_ifm">g.  veilingregeling: Regeling aanvraag- en veilingprocedure vergunningen 3,5 GHz-band 2024;</text:p>
      <text:p text:style-name="ifm_p_ifm">h.  verbonden: twee of meer rechtspersonen die op grond van artikel 3 van de Capregeling frequenties mobiele communicatie 2020 zijn verbonden;</text:p>
      <text:p text:style-name="ifm_p_ifm">i.  mogen gebruiken van frequentieruimte: houden van een vergunning voor het gebruik van frequentieruimte, zowel voor eigen gebruik als voor verhuur, of huren van frequentieruimte;</text:p>
      <text:p text:style-name="ifm_p_ifm">j.  aangrenzende banden: de frequentieruimte lager dan 3400 MHz en de frequentieruimte hoger dan 3800 MHz.</text:p>
      <text:p text:style-name="ifm_p_ifm">2.  Voor de toepassing van bijlage 1 onderdeel I gelden de definities zoals opgenomen in de meest recente versie onderdeel A van de bijlage van de beschikking 2008/411/EG van de Commissie van 21 mei 2008 betreffende de harmonisering van de 3400 – 3800 MHz-frequentieband voor terrestrische systemen die elektronische communicatiediensten kunnen verschaffen in de Gemeenschap.</text:p>
      <text:h text:style-name="ifm_p_font.bold_mt.5.08mm_page.keep-with-next_ifm" text:outline-level="5">§<text:s/>2<text:s/>Verlening</text:h>
      <text:h text:style-name="ifm_p_font.bold-italic_mt.5.08mm_page.keep-with-next_ifm" text:outline-level="6">Artikel<text:s/>2<text:s/></text:h>
      <text:p text:style-name="ifm_p_mt.4.23mm_ifm">1.  Aan KPN B.V., ingeschreven in het handelsregister bij de Kamer van Koophandel onder nummer 27124701, hierna te noemen: de vergunninghouder, wordt een vergunning verleend voor het gebruik van de frequentieruimte binnen het frequentiebereik: 3680 – 3690 MHz (10 MHz) ten behoeve van terrestrische systemen waarmee elektronische communicatiediensten worden aangeboden.</text:p>
      <text:p text:style-name="ifm_p_ifm">2.  Als het Nationaal Frequentieplan wordt gewijzigd, teneinde de frequentieruimte 3450 MHz – 3750 MHz ten behoeve van terrestrische systemen waarmee elektronische communicatiediensten worden aangeboden maximaal 30 MHz naar een lagere frequentieruimte te verschuiven, dan kan de vergunning worden gewijzigd. Er kunnen nadere voorschriften worden gesteld.</text:p>
      <text:p text:style-name="ifm_p_ifm">3.  De vergunninghouder gebruikt de in het eerste lid genoemde frequentieruimte slechts in overeenstemming met de bestemming in de meest recente versie van het Nationaal Frequentieplan.</text:p>
      <text:h text:style-name="ifm_p_font.bold_mt.5.08mm_page.keep-with-next_ifm" text:outline-level="5">§<text:s/>3<text:s/>Voorschriften en beperkingen</text:h>
      <text:h text:style-name="ifm_p_font.bold-italic_mt.5.08mm_page.keep-with-next_ifm" text:outline-level="6">Artikel<text:s/>3<text:s/></text:h>
      <text:p text:style-name="ifm_p_mt.4.23mm_ifm">1.  De vergunninghouder biedt een openbare elektronische communicatiedienst aan, waarbij gebruik wordt gemaakt van de frequentieruimte, bedoeld in artikel 2:</text:p>
      <text:p text:style-name="ifm_p_ifm">a.  binnen 2 jaar na het in werking treden van deze vergunning in een gebied van ten minste 54 km<text:span text:style-name="ifm_span_font.superscript_ifm">2</text:span> per vergunning in Nederland;</text:p>
      <text:p text:style-name="ifm_p_ifm">b.  binnen 5 jaar na het in werking treden van deze vergunning in een gebied van ten minste 536 km<text:span text:style-name="ifm_span_font.superscript_ifm">2</text:span> per vergunning in Nederland.</text:p>
      <text:p text:style-name="ifm_p_ifm">2.  Indien de vergunninghouder of een andere rechtspersoon waarmee hij verbonden is, de frequentieruimte verbonden aan meer dan één vergunning in de band 3450 MHz – 3750 MHz mag gebruiken, verschillen de in het eerste lid genoemde gebieden per vergunning en overlappen deze elkaar niet.</text:p>
      <text:h text:style-name="ifm_p_font.bold-italic_mt.5.08mm_page.keep-with-next_ifm" text:outline-level="6">Artikel<text:s/>4<text:s/></text:h>
      <text:p text:style-name="ifm_p_mt.4.23mm_ifm">1.  Het gebruik van de frequentieruimte vindt plaats met inachtneming van de in bijlage 1 onder I opgenomen frequentietechnische voorwaarden.</text:p>
      <text:p text:style-name="ifm_p_ifm">2.  Het bepaalde in het eerste lid blijft buiten toepassing voor zover:</text:p>
      <text:p text:style-name="ifm_p_ifm">a.  de vergunninghouder een overeenkomst heeft gesloten met één of meer andere houders van een vergunning in de frequentieband 3450 MHz – 3750 MHz over de frequentietechnische gebruiksvoorwaarden van de vergunde frequentieruimte, en die andere houders een hoger signaalniveau in de aan hen vergunde frequentieruimte gaan ondervinden dan dat bij de toepassing van het eerste lid door de vergunninghouder het geval zou zijn, en</text:p>
      <text:p text:style-name="ifm_p_ifm">b.  door de in deze overeenkomst(en) opgenomen bepalingen wordt gewaarborgd dat interferentie op anderen dan die partij zijn bij de overeenkomst(en) wordt voorkomen.</text:p>
      <text:p text:style-name="ifm_p_ifm">3.  Het gebruik van de frequentieruimte vindt zodanig plaats dat er passende bescherming wordt geboden aan systemen in aangrenzende banden.</text:p>
      <text:p text:style-name="ifm_p_ifm">4.  De vergunninghouder draagt er zorg voor dat de maximale veldsterktes vanaf de landsgrens met Duitsland en België, zoals vermeld in de coördinatieovereenkomst, niet worden overschreden.</text:p>
      <text:p text:style-name="ifm_p_ifm">5.  De veldsterkte wordt berekend op basis van de berekeningsmethode voor mobiel gebruik, opgenomen in de geldende HCM-overeenkomst.</text:p>
      <text:p text:style-name="ifm_p_ifm">6.  De vergunninghouder mag afwijken van het vierde lid voor zover wordt voldaan aan de voorwaarden, vermeld in de geldende multilaterale overeenkomst.</text:p>
      <text:h text:style-name="ifm_p_font.bold-italic_mt.5.08mm_page.keep-with-next_ifm" text:outline-level="6">Artikel<text:s/>5<text:s/></text:h>
      <text:p text:style-name="ifm_p_mt.4.23mm_ifm">1.  De vergunninghouder synchroniseert zijn netwerk met de andere netwerken in de frequentieband 3450 MHz – 3750 MHz op basis van de in bijlage 1 onder II opgenomen synchronisatiestructuur.</text:p>
      <text:p text:style-name="ifm_p_ifm">2.  Het bepaalde in het eerste lid blijft buiten toepassing voor zover:</text:p>
      <text:p text:style-name="ifm_p_ifm">a.  de vergunninghouder een schriftelijke overeenkomst heeft gesloten met de andere houders van een vergunning in de frequentieband 3450 MHz – 3750 MHz en in die overeenkomst een andere uniforme synchronisatiestructuur van de netwerken is overeengekomen, en</text:p>
      <text:p text:style-name="ifm_p_ifm">b.  alle vergunninghouders in de frequentiebanden 3400 MHz – 3450 MHz en 3750 MHz – 3800 MHz, waarvan de vergunning is verleend met een ingangsdatum na 30 november 2023, ten minste twaalf maanden voorafgaand aan de invoering van de andere synchronisatiestructuur door de vergunninghouder zijn geïnformeerd.</text:p>
      <text:p text:style-name="ifm_p_ifm">3.  De vergunninghouder mag lokaal en/of tijdelijk afwijken van de synchronisatiestructuur zoals bepaald in het eerste lid voor zover andere vergunninghouders in de 3400 – 3800 MHz band hierdoor geen storing ondervinden en storing van andere netwerken in deze band wordt geaccepteerd.</text:p>
      <text:h text:style-name="ifm_p_font.bold-italic_mt.5.08mm_page.keep-with-next_ifm" text:outline-level="6">Artikel<text:s/>6<text:s/></text:h>
      <text:p text:style-name="ifm_p_mt.4.23mm_ifm">1.  De vergunninghouder biedt tot 1 september 2026 passende bescherming aan de netwerken van vergunninghouders in de frequentiebanden 3400 MHz – 3450 MHz en 3750 MHz – 3800 MHz. Een actueel overzicht van de houders van een vergunning voor een lokaal netwerk met een einddatum tot 1 september 2026 staat op de website van de Rijksinspectie Digitale Infrastructuur.<text:note text:id="n95" text:note-class="footnote"><text:note-citation text:label="95 ">95</text:note-citation><text:note-body><text:p text:style-name="ifm_p_font.normal_size.6.93pt_mt..5mm_indent.-0.1161in_mleft.0.1161in_ifm">www.rdi.nl</text:p></text:note-body></text:note></text:p>
      <text:p text:style-name="ifm_p_ifm">2.  De vergunninghouder dient tot 1 september 2026 storingen van de netwerken van vergunninghouders in de frequentiebanden 3400 MHz – 3450 MHz en 3750 MHz – 3800 MHz zoals vermeld in het eerste lid te accepteren voor zover de frequentieruimte op de voorgeschreven wijze wordt gebruikt.</text:p>
      <text:p text:style-name="ifm_p_ifm">3.  Het bepaalde in het eerste lid blijft buiten toepassing voor zover de vergunninghouder met de betreffende vergunninghouder in de frequentiebanden 3400 MHz – 3450 MHz en 3750 MHz – 3800 MHz een overeenkomst heeft gesloten waarin de laatstgenoemde instemt met een bepaald niveau van storing.</text:p>
      <text:h text:style-name="ifm_p_font.bold-italic_mt.5.08mm_page.keep-with-next_ifm" text:outline-level="6">Artikel<text:s/>7<text:s/></text:h>
      <text:p text:style-name="ifm_p_mt.4.23mm_ifm">De vergunninghouder veroorzaakt geen ontoelaatbare belemmeringen door het gewenste signaal van radioapparaten in andere radio- of ontvangstapparaten of in elektrische of elektronische inrichtingen.</text:p>
      <text:h text:style-name="ifm_p_font.bold_mt.5.08mm_page.keep-with-next_ifm" text:outline-level="5">§<text:s/>4<text:s/>Betaling verschuldigde bedrag</text:h>
      <text:h text:style-name="ifm_p_font.bold-italic_mt.5.08mm_page.keep-with-next_ifm" text:outline-level="6">Artikel<text:s/>8<text:s/></text:h>
      <text:p text:style-name="ifm_p_mt.4.23mm_ifm">1.  De vergunninghouder betaalt binnen twee weken na de dag van het verlenen van deze vergunning het verschuldigde bedrag van € 58.447.600 bedoeld in artikel 46, tweede lid van de veilingregeling. Artikel 47 van de veilingregeling is van overeenkomstige toepassing.</text:p>
      <text:p text:style-name="ifm_p_ifm">2.  Aan de vergunninghouder wordt, voor één jaar, gerekend vanaf de dag na het verlenen van deze vergunning, uitstel van betaling verleend voor de betaling van de helft van het op grond van het eerste lid verschuldigde bedrag, te weten € 29.223.800. Voor het uitgestelde bedrag wordt de wettelijke rente in rekening gebracht, te rekenen vanaf twee weken na de dag van vergunningverlening.<text:note text:id="n96" text:note-class="footnote"><text:note-citation text:label="96 ">96</text:note-citation><text:note-body><text:p text:style-name="ifm_p_font.normal_size.6.93pt_mt..5mm_indent.-0.1161in_mleft.0.1161in_ifm">Op grond van artikelen 4:98 en 4:101 van de Algemene wet bestuursrecht is wettelijke rente verschuldigd overeenkomstig de artikelen 119, eerste en tweede lid, en 120, eerste lid, van Boek 6 van het Burgerlijk Wetboek. Deze wettelijke rente is de rente zoals bepaald in artikel 1 van het Besluit vaststelling wettelijke rente.</text:p></text:note-body></text:note></text:p>
      <text:p text:style-name="ifm_p_ifm">3.  De betaling bedoeld in het eerste en tweede lid wordt verricht door overmaking op bankrekeningnummer NL41 INGB 0705 0011 99, ten name van: Ministerie van Economische Zaken, Rijksinspectie Digitale Infrastructuur, onder vermelding van 3,5 GHz veiling.</text:p>
      <text:h text:style-name="ifm_p_font.bold_mt.5.08mm_page.keep-with-next_ifm" text:outline-level="5">§<text:s/>5<text:s/>Slotbepaling</text:h>
      <text:h text:style-name="ifm_p_font.bold-italic_mt.5.08mm_page.keep-with-next_ifm" text:outline-level="6">Artikel<text:s/>9<text:s/></text:h>
      <text:p text:style-name="ifm_p_mt.4.23mm_ifm">Deze beschikking treedt in werking met ingang van 10 juli 2024 en geldt tot en met 31 december 2040.</text:p>
      <text:h text:style-name="ifm_p_font.bold_mt.5.08mm_page.keep-with-next_ifm" text:outline-level="5">Bezwaarclausule</text:h>
      <text:p text:style-name="ifm_p_mt.4.23mm_ifm">Tegen dit besluit kan degene wiens belang rechtstreeks bij dit besluit is betrokken, binnen 6 weken na de dag waarop het is verzonden, een bezwaarschrift indienen bij het team Juridische Zaken van Rijksinspectie Digitale Infrastructuur van het Ministerie van Economische Zaken, Postbus 450, 9700 AL te Groningen. Het bezwaarschrift dient te zijn ondertekend en ten minste de naam en het adres van de indiener, de dagtekening, een omschrijving van de beschikking waartegen het is gericht en de gronden van het bezwaar te bevatten. Hierbij wordt opgemerkt dat er geen bezwaar kan worden gemaakt tegen de elementen die al in het Bekendmakingsbesluit van 14 februari 2024 (Staatscourant 2024, nr. 3833) zijn gepubliceerd.<text:note text:id="n97" text:note-class="footnote"><text:note-citation text:label="97 ">97</text:note-citation><text:note-body><text:p text:style-name="ifm_p_font.normal_size.6.93pt_mt..5mm_indent.-0.1161in_mleft.0.1161in_ifm">Zie hiervoor ook de uitspraak van het College van Beroep voor het bedrijfsleven van 8 oktober 2015, ECLI:NL:CBB:2015:320</text:p></text:note-body></text:note></text:p>
      <text:p text:style-name="ifm_p_font.italic_mt.3.7mm_ifm">De Minister van Economische Zaken,<text:line-break/>namens deze,<text:line-break/><text:line-break/>M.L.<text:s/>Dammers<text:line-break/>Manager Openbare NetwerkenRijksinspectie Digitale Infrastructuur</text:p>
      <text:h text:style-name="ifm_p_font.bold_mt.5.08mm_page.break-before_ifm" text:outline-level="4">BIJLAGE<text:s/>FREQUENTIETECHNISCHE VOORWAARDEN EN SYNCHRONISATIESTRUCTUUR</text:h>
      <text:p text:style-name="ifm_p_mt.4.23mm_ifm">Bijlage nummer 1</text:p>
      <text:p text:style-name="ifm_p_ifm">Horend bij Vergunning verleend aan KPN B.V.</text:p>
      <text:p text:style-name="ifm_p_ifm">Datum 10 juli 2024</text:p>
      <text:p text:style-name="ifm_p_ifm">Onze referentie 8615492 ongepaard 3680–3690 MHz (10 MHz)</text:p>
      <text:p text:style-name="ifm_p_ifm">I.  De frequentietechnische voorwaarden bedoeld in artikel 4, eerste lid zijn:</text:p>
      <text:p text:style-name="ifm_p_ifm">Het gebruik van frequentieruimte vindt plaats volgens technische voorwaarden voor basisstations zoals vastgelegd in de meest recente versie van bijlage onderdelen B sub 1 en C van de beschikking 2008/411/EG<text:note text:id="n98" text:note-class="footnote"><text:note-citation text:label="98 ">98</text:note-citation><text:note-body><text:p text:style-name="ifm_p_font.normal_size.6.93pt_mt..5mm_indent.-0.1161in_mleft.0.1161in_ifm">Omdat het een dynamische verwijzing naar de beschikking 2008/411/EG betreft en derhalve wijzigingen van die beschikking automatisch ook op deze vergunning van toepassing zijn zal de Rijksinspectie Digitale Infrastructuur, indien als gevolg van een wijziging van de beschikking de vergunning moet worden aangepast omdat verwijzingen niet meer kloppen, deze wijzigingen doorvoeren in de vergunning.</text:p></text:note-body></text:note></text:p>
      <text:p text:style-name="ifm_p_ifm">In onderstaande tabel staat welke tabellen van de bijlage onderdeel C van de Beschikking in acht moeten worden genomen:</text:p>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color.ffffff_ifm">Tabel in onderdeel C van de bijlage bij de meest recente versie van beschikking 2008/411/EG</text:span></text:p>
            </table:table-cell>
            <table:table-cell table:style-name="table.cell.border-top.border-bottom.border-right.padding-top.bottom.pleft.pright">
              <text:p text:style-name="text.cell.7.left"><text:span text:style-name="ifm_span_font.bold_color.ffffff_ifm">Voorschrift dient in acht te worden genomen</text:span></text:p>
            </table:table-cell>
            <table:table-cell table:style-name="table.cell.border-top.border-bottom.border-right.padding-top.bottom.pleft.pright">
              <text:p text:style-name="text.cell.7.left"><text:span text:style-name="ifm_span_font.bold_color.ffffff_ifm">Voorschrift hoeft niet in acht te worden genomen.</text:span></text:p>
            </table:table-cell>
          </table:table-row>
        </table:table-header-rows>
        <table:table-row table:style-name="zebra.body.odd">
          <table:table-cell table:style-name="table.cell.border-bottom.border-left.border-right.padding-top.top.pleft.pright">
            <text:p text:style-name="text.cell.7.left">Tabel 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2</text:p>
          </table:table-cell>
          <table:table-cell table:style-name="table.cell.border-bottom.border-right.padding-top.top.pleft.pright">
            <text:p text:style-name="text.cell.7.left">Nee (er wordt geen maximum gesteld aan het in-blockvermo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bel 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bel 5</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6</text:p>
          </table:table-cell>
          <table:table-cell table:style-name="table.cell.border-bottom.border-right.padding-top.top.pleft.pright">
            <text:p text:style-name="text.cell.7.left">Ja, rij B</text:p>
          </table:table-cell>
          <table:table-cell table:style-name="table.cell.border-bottom.border-right.padding-top.top.pleft.pright">
            <text:p text:style-name="text.cell.7.left">Rij A en C</text:p>
          </table:table-cell>
        </table:table-row>
        <table:table-row table:style-name="zebra.body.odd">
          <table:table-cell table:style-name="table.cell.border-bottom.border-left.border-right.padding-top.top.pleft.pright">
            <text:p text:style-name="text.cell.7.left">Tabel 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
      <text:p text:style-name="ifm_p_ifm">II.  De synchronisatiestructuur bedoeld in artikel 5, eerste lid is:</text:p>
      <text:p text:style-name="ifm_p_ifm">DL/UL patroon: DDDSU DDDSU DDDSU DDDSU</text:p>
      <text:p text:style-name="ifm_p_ifm">Waarbij D, S en U betekent:</text:p>
      <text:p text:style-name="ifm_p_ifm">D=Downlink</text:p>
      <text:p text:style-name="ifm_p_ifm">S=speciaal subframe</text:p>
      <text:p text:style-name="ifm_p_ifm">U=Uplink</text:p>
      <text:p text:style-name="ifm_p_ifm">Slotconfiguratie van het speciale subframe: 10:2:2</text:p>
      <text:p text:style-name="ifm_p_ifm">De betekenis van de slotconfiguratie is:</text:p>
      <text:p text:style-name="ifm_p_ifm">10x downlink</text:p>
      <text:p text:style-name="ifm_p_ifm">2x gap</text:p>
      <text:p text:style-name="ifm_p_ifm">2x uplink</text:p>
      <text:p text:style-name="ifm_p_ifm">Cyclic prefix: normal</text:p>
      <text:p text:style-name="ifm_p_ifm">Subcarrier spacing: 30 kHz</text:p>
      <text:p text:style-name="ifm_p_ifm">Tijdsbasis: UTC in overeenstemming met ITU Recommandatie ITU-R TF.460</text:p>
      <text:p text:style-name="ifm_p_ifm">Radio frames moeten gesynchroniseerd worden op de UTC seconde welke overeenkomt met de fasesynchronisatie overeenkomstig ITU-T. Het meetsignaal is 1 pps (pulse per seconde). De opgaande flank betekent de start van de UTC seconde. Het DL/UL patroon begint met het radioframe.</text:p>
      <text:h text:style-name="ifm_p_font.bold_mt.5.08mm_page.break-before_ifm" text:outline-level="4">VERGUNNING<text:s/>VOOR HET GEBRUIK VAN FREQUENTIERUIMTE IN DE BAND 3450 MHZ – 3750 MHZ TEN BEHOEVE VAN HET AANBIEDEN VAN ELEKTRONISCHE COMMUNICATIEDIENSTEN</text:h>
      <text:p text:style-name="ifm_p_mt.4.23mm_ifm">Plaats: Groningen</text:p>
      <text:p text:style-name="ifm_p_ifm">Datum: 10 juli 2024</text:p>
      <text:p text:style-name="ifm_p_ifm">Nummer: 8591361 ongepaard 3690–3750 MHz (60 MHz)</text:p>
      <text:p text:style-name="ifm_p_mt.3.7mm_ifm">DE MINISTER VAN ECONOMISCHE ZAKEN,</text:p>
      <text:p text:style-name="ifm_p_mt.3.7mm_ifm">Gelezen de aanvraag van KPN B.V.;</text:p>
      <text:p text:style-name="ifm_p_mt.3.7mm_ifm">Gelet op artikel 3.13 en 3.14 van de Telecommunicatiewet, op artikel 17 van het Frequentiebesluit 2013 en op artikel 4:94 en 4:101 Algemene wet bestuursrecht;</text:p>
      <text:p text:style-name="ifm_p_mt.3.7mm_ifm">BESLUIT:</text:p>
      <text:h text:style-name="ifm_p_font.bold_mt.5.08mm_page.keep-with-next_ifm" text:outline-level="5">§<text:s/>1<text:s/>Begripsbepalingen</text:h>
      <text:h text:style-name="ifm_p_font.bold-italic_mt.5.08mm_page.keep-with-next_ifm" text:outline-level="6">Artikel<text:s/>1<text:s/></text:h>
      <text:p text:style-name="ifm_p_mt.4.23mm_ifm">1.  In deze beschikking wordt verstaan onder:</text:p>
      <text:p text:style-name="ifm_p_ifm">a.  basisstation: radioapparaat of een samenstel van radioapparaten dat op één en dezelfde vaste plaats is opgesteld;</text:p>
      <text:p text:style-name="ifm_p_ifm">b.  HCM-overeenkomst: overeenkomst, getiteld “Agreement between the Administrations of Austria, Belgium, the Czech Republic, Germany, France, Hungary, the Netherlands, Croatia, Italy, Liechtenstein, Lithuania, Luxembourg, Poland, Romania, the Slovak Republic, Slovenia and Switzerland on the co-ordination of frequencies between 29,7 MHz and 43,5 GHz for the fixed service and the land mobile service”<text:note text:id="n99" text:note-class="footnote"><text:note-citation text:label="99 ">99</text:note-citation><text:note-body><text:p text:style-name="ifm_p_font.normal_size.6.93pt_mt..5mm_indent.-0.1161in_mleft.0.1161in_ifm">De HCM overeenkomst is o.a. te raadplegen op de website van HCM: www.hcm-agreement.org</text:p></text:note-body></text:note>;</text:p>
      <text:p text:style-name="ifm_p_ifm">c.  multilaterale overeenkomst: overeenkomst, getiteld “Agreement between the Telecommunications Administrations of Belgium, France, Germany, Luxembourg, the Netherlands and Switzerland concerning the approval of arrangements between operators of mobile radio communication networks”<text:note text:id="n100" text:note-class="footnote"><text:note-citation text:label="100 ">100</text:note-citation><text:note-body><text:p text:style-name="ifm_p_font.normal_size.6.93pt_mt..5mm_indent.-0.1161in_mleft.0.1161in_ifm">De multilaterale overeenkomst is te raadplegen via www.rdi.nl</text:p></text:note-body></text:note>;</text:p>
      <text:p text:style-name="ifm_p_ifm">d.  coördinatieovereenkomst: overeenkomst, getiteld “Agreement between the administrations of Belgium, France, Germany, Luxembourg, the Netherlands and Switzerland on frequency usage and frequency coordination in border areas for terrestrial systems capable of providing electronic communications services in the frequency band 3400–3800 MHz” of de vernieuwde versie daarvan<text:note text:id="n101" text:note-class="footnote"><text:note-citation text:label="101 ">101</text:note-citation><text:note-body><text:p text:style-name="ifm_p_font.normal_size.6.93pt_mt..5mm_indent.-0.1161in_mleft.0.1161in_ifm">De coördinatieovereenkomsten zijn te raadplegen via www.rdi.nl</text:p></text:note-body></text:note>;</text:p>
      <text:p text:style-name="ifm_p_ifm">e.  aaneengesloten blok frequentieruimte: aaneengesloten ongepaarde frequentieruimte in de band 3450 MHz – 3750 MHz waarvoor vergunning(en) zijn/is verleend aan de in artikel 2 genoemde vergunninghouder;</text:p>
      <text:p text:style-name="ifm_p_ifm">f.  Nederland: totale oppervlakte van Nederland, behoudens buitenwater. Onder de buitenwateren worden gerekend: de Waddenzee, de Eems, de Dollard, de Noordzee, de Oosterschelde en de Westerschelde;</text:p>
      <text:p text:style-name="ifm_p_ifm">g.  veilingregeling: Regeling aanvraag- en veilingprocedure vergunningen 3,5 GHz-band 2024;</text:p>
      <text:p text:style-name="ifm_p_ifm">h.  verbonden: twee of meer rechtspersonen die op grond van artikel 3 van de Capregeling frequenties mobiele communicatie 2020 zijn verbonden;</text:p>
      <text:p text:style-name="ifm_p_ifm">i.  mogen gebruiken van frequentieruimte: houden van een vergunning voor het gebruik van frequentieruimte, zowel voor eigen gebruik als voor verhuur, of huren van frequentieruimte;</text:p>
      <text:p text:style-name="ifm_p_ifm">j.  aangrenzende banden: de frequentieruimte lager dan 3400 MHz en de frequentieruimte hoger dan 3800 MHz.</text:p>
      <text:p text:style-name="ifm_p_ifm">2.  Voor de toepassing van bijlage 1 onderdeel I gelden de definities zoals opgenomen in de meest recente versie onderdeel A van de bijlage van de beschikking 2008/411/EG van de Commissie van 21 mei 2008 betreffende de harmonisering van de 3400 – 3800 MHz-frequentieband voor terrestrische systemen die elektronische communicatiediensten kunnen verschaffen in de Gemeenschap.</text:p>
      <text:h text:style-name="ifm_p_font.bold_mt.5.08mm_page.keep-with-next_ifm" text:outline-level="5">§<text:s/>2<text:s/>Verlening</text:h>
      <text:h text:style-name="ifm_p_font.bold-italic_mt.5.08mm_page.keep-with-next_ifm" text:outline-level="6">Artikel<text:s/>2<text:s/></text:h>
      <text:p text:style-name="ifm_p_mt.4.23mm_ifm">1.  Aan KPN B.V., ingeschreven in het handelsregister bij de Kamer van Koophandel onder nummer 27124701, hierna te noemen: de vergunninghouder, wordt een vergunning verleend voor het gebruik van de frequentieruimte binnen het frequentiebereik: 3690 – 3750 MHz (60 MHz) ten behoeve van terrestrische systemen waarmee elektronische communicatiediensten worden aangeboden.</text:p>
      <text:p text:style-name="ifm_p_ifm">2.  Als het Nationaal Frequentieplan wordt gewijzigd, teneinde de frequentieruimte 3450 MHz – 3750 MHz ten behoeve van terrestrische systemen waarmee elektronische communicatiediensten worden aangeboden maximaal 30 MHz naar een lagere frequentieruimte te verschuiven, dan kan de vergunning worden gewijzigd. Er kunnen nadere voorschriften worden gesteld.</text:p>
      <text:p text:style-name="ifm_p_ifm">3.  De vergunninghouder gebruikt de in het eerste lid genoemde frequentieruimte slechts in overeenstemming met de bestemming in de meest recente versie van het Nationaal Frequentieplan.</text:p>
      <text:h text:style-name="ifm_p_font.bold_mt.5.08mm_page.keep-with-next_ifm" text:outline-level="5">§<text:s/>3<text:s/>Voorschriften en beperkingen</text:h>
      <text:h text:style-name="ifm_p_font.bold-italic_mt.5.08mm_page.keep-with-next_ifm" text:outline-level="6">Artikel<text:s/>3<text:s/></text:h>
      <text:p text:style-name="ifm_p_mt.4.23mm_ifm">1.  De vergunninghouder biedt een openbare elektronische communicatiedienst aan, waarbij gebruik wordt gemaakt van de frequentieruimte, bedoeld in artikel 2:</text:p>
      <text:p text:style-name="ifm_p_ifm">a.  binnen 2 jaar na het in werking treden van deze vergunning in een gebied van ten minste 324 km<text:span text:style-name="ifm_span_font.superscript_ifm">2</text:span> per vergunning in Nederland;</text:p>
      <text:p text:style-name="ifm_p_ifm">b.  binnen 5 jaar na het in werking treden van deze vergunning in een gebied van ten minste 3.216 km<text:span text:style-name="ifm_span_font.superscript_ifm">2</text:span> per vergunning in Nederland.</text:p>
      <text:p text:style-name="ifm_p_ifm">2.  Indien de vergunninghouder of een andere rechtspersoon waarmee hij verbonden is, de frequentieruimte verbonden aan meer dan één vergunning in de band 3450 MHz – 3750 MHz mag gebruiken, verschillen de in het eerste lid genoemde gebieden per vergunning en overlappen deze elkaar niet.</text:p>
      <text:h text:style-name="ifm_p_font.bold-italic_mt.5.08mm_page.keep-with-next_ifm" text:outline-level="6">Artikel<text:s/>4<text:s/></text:h>
      <text:p text:style-name="ifm_p_mt.4.23mm_ifm">1.  Het gebruik van de frequentieruimte vindt plaats met inachtneming van de in bijlage 1 onder I opgenomen frequentietechnische voorwaarden.</text:p>
      <text:p text:style-name="ifm_p_ifm">2.  Het bepaalde in het eerste lid blijft buiten toepassing voor zover:</text:p>
      <text:p text:style-name="ifm_p_ifm">a.  de vergunninghouder een overeenkomst heeft gesloten met één of meer andere houders van een vergunning in de frequentieband 3450 MHz – 3750 MHz over de frequentietechnische gebruiksvoorwaarden van de vergunde frequentieruimte, en die andere houders een hoger signaalniveau in de aan hen vergunde frequentieruimte gaan ondervinden dan dat bij de toepassing van het eerste lid door de vergunninghouder het geval zou zijn, en</text:p>
      <text:p text:style-name="ifm_p_ifm">b.  door de in deze overeenkomst(en) opgenomen bepalingen wordt gewaarborgd dat interferentie op anderen dan die partij zijn bij de overeenkomst(en) wordt voorkomen.</text:p>
      <text:p text:style-name="ifm_p_ifm">3.  Het gebruik van de frequentieruimte vindt zodanig plaats dat er passende bescherming wordt geboden aan systemen in aangrenzende banden.</text:p>
      <text:p text:style-name="ifm_p_ifm">4.  De vergunninghouder draagt er zorg voor dat de maximale veldsterktes vanaf de landsgrens met Duitsland en België, zoals vermeld in de coördinatieovereenkomst, niet worden overschreden.</text:p>
      <text:p text:style-name="ifm_p_ifm">5.  De veldsterkte wordt berekend op basis van de berekeningsmethode voor mobiel gebruik, opgenomen in de geldende HCM-overeenkomst.</text:p>
      <text:p text:style-name="ifm_p_ifm">6.  De vergunninghouder mag afwijken van het vierde lid voor zover wordt voldaan aan de voorwaarden, vermeld in de geldende multilaterale overeenkomst.</text:p>
      <text:h text:style-name="ifm_p_font.bold-italic_mt.5.08mm_page.keep-with-next_ifm" text:outline-level="6">Artikel<text:s/>5<text:s/></text:h>
      <text:p text:style-name="ifm_p_mt.4.23mm_ifm">1.  De vergunninghouder synchroniseert zijn netwerk met de andere netwerken in de frequentieband 3450 MHz – 3750 MHz op basis van de in bijlage 1 onder II opgenomen synchronisatiestructuur.</text:p>
      <text:p text:style-name="ifm_p_ifm">2.  Het bepaalde in het eerste lid blijft buiten toepassing voor zover:</text:p>
      <text:p text:style-name="ifm_p_ifm">a.  de vergunninghouder een schriftelijke overeenkomst heeft gesloten met de andere houders van een vergunning in de frequentieband 3450 MHz – 3750 MHz en in die overeenkomst een andere uniforme synchronisatiestructuur van de netwerken is overeengekomen, en</text:p>
      <text:p text:style-name="ifm_p_ifm">b.  alle vergunninghouders in de frequentiebanden 3400 MHz – 3450 MHz en 3750 MHz – 3800 MHz, waarvan de vergunning is verleend met een ingangsdatum na 30 november 2023, ten minste twaalf maanden voorafgaand aan de invoering van de andere synchronisatiestructuur door de vergunninghouder zijn geïnformeerd.</text:p>
      <text:p text:style-name="ifm_p_ifm">3.  De vergunninghouder mag lokaal en/of tijdelijk afwijken van de synchronisatiestructuur zoals bepaald in het eerste lid voor zover andere vergunninghouders in de 3400 – 3800 MHz band hierdoor geen storing ondervinden en storing van andere netwerken in deze band wordt geaccepteerd.</text:p>
      <text:h text:style-name="ifm_p_font.bold-italic_mt.5.08mm_page.keep-with-next_ifm" text:outline-level="6">Artikel<text:s/>6<text:s/></text:h>
      <text:p text:style-name="ifm_p_mt.4.23mm_ifm">1.  De vergunninghouder biedt tot 1 september 2026 passende bescherming aan de netwerken van vergunninghouders in de frequentiebanden 3400 MHz – 3450 MHz en 3750 MHz – 3800 MHz. Een actueel overzicht van de houders van een vergunning voor een lokaal netwerk met een einddatum tot 1 september 2026 staat op de website van de Rijksinspectie Digitale Infrastructuur.<text:note text:id="n102" text:note-class="footnote"><text:note-citation text:label="102 ">102</text:note-citation><text:note-body><text:p text:style-name="ifm_p_font.normal_size.6.93pt_mt..5mm_indent.-0.1161in_mleft.0.1161in_ifm">www.rdi.nl</text:p></text:note-body></text:note></text:p>
      <text:p text:style-name="ifm_p_ifm">2.  De vergunninghouder dient tot 1 september 2026 storingen van de netwerken van vergunninghouders in de frequentiebanden 3400 MHz – 3450 MHz en 3750 MHz – 3800 MHz zoals vermeld in het eerste lid te accepteren voor zover de frequentieruimte op de voorgeschreven wijze wordt gebruikt.</text:p>
      <text:p text:style-name="ifm_p_ifm">3.  Het bepaalde in het eerste lid blijft buiten toepassing voor zover de vergunninghouder met de betreffende vergunninghouder in de frequentiebanden 3400 MHz – 3450 MHz en 3750 MHz – 3800 MHz een overeenkomst heeft gesloten waarin de laatstgenoemde instemt met een bepaald niveau van storing.</text:p>
      <text:h text:style-name="ifm_p_font.bold-italic_mt.5.08mm_page.keep-with-next_ifm" text:outline-level="6">Artikel<text:s/>7<text:s/></text:h>
      <text:p text:style-name="ifm_p_mt.4.23mm_ifm">De vergunninghouder veroorzaakt geen ontoelaatbare belemmeringen door het gewenste signaal van radioapparaten in andere radio- of ontvangstapparaten of in elektrische of elektronische inrichtingen.</text:p>
      <text:h text:style-name="ifm_p_font.bold_mt.5.08mm_page.keep-with-next_ifm" text:outline-level="5">§<text:s/>4<text:s/>Betaling verschuldigde bedrag</text:h>
      <text:h text:style-name="ifm_p_font.bold-italic_mt.5.08mm_page.keep-with-next_ifm" text:outline-level="6">Artikel<text:s/>8<text:s/></text:h>
      <text:p text:style-name="ifm_p_mt.4.23mm_ifm">1.  De vergunninghouder betaalt binnen twee weken na de dag van het verlenen van deze vergunning het verschuldigde bedrag van € 58.447.600 bedoeld in artikel 46, tweede lid van de veilingregeling. Artikel 47 van de veilingregeling is van overeenkomstige toepassing.</text:p>
      <text:p text:style-name="ifm_p_ifm">2.  Aan de vergunninghouder wordt, voor één jaar, gerekend vanaf de dag na het verlenen van deze vergunning, uitstel van betaling verleend voor de betaling van de helft van het op grond van het eerste lid verschuldigde bedrag, te weten € 29.223.800. Voor het uitgestelde bedrag wordt de wettelijke rente in rekening gebracht, te rekenen vanaf twee weken na de dag van vergunningverlening.<text:note text:id="n103" text:note-class="footnote"><text:note-citation text:label="103 ">103</text:note-citation><text:note-body><text:p text:style-name="ifm_p_font.normal_size.6.93pt_mt..5mm_indent.-0.1161in_mleft.0.1161in_ifm">Op grond van artikelen 4:98 en 4:101 van de Algemene wet bestuursrecht is wettelijke rente verschuldigd overeenkomstig de artikelen 119, eerste en tweede lid, en 120, eerste lid, van Boek 6 van het Burgerlijk Wetboek. Deze wettelijke rente is de rente zoals bepaald in artikel 1 van het Besluit vaststelling wettelijke rente.</text:p></text:note-body></text:note></text:p>
      <text:p text:style-name="ifm_p_ifm">3.  De betaling bedoeld in het eerste en tweede lid wordt verricht door overmaking op bankrekeningnummer NL41 INGB 0705 0011 99, ten name van: Ministerie van Economische Zaken, Rijksinspectie Digitale Infrastructuur, onder vermelding van 3,5 GHz veiling.</text:p>
      <text:h text:style-name="ifm_p_font.bold_mt.5.08mm_page.keep-with-next_ifm" text:outline-level="5">§<text:s/>5<text:s/>Slotbepaling</text:h>
      <text:h text:style-name="ifm_p_font.bold-italic_mt.5.08mm_page.keep-with-next_ifm" text:outline-level="6">Artikel<text:s/>9<text:s/></text:h>
      <text:p text:style-name="ifm_p_mt.4.23mm_ifm">Deze beschikking treedt in werking met ingang van 10 juli 2024 en geldt tot en met 31 december 2040.</text:p>
      <text:h text:style-name="ifm_p_font.bold_mt.5.08mm_page.keep-with-next_ifm" text:outline-level="5">Bezwaarclausule</text:h>
      <text:p text:style-name="ifm_p_mt.4.23mm_ifm">Tegen dit besluit kan degene wiens belang rechtstreeks bij dit besluit is betrokken, binnen 6 weken na de dag waarop het is verzonden, een bezwaarschrift indienen bij het team Juridische Zaken van Rijksinspectie Digitale Infrastructuur van het Ministerie van Economische Zaken, Postbus 450, 9700 AL te Groningen. Het bezwaarschrift dient te zijn ondertekend en ten minste de naam en het adres van de indiener, de dagtekening, een omschrijving van de beschikking waartegen het is gericht en de gronden van het bezwaar te bevatten. Hierbij wordt opgemerkt dat er geen bezwaar kan worden gemaakt tegen de elementen die al in het Bekendmakingsbesluit van 14 februari 2024 (Staatscourant 2024, nr. 3833) zijn gepubliceerd.<text:note text:id="n104" text:note-class="footnote"><text:note-citation text:label="104 ">104</text:note-citation><text:note-body><text:p text:style-name="ifm_p_font.normal_size.6.93pt_mt..5mm_indent.-0.1161in_mleft.0.1161in_ifm">Zie hiervoor ook de uitspraak van het College van Beroep voor het bedrijfsleven van 8 oktober 2015, ECLI:NL:CBB:2015:320</text:p></text:note-body></text:note></text:p>
      <text:p text:style-name="ifm_p_font.italic_mt.3.7mm_ifm">De Minister van Economische Zaken,<text:line-break/>namens deze,<text:line-break/><text:line-break/>M.L.<text:s/>Dammers<text:line-break/>Manager Openbare NetwerkenRijksinspectie Digitale Infrastructuur</text:p>
      <text:h text:style-name="ifm_p_font.bold_mt.5.08mm_page.break-before_ifm" text:outline-level="4">BIJLAGE<text:s/>FREQUENTIETECHNISCHE VOORWAARDEN EN SYNCHRONISATIESTRUCTUUR</text:h>
      <text:p text:style-name="ifm_p_mt.4.23mm_ifm">Bijlage nummer 1</text:p>
      <text:p text:style-name="ifm_p_ifm">Horend bij Vergunning verleend aan KPN B.V.</text:p>
      <text:p text:style-name="ifm_p_ifm">Datum 10 juli 2024</text:p>
      <text:p text:style-name="ifm_p_ifm">Onze referentie 8591361 ongepaard 3690–3750 MHz (60 MHz)</text:p>
      <text:p text:style-name="ifm_p_ifm">I.  De frequentietechnische voorwaarden bedoeld in artikel 4, eerste lid zijn:</text:p>
      <text:p text:style-name="ifm_p_ifm">Het gebruik van frequentieruimte vindt plaats volgens technische voorwaarden voor basisstations zoals vastgelegd in de meest recente versie van bijlage onderdelen B sub 1 en C van de beschikking 2008/411/EG<text:note text:id="n105" text:note-class="footnote"><text:note-citation text:label="105 ">105</text:note-citation><text:note-body><text:p text:style-name="ifm_p_font.normal_size.6.93pt_mt..5mm_indent.-0.1161in_mleft.0.1161in_ifm">Omdat het een dynamische verwijzing naar de beschikking 2008/411/EG betreft en derhalve wijzigingen van die beschikking automatisch ook op deze vergunning van toepassing zijn zal de Rijksinspectie Digitale Infrastructuur, indien als gevolg van een wijziging van de beschikking de vergunning moet worden aangepast omdat verwijzingen niet meer kloppen, deze wijzigingen doorvoeren in de vergunning.</text:p></text:note-body></text:note></text:p>
      <text:p text:style-name="ifm_p_ifm">In onderstaande tabel staat welke tabellen van de bijlage onderdeel C van de Beschikking in acht moeten worden genomen:</text:p>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Tabel in onderdeel C van de bijlage bij de meest recente versie van beschikking 2008/411/EG</text:span></text:p>
            </table:table-cell>
            <table:table-cell table:style-name="table.cell.border-top.border-bottom.border-right.padding-top.bottom.pleft.pright">
              <text:p text:style-name="text.cell.7.left"><text:span text:style-name="ifm_span_font.bold_color.ffffff_ifm">Voorschrift dient in acht te worden genomen</text:span></text:p>
            </table:table-cell>
            <table:table-cell table:style-name="table.cell.border-top.border-bottom.border-right.padding-top.bottom.pleft.pright">
              <text:p text:style-name="text.cell.7.left"><text:span text:style-name="ifm_span_font.bold_color.ffffff_ifm">Voorschrift hoeft niet in acht te worden genomen.</text:span></text:p>
            </table:table-cell>
          </table:table-row>
        </table:table-header-rows>
        <table:table-row table:style-name="zebra.body.odd">
          <table:table-cell table:style-name="table.cell.border-bottom.border-left.border-right.padding-top.top.pleft.pright">
            <text:p text:style-name="text.cell.7.left">Tabel 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2</text:p>
          </table:table-cell>
          <table:table-cell table:style-name="table.cell.border-bottom.border-right.padding-top.top.pleft.pright">
            <text:p text:style-name="text.cell.7.left">Nee (er wordt geen maximum gesteld aan het in-blockvermo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bel 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bel 5</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bel 6</text:p>
          </table:table-cell>
          <table:table-cell table:style-name="table.cell.border-bottom.border-right.padding-top.top.pleft.pright">
            <text:p text:style-name="text.cell.7.left">Ja, rij B</text:p>
          </table:table-cell>
          <table:table-cell table:style-name="table.cell.border-bottom.border-right.padding-top.top.pleft.pright">
            <text:p text:style-name="text.cell.7.left">Rij A en C</text:p>
          </table:table-cell>
        </table:table-row>
        <table:table-row table:style-name="zebra.body.odd">
          <table:table-cell table:style-name="table.cell.border-bottom.border-left.border-right.padding-top.top.pleft.pright">
            <text:p text:style-name="text.cell.7.left">Tabel 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row>
      </table:table>
      <text:p text:style-name="ifm_p_ifm">II.  De synchronisatiestructuur bedoeld in artikel 5, eerste lid is:</text:p>
      <text:p text:style-name="ifm_p_ifm">DL/UL patroon: DDDSU DDDSU DDDSU DDDSU</text:p>
      <text:p text:style-name="ifm_p_ifm">Waarbij D, S en U betekent:</text:p>
      <text:p text:style-name="ifm_p_ifm">D=Downlink</text:p>
      <text:p text:style-name="ifm_p_ifm">S=speciaal subframe</text:p>
      <text:p text:style-name="ifm_p_ifm">U=Uplink</text:p>
      <text:p text:style-name="ifm_p_ifm">Slotconfiguratie van het speciale subframe: 10:2:2</text:p>
      <text:p text:style-name="ifm_p_ifm">De betekenis van de slotconfiguratie is:</text:p>
      <text:p text:style-name="ifm_p_ifm">10x downlink</text:p>
      <text:p text:style-name="ifm_p_ifm">2x gap</text:p>
      <text:p text:style-name="ifm_p_ifm">2x uplink</text:p>
      <text:p text:style-name="ifm_p_ifm">Cyclic prefix: normal</text:p>
      <text:p text:style-name="ifm_p_ifm">Subcarrier spacing: 30 kHz</text:p>
      <text:p text:style-name="ifm_p_ifm">Tijdsbasis: UTC in overeenstemming met ITU Recommandatie ITU-R TF.460</text:p>
      <text:p text:style-name="ifm_p_ifm">Radio frames moeten gesynchroniseerd worden op de UTC seconde welke overeenkomt met de fasesynchronisatie overeenkomstig ITU-T. Het meetsignaal is 1 pps (pulse per seconde). De opgaande flank betekent de start van de UTC seconde. Het DL/UL patroon begint met het radio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967</text:span><text:tab/>29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967</text:span><text:tab/>29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ing vergunningen veiling 3,5 GHz door Rijksinspectie Digitale Infrastructuur, Rijksinspectie Digitale Infrastructuur</dc:title>
    <meta:user-defined meta:name="OVERHEID.Ministerie/DCTERMS.publisher">Ministerie van Binnenlandse Zaken en Koninkrijksrelaties</meta:user-defined>
    <meta:user-defined meta:name="OVERHEIDop.DienstAgentschapInstellingOfProject/DC.creator">Rijksinspectie Digitale Infrastructuur</meta:user-defined>
    <meta:user-defined meta:name="OVERHEIDop.configuratie">https://repository.officiele-overheidspublicaties.nl/MasterConfiguraties/MC-OEP-StcrtVergunningenAndereVerg-Web/1.22/xml/MC-OEP-StcrtVergunningenAndereVerg-Web.xml</meta:user-defined>
    <meta:user-defined meta:name="OVERHEIDop.steltVast"/>
    <meta:user-defined meta:name="OVERHEIDop.StcrtID/DC.identifier">stcrt-2024-2396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6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ICT</meta:user-defined>
    <meta:user-defined meta:name="DC.title">Verlening vergunningen veiling 3,5 GHz door Rijksinspectie Digitale Infrastructuur, Rijksinspectie Digitale Infrastructuur</meta:user-defined>
    <meta:user-defined meta:name="DCTERMS.W3CDTF/DCTERMS.available">2024-07-29</meta:user-defined>
  </office:meta>
</office:document-meta>
</file>