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11*"/>
    </style:style>
    <style:style style:family="table-column" style:name="table1.tg1.col3">
      <style:table-column-properties style:rel-column-width="129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page.keep-with-next_ifm" style:family="paragraph" style:name="ifm_p_font.italic_mt.3.7mm_page.keep-with-next_ifm" style:parent-style-name="Basis">
      <style:paragraph-properties fo:margin-top="3.7mm" fo:keep-with-next="always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6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mededeling over verlening vergunningen veiling 3,5 GHz door Rijksinspectie Digitale Infrastructuur, Rijksinspectie Digitale Infrastructuur</text:h>
      <text:p text:style-name="ifm_p_mt.7.4mm_ifm">De Minister van Economische Zaken deelt het volgende mee:</text:p>
      <text:p text:style-name="ifm_p_ifm">Met het besluit van 10 juli 2024 heeft de Rijksinspectie Digitale Infrastructuur vijftien vergunningen verleend voor het gebruik van frequentieruimte in de 3,5 GHz-band ten behoeve van het aanbieden van openbare elektronische communicatiediensten.</text:p>
      <text:p text:style-name="ifm_p_ifm">Op 29 juli 2024 zijn de vergunningen van 10 juli 2024 gepubliceerd in de Staatscourant (Stcrt. 2024, nr. 23967) met de titel <text:span text:style-name="ifm_span_font.italic_ifm">Verlening vergunningen veiling 3,5 GHz door Rijksinspectie Digitale Infrastructuur.</text:span> De mededeling in de Staatscourant bevat voor vier vergunningen een kennelijke verschrijving aangaande de ingebruiknameverplichting.</text:p>
      <text:p text:style-name="ifm_p_ifm">Deze rectificatie zorgt ervoor dat de mededeling in de Staatscourant overeenkomt met de inhoud van de vergunningen. Het besluit van 10 juli 2024 wordt met deze rectificatie niet gewijzigd.</text:p>
      <text:p text:style-name="ifm_p_ifm">Het betreft de onderstaande vergunningen en frequentieruimt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ssiernummer vergu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ende frequentieruim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615497</text:p>
          </table:table-cell>
          <table:table-cell table:style-name="table.cell.border-bottom.border-right.padding-top.top.pleft.pright">
            <text:p text:style-name="text.cell.7.left">3.450–3.460 MHz (10 MHz)</text:p>
          </table:table-cell>
          <table:table-cell table:style-name="table.cell.border-bottom.border-right.padding-top.top.pleft.pright">
            <text:p text:style-name="text.cell.7.left">Vodafone Libertel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8615498</text:p>
          </table:table-cell>
          <table:table-cell table:style-name="table.cell.border-bottom.border-right.padding-top.top.pleft.pright">
            <text:p text:style-name="text.cell.7.left">3.460–3.470 MHz (10 MHz)</text:p>
          </table:table-cell>
          <table:table-cell table:style-name="table.cell.border-bottom.border-right.padding-top.top.pleft.pright">
            <text:p text:style-name="text.cell.7.left">Vodafone Libertel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15499</text:p>
          </table:table-cell>
          <table:table-cell table:style-name="table.cell.border-bottom.border-right.padding-top.top.pleft.pright">
            <text:p text:style-name="text.cell.7.left">3.530–3.540 MHz (10 MHz)</text:p>
          </table:table-cell>
          <table:table-cell table:style-name="table.cell.border-bottom.border-right.padding-top.top.pleft.pright">
            <text:p text:style-name="text.cell.7.left">Vodafone Libertel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8615500</text:p>
          </table:table-cell>
          <table:table-cell table:style-name="table.cell.border-bottom.border-right.padding-top.top.pleft.pright">
            <text:p text:style-name="text.cell.7.left">3.540–3.550 MHz (10 MHz)</text:p>
          </table:table-cell>
          <table:table-cell table:style-name="table.cell.border-bottom.border-right.padding-top.top.pleft.pright">
            <text:p text:style-name="text.cell.7.left">Vodafone Libertel B.V.</text:p>
          </table:table-cell>
        </table:table-row>
      </table:table>
      <text:h text:style-name="ifm_p_font.bold_mt.5.08mm_page.keep-with-next_ifm" text:outline-level="4">Rectificatie</text:h>
      <text:p text:style-name="ifm_p_mt.4.23mm_ifm">In de mededeling was voor de hierboven genoemde vergunningen het volgende opgenomen:</text:p>
      <text:h text:style-name="ifm_p_font.italic_mt.3.7mm_page.keep-with-next_ifm" text:outline-level="4">Artikel 3</text:h>
      <text:p text:style-name="ifm_p_ifm">1.  <text:span text:style-name="ifm_span_font.italic_ifm">De vergunninghouder biedt een openbare elektronische communicatiedienst aan, waarbij gebruik wordt gemaakt van de frequentieruimte, bedoeld in artikel 2:</text:span></text:p>
      <text:p text:style-name="ifm_p_ifm">a.  <text:span text:style-name="ifm_span_font.italic_ifm">binnen 2 jaar na het in werking treden van deze vergunning in een gebied van ten minste 324 km<text:span text:style-name="ifm_span_font.superscript_ifm">2</text:span> per vergunning in Nederland;</text:span></text:p>
      <text:p text:style-name="ifm_p_ifm">b.  <text:span text:style-name="ifm_span_font.italic_ifm">binnen 5 jaar na het in werking treden van deze vergunning in een gebied van ten minste 3.216 km<text:span text:style-name="ifm_span_font.superscript_ifm">2</text:span> per vergunning in Nederland.</text:span></text:p>
      <text:p text:style-name="ifm_p_mt.3.7mm_ifm">Deze tekst had moeten zijn zoals deze ook in het besluit van 10 juli 2024 is opgenomen en wordt voor de hierboven genoemde vergunningen vervangen door de volgende tekst:</text:p>
      <text:h text:style-name="ifm_p_font.italic_mt.3.7mm_page.keep-with-next_ifm" text:outline-level="4">Artikel 3</text:h>
      <text:p text:style-name="ifm_p_ifm">1.  <text:span text:style-name="ifm_span_font.italic_ifm">De vergunninghouder biedt een openbare elektronische communicatiedienst aan, waarbij gebruik wordt gemaakt van de frequentieruimte, bedoeld in artikel 2:</text:span></text:p>
      <text:p text:style-name="ifm_p_ifm">a.  <text:span text:style-name="ifm_span_font.italic_ifm">binnen 2 jaar na het in werking treden van deze vergunning in een gebied van ten minste 54 km<text:span text:style-name="ifm_span_font.superscript_ifm">2</text:span> per vergunning in Nederland;</text:span></text:p>
      <text:p text:style-name="ifm_p_ifm">b.  <text:span text:style-name="ifm_span_font.italic_ifm">binnen 5 jaar na het in werking treden van deze vergunning in een gebied van ten minste 536 km<text:span text:style-name="ifm_span_font.superscript_ifm">2</text:span> per vergunning in Nederland.</text:span></text:p>
      <text:p text:style-name="ifm_p_font.italic_mt.3.7mm_ifm">De Minister van Economische Zaken,<text:line-break/>namens deze,<text:line-break/><text:line-break/>M.L.<text:s/>Dammers<text:line-break/>Manager Openbare Netwerken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967-n1</text:span><text:tab/>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967-n1</text:span><text:tab/>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mededeling over verlening vergunningen veiling 3,5 GHz door Rijksinspectie Digitale Infrastructuur, Rijksinspectie Digitale Infrastructuur</dc:title>
    <meta:user-defined meta:name="OVERHEIDop.DienstAgentschapInstellingOfProject/DC.creator">Rijksinspectie Digitale Infrastructuur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4-23967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67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ICT</meta:user-defined>
    <meta:user-defined meta:name="DC.title">Rectificatie mededeling over verlening vergunningen veiling 3,5 GHz door Rijksinspectie Digitale Infrastructuur, Rijksinspectie Digitale Infrastructuur</meta:user-defined>
    <meta:user-defined meta:name="OVERHEIDop.versienummer">n1</meta:user-defined>
    <meta:user-defined meta:name="DCTERMS.W3CDTF/DCTERMS.available">2025-10-06</meta:user-defined>
  </office:meta>
</office:document-meta>
</file>