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juli 2024 nr. BOACAT2024/088, strekkende tot aanwijzing van buitengewoon opsporingsambtenaren bij de Afdeling Veiligheid &amp; Wijken, team Toezicht Sociaal Domein (voorheen Fraudebestrijding) van de gemeente Tilburg</text:h>
      <text:p text:style-name="ifm_p_mt.3.7mm_ifm">De Staatssecretaris van Justitie en Veiligheid,</text:p>
      <text:p text:style-name="ifm_p_mt.3.7mm_ifm">Gelezen het verzoek van de gemeente Tilburg van 8 juli 2024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Participatiewet (Sociaal Rechercheur) in dienst bij de afdeling Veiligheid &amp; Wijken, team Toezicht Sociaal Domein (voorheen Fraudebestrijding) van de gemeente Til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Tilbu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Afdeling Veiligheid &amp; Wijken, team Toezicht Sociaal Domein (voorheen Fraudebestrijding) van de gemeente Tilburg 2024.</text:p>
      <text:p text:style-name="ifm_p_mt.3.7mm_ifm">Dit besluit zal in de Staatscourant worden geplaatst.</text:p>
      <text:p text:style-name="ifm_p_font.italic_mt.3.7mm_ifm">
                  Den Haag,
                   15 juli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66</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66</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juli 2024 nr. BOACAT2024/088, strekkende tot aanwijzing van buitengewoon opsporingsambtenaren bij de Afdeling Veiligheid &amp; Wijken, team Toezicht Sociaal Domein (voorheen Fraudebestrijding) van de gemeente Tilburg</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5 juli 2024 nr. BOACAT2024/088, strekkende tot aanwijzing van buitengewoon opsporingsambtenaren bij de Afdeling Veiligheid &amp; Wijken, team Toezicht Sociaal Domein (voorheen Fraudebestrijding) van de gemeente Tilburg</meta:user-defined>
    <meta:user-defined meta:name="DCTERMS.alternative"/>
    <meta:user-defined meta:name="DCTERMS.W3CDTF/OVERHEIDop.datumOndertekening">2024-07-15</meta:user-defined>
    <meta:user-defined meta:name="DCTERMS.W3CDTF/DCTERMS.available">2024-07-23</meta:user-defined>
    <meta:user-defined meta:name="OVERHEIDop.Ruimtelijkplan/OVERHEIDop.bekendmakingBetreffendePlan"/>
  </office:meta>
</office:document-meta>
</file>