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ODD 2024 Maurik ligplaats UK7 en bijboot Particulier bij de waterkrachtcentrale in Maurik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5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08</meta:user-defined>
    <meta:user-defined meta:name="DCTERMS.abstract">Vergunning omgevingswet PODD 2024 Maurik ligplaats UK7 en bijboot Particulier bij de waterkrachtcentrale in Maur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57</meta:user-defined>
    <meta:user-defined meta:name="OVERHEIDop.StcrtID/DC.identifier">stcrt-2024-23957</meta:user-defined>
    <meta:user-defined meta:name="OVERHEIDop.versieInformatie"/>
  </office:meta>
</office:document-meta>
</file>