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Waaldijk 74 4214LC V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1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erkzaamheden aan de mantelbuizen Waaldijk 74 Vuren 22-07-2024 tm 27-12-2024</text:p>
              </text:list-item>
              <text:list-item text:style-override="id1-3-2-1-1-2-5">
                <text:number>-</text:number>
                <text:p text:style-name="al"/>
                <text:p text:style-name="al">Locatie: Waaldijk 74 4214LC Vur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12</meta:user-defined>
    <meta:user-defined meta:name="DCTERMS.abstract">Omgevingsvergunning KPN werkzaamheden aan de mantelbuizen Waaldijk 74 Vuren 22-07-2024 tm 27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Waaldijk 74 4214LC Vu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54</meta:user-defined>
    <meta:user-defined meta:name="OVERHEIDop.StcrtID/DC.identifier">stcrt-2024-23954</meta:user-defined>
    <meta:user-defined meta:name="OVERHEIDop.versieInformatie"/>
  </office:meta>
</office:document-meta>
</file>