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91*"/>
    </style:style>
    <style:style style:family="table-column" style:name="table2.tg1.col1">
      <style:table-column-properties style:rel-column-width="7900*"/>
    </style:style>
    <style:style style:family="table-column" style:name="table2.tg1.col2">
      <style:table-column-properties style:rel-column-width="31300*"/>
    </style:style>
    <style:style style:family="table-column" style:name="table3.tg1.col1">
      <style:table-column-properties style:rel-column-width="100*"/>
    </style:style>
    <style:style style:family="table-column" style:name="table3.tg1.col2">
      <style:table-column-properties style:rel-column-width="399*"/>
    </style:style>
    <style:style style:family="table-column" style:name="table4.tg1.col1">
      <style:table-column-properties style:rel-column-width="100*"/>
    </style:style>
    <style:style style:family="table-column" style:name="table4.tg1.col2">
      <style:table-column-properties style:rel-column-width="380*"/>
    </style:style>
    <style:style style:family="table-column" style:name="table5.tg1.col1">
      <style:table-column-properties style:rel-column-width="9200*"/>
    </style:style>
    <style:style style:family="table-column" style:name="table5.tg1.col2">
      <style:table-column-properties style:rel-column-width="34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6.tg1.col1">
      <style:table-column-properties style:rel-column-width="100*"/>
    </style:style>
    <style:style style:family="table-column" style:name="table6.tg1.col2">
      <style:table-column-properties style:rel-column-width="37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48</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Beleidsregels bestuurlijke boetes vervoerswetgeving Autoriteit Consument en Markt</text:h>
      <text:p text:style-name="ifm_p_mt.7.4mm_ifm">De Autoriteit Consument en Markt,</text:p>
      <text:p text:style-name="ifm_p_mt.3.7mm_ifm">Gelet op artikel 45f, eerste lid, aanhef en onder a, van de Loodsenwet, artikel 76, tweede lid, aanhef en onder a, van de Spoorwegwet, artikel 9, eerste lid, aanhef en onder b, van de Uitvoeringswet EU-zeehavenverordening, de artikelen 8.25h, vierde lid, en 11.24 van de Wet luchtvaart, artikel 96a van de Wet personenvervoer 2000 en artikel 4:81 van de Algemene wet bestuursrecht;</text:p>
      <text:p text:style-name="ifm_p_mt.3.7mm_indent.0mm_ifm">Besluit:</text:p>
      <text:h text:style-name="ifm_p_font.bold_mt.5.08mm_page.keep-with-next_ifm" text:outline-level="2">ARTIKEL<text:s/>I<text:s/></text:h>
      <text:p text:style-name="ifm_p_font.roman_mt.4.23mm_ifm">De Beleidsregels bestuurlijke boetes vervoerswetgeving worden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it besluit wordt verstaan onder:</text:p>
        <text:p text:style-name="ifm_p_ifm">a.  <text:span text:style-name="ifm_span_font.italic_ifm">ACM:</text:span> de Autoriteit Consument en Markt, genoemd in artikel 2 van de Instellingswet Autoriteit Consument en Markt;</text:p>
        <text:p text:style-name="ifm_p_ifm">b.  <text:span text:style-name="ifm_span_font.italic_ifm">basisboete:</text:span> het bedrag dat de basis vormt voor het bepalen van de hoogte van een op te leggen bestuurlijke boete, vastgesteld op grond van een binnen de bandbreedte van de aan een overtreding gekoppelde boetecategorie vastgesteld bedrag;</text:p>
        <text:p text:style-name="ifm_p_ifm">c.  <text:span text:style-name="ifm_span_font.italic_ifm">boetegrondslag:</text:span> een op grond van de jaaromzet vastgesteld bedrag dat de basis vormt voor de hoogte van een op te leggen bestuurlijke boete;</text:p>
        <text:p text:style-name="ifm_p_ifm">d.  <text:span text:style-name="ifm_span_font.italic_ifm">jaaromzet:</text:span> omzet van de overtreder als bedoeld in artikel 12o van de Instellingswet Autoriteit Consument en Markt.</text:p>
      </text:section>
      <text:p text:style-name="ifm_p_mt.3.7mm_indent.no_ifm">B</text:p>
      <text:p text:style-name="ifm_p_mt.3.7mm_ifm">Na artikel 6 wordt een nieuw artikel 6a ingevoegd, luidende:</text:p>
      <text:section text:style-name="ifm_sect_mleft.5.1mm_ifm" text:name="d15e89">
        <text:h text:style-name="ifm_p_font.bold_mt.5.08mm_page.keep-with-next_ifm" text:outline-level="2">Artikel<text:s/>6a<text:s/>- Nieuwe grondslag</text:h>
        <text:p text:style-name="ifm_p_mt.4.23mm_ifm">Dit besluit berust mede op artikel 9, eerste lid, aanhef en onder b, van de Uitvoeringswet EU-zeehavenverordening.</text:p>
      </text:section>
      <text:p text:style-name="ifm_p_mt.3.7mm_indent.no_ifm">C</text:p>
      <text:p text:style-name="ifm_p_mt.3.7mm_ifm">De Bijlage komt te luiden:</text:p>
      <text:section text:style-name="ifm_sect_mleft.5.1mm_ifm" text:name="d15e103">
        <text:h text:style-name="ifm_p_font.bold_mt.5.08mm_page.keep-with-next_ifm" text:outline-level="5">BIJLAGE</text:h>
        <text:h text:style-name="ifm_p_font.bold_mt.5.08mm_page.keep-with-next_ifm" text:outline-level="6">I.<text:s/>Inleiding</text:h>
        <text:p text:style-name="ifm_p_mt.4.23mm_ifm">In artikel 4, zesde lid, van deze beleidsregels is bepaald dat overtredingen waarvoor ACM een bestuurlijke boete kan opleggen op grond van artikel 45f, eerste lid, aanhef en onder a, van de Loodsenwet, artikel 76, tweede lid, aanhef en onder a, van de Spoorwegwet, artikel 9, eerste lid aanhef en onder b van de Uitvoeringswet EU-zeehavenverordening, de artikelen 8.25h, vierde lid, en 11.24 van de Wet luchtvaart en artikel 96a jo. artikel 30a eerste en derde lid van de Wet personenvervoer 2000, met uitzondering van overtredingen die door natuurlijke personen zijn begaan, worden beboet op basis van een promillage van de jaaromzet van de overtreder. De vaststelling van het promillage vindt plaats aan de hand van zes categorieën die oplopen in hoogte. Deze bijlage geeft aan in welke categorie de vorenbedoelde overtredingen zijn ingedeeld. De bijlage maakt integraal onderdeel uit van de Beleidsregels bestuurlijke boetes vervoerswetgeving ACM.</text:p>
        <text:h text:style-name="ifm_p_font.bold_mt.5.08mm_page.keep-with-next_ifm" text:outline-level="6">II.<text:s/>Indeling in categorieën</text:h>
        <text:h text:style-name="ifm_p_font.bold_mt.5.08mm_page.keep-with-next_ifm" text:outline-level="7">1.<text:s/>Loodsenwet</text:h>
        <text:p text:style-name="ifm_p_mt.4.23mm_ifm">De overtredingen, bedoeld in artikel 45f, eerste lid, aanhef en onder a, van de Loodsenwet, die op grond van artikel 45f, tweede lid, van de Loodsenwet bestraft kunnen worden met een bestuurlijke boete van maximaal € 900.000,-, of indien dit meer is, 10% van de gezamenlijke omzet van de organisaties, aangewezen krachtens de artikelen 15a, tweede lid, en 15b, eerste lid, van de Scheepvaartverkeerswet, worden als volgt in categorieën inge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Categorie IV</text:p>
            </table:table-cell>
            <table:table-cell table:style-name="table.cell.border-top.border-bottom.border-right.padding-top.top.pleft.pright">
              <text:p text:style-name="text.cell.7.left">a. artikel 27b, zev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27c,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27c,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27c,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27c,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artikel 27c,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artikel 27c, zev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artikel 27c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 artikel 27j, tweede lid, tweede volz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V</text:p>
            </table:table-cell>
            <table:table-cell table:style-name="table.cell.border-bottom.border-right.padding-top.top.pleft.pright">
              <text:p text:style-name="text.cell.7.left">a. artikel 27b,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27c,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27i,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27j,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27j, tweede lid, eerste volz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artikel 27j,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artikel 27j,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artikel 27l,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VI</text:p>
            </table:table-cell>
            <table:table-cell table:style-name="table.cell.border-bottom.border-right.padding-top.top.pleft.pright">
              <text:p text:style-name="text.cell.7.left">a. artikel 27i, eerste lid.</text:p>
            </table:table-cell>
          </table:table-row>
        </table:table>
        <text:h text:style-name="ifm_p_font.bold_mt.5.08mm_page.keep-with-next_ifm" text:outline-level="7">2.<text:s/>Spoorwegwet</text:h>
        <text:p text:style-name="ifm_p_mt.4.23mm_ifm">De overtredingen, bedoeld in artikel 76, tweede lid, aanhef en onder a, van de Spoorwegwet, worden als volgt in categorieën ingedeel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Categorie II</text:p>
            </table:table-cell>
            <table:table-cell table:style-name="table.cell.border-top.border-bottom.border-right.padding-top.top.pleft.pright">
              <text:p text:style-name="text.cell.7.left">a. artikel 59,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68c,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68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a. artikel 57, met uitzondering van het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70, zev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70, acht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70, neg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a. artikel 58,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58,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60,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61 (ondersteunende voorschrif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V</text:p>
            </table:table-cell>
            <table:table-cell table:style-name="table.cell.border-bottom.border-right.padding-top.top.pleft.pright">
              <text:p text:style-name="text.cell.7.left">a. artikel 16a,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16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16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17, eerste lid, onder d (ondersteunende voorschrif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57,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artikel 58, eerste lid (vaststelling netverkla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artikel 58, eerste lid (overleg gebruik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artikel 58,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 artikel 58,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 artikel 59,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artikel 59,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 artikel 59,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 artikel 60, eerste lid (ondersteunende voorschrif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 artikel 60,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 artikel 62,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 artikel 62,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q. artikel 62, zevende lid (ondersteunende voorschrif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 artikel 63,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 artikel 63, tweede lid, eerste volz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 artikel 63,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 artikel 63,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 artikel 67,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 artikel 67,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 artikel 67,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y. artikel 68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 artikel 68c,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 artikel 68c, zev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b. artikel 68c, acht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VI</text:p>
            </table:table-cell>
            <table:table-cell table:style-name="table.cell.border-bottom.border-right.padding-top.top.pleft.pright">
              <text:p text:style-name="text.cell.7.left">a. artikel 16a,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16a,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16b;</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artikel 16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artikel 17, eerste lid, onder d (kernvoorschrif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artikel 17,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 artikel 27,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 artikel 56,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artikel 60, eerste lid (kernvoorschrif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 artikel 60,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 artikel 61 (kernvoorschrif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 artikel 62,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 artikel 62,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 artikel 62,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q. artikel 62,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 artikel 62, zevende lid (kernvoorschrif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 artikel 62, acht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 artikel 67,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 artikel 67,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 artikel 67,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 artikel 68,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 artikel 68,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y. artikel 68,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3.<text:s/>Uitvoeringswet EU-zeehavenverordening</text:h>
        <text:p text:style-name="ifm_p_mt.4.23mm_ifm">De overtredingen van Verordening (EU) 2017/352 van het Europees Parlement en de Raad van 15 februari 2017 tot vaststelling van een kader voor het verrichten van havendiensten en gemeenschappelijke regels inzake de financiële transparantie van havens (<text:span text:style-name="ifm_span_font.italic_mt.4.23mm_ifm">PbEU 2017, L 057</text:span>), die op grond van artikel 9, eerste lid, aanhef en onder b, van de Uitvoeringswet EU-zeehavenverordening bestraft kunnen worden met een bestuurlijke boete van maximaal € 900.000 of, indien dat meer is, 10% van de omzet van de overtreder, worden als volgt in categorieën ingedeel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Categorie II</text:p>
            </table:table-cell>
            <table:table-cell table:style-name="table.cell.border-top.border-bottom.border-right.padding-top.top.pleft.pright">
              <text:p text:style-name="text.cell.7.left">a. artikel 21, derde lid, tweede aline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a. artikel 11,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12,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13, tweede lid;</text:p>
              <text:p text:style-name="text.cell.7.left">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13,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16,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a. artikel 4,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4,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6,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7,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12,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artikel 13,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artikel 13,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artikel 13,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 artikel 15,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 artikel 15,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artikel 15,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Categorie V</text:p>
            </table:table-cell>
            <table:table-cell table:style-name="table.cell.border-bottom.border-right.padding-top.top.pleft.pright">
              <text:p text:style-name="text.cell.7.left">a. artikel 4,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4, vierde lid, onderdeel 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5,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5,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6,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artikel 8,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artikel 8,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artikel 15,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Categorie VI</text:p>
            </table:table-cell>
            <table:table-cell table:style-name="table.cell.border-bottom.border-right.padding-top.top.pleft.pright">
              <text:p text:style-name="text.cell.7.left">a. artikel 5,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6,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6,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11,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11,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artikel 11,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artikel 11,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artikel 11,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 artikel 11, zev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 artikel 12,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artikel 21, derde lid, eerste alinea.</text:p>
            </table:table-cell>
          </table:table-row>
        </table:table>
        <text:h text:style-name="ifm_p_font.bold_mt.5.08mm_page.keep-with-next_ifm" text:outline-level="7">4.<text:s/>Wet luchtvaart</text:h>
        <text:p text:style-name="ifm_p_mt.4.23mm_ifm">a.  de overtreding bedoeld in artikel 8.25h, vierde lid, van de Wet luchtvaart, die op grond van dat artikel en artikel 12m van de Instellingswet Autoriteit Consument en Markt bestraft kan worden met een bestuurlijke boete van maximaal € 900.000,- of, indien dat meer is, 1% van de jaaromzet, wordt als volgt in een categorie ingedeel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Categorie III</text:p>
            </table:table-cell>
            <table:table-cell table:style-name="table.cell.border-top.border-bottom.border-right.padding-top.top.pleft.pright">
              <text:p text:style-name="text.cell.7.left">a. artikel 8.25h, tweede lid.</text:p>
            </table:table-cell>
          </table:table-row>
        </table:table>
        <text:p text:style-name="ifm_p_ifm">b.  de overtredingen, bedoeld in artikel 11.24 van de Wet luchtvaart, die op grond van dat artikel en artikel 57 van de Mededingingswet bestraft kunnen worden met een boete van maximaal € 900.000,- of, indien dat meer is, 10% van de jaaromzet, worden als volgt in categorieën ingedeeld:</text:p>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a. artikel 8.25h,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8.40h,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a. artikel 8.25da,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8.25de,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8.25g,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8.25g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8.40h,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a. artikel 8.25d, tweede lid (ondersteunende voorschrif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8.25da,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8.25de,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8.25de,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8.25de,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artikel 8.25df,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artikel 8.25df,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artikel 8.25df,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 artikel 8.25df,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 artikel 8.25df,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artikel 8.25df,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 artikel 8.25df, zev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 artikel 8.25e,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 artikel 8.25e, zev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 artikel 8.25e, acht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 artikel 8.25e, neg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q. artikel 8.25e, krachtens het twaalfde lid gestelde re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 artikel 8.25ea,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 artikel 8.25ea,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 artikel 8.25fa,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 artikel 8.25fa,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 artikel 8.25fa, krachtens het zevende lid gestelde re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 artikel 8.40e,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 artikel 8.40e,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y. artikel 8.40e,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 artikel 8.40g,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 artikel 8.40g, acht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V</text:p>
            </table:table-cell>
            <table:table-cell table:style-name="table.cell.border-bottom.border-right.padding-top.top.pleft.pright">
              <text:p text:style-name="text.cell.7.left">a. artikel 8.25d,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8.25d,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8.25d,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8.25d,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8.25d, zev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artikel 8.25d, acht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 artikel 8.25da,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 artikel 8.25da,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 artikel 8.25da,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 artikel 8.25db,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artikel 8.25db,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 artikel 8.25db,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 artikel 8.25db,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 artikel 8.25dc,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 artikel 8.25dc,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 artikel 8.25dc,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q. artikel 8.25dc,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 artikel 8.25dd,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 artikel 8.25dd,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 artikel 8.25dd,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 artikel 8.25d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 artikel 8.25d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 artikel 8.25di, krachtens het eerste lid gestelde re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x. artikel 8.25dj,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y. artikel 8.25e,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 artikel 8.25e,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 artikel 8.25e,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b. artikel 8.25e,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c. artikel 8.25e,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d. artikel 8.25ea, vierde lid, laatste volz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e. artikel 8.25f,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 artikel 8.25f, zev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g. artikel 8.25f, krachtens het achtste lid gestelde re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h. artikel 8.25g,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i. artikel 8.25g,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 aj. artikel 8.25g,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 ak. artikel 8.25g, vijf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l. artikel 8.40c,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m. artikel 8.40c,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n. artikel 8.40c,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o. artikel 8.40c,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 artikel 8.40c, krachtens het vijfde lid gestelde re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q. artikel 8.40d,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 artikel 8.40e,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s. artikel 8.40e,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t. artikel 8.40e, krachtens het vijfde lid gestelde regel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 artikel 8.40f,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 av. artikel 8.40f,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 aw. artikel 8.40f, vierde lid, laatste volz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x. artikel 8.40g, vierde lid, tweede volz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y. artikel 8.40g, negen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VI</text:p>
            </table:table-cell>
            <table:table-cell table:style-name="table.cell.border-bottom.border-right.padding-top.top.pleft.pright">
              <text:p text:style-name="text.cell.7.left">a. artikel 8.25d,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8.25d,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8.25f, tweede lid.</text:p>
            </table:table-cell>
          </table:table-row>
        </table:table>
        <text:h text:style-name="ifm_p_font.bold_mt.5.08mm_page.keep-with-next_ifm" text:outline-level="7">5.<text:s/>Wet personenvervoer 2000</text:h>
        <text:p text:style-name="ifm_p_mt.4.23mm_ifm">De overtredingen bedoeld in artikel 96a eerste en tweede lid jo. artikel 30a eerste en derde lid van de Wet personenvervoer 2000, die op grond van artikel 96a, eerste en tweede lid, van de Wet personenvervoer 2000 bestraft kunnen worden met een bestuurlijke boete van maximaal € 900.000,-, of indien dat meer is, 1% van de omzet van de overtreder worden als volgt in categorieën ingedeeld:</text:p>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Categorie III</text:p>
            </table:table-cell>
            <table:table-cell table:style-name="table.cell.border-top.border-bottom.border-right.padding-top.top.pleft.pright">
              <text:p text:style-name="text.cell.7.left">a. artikel 63c, zes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63c, zevende lid, laatste zinsnede vanaf ‘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63c, acht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63c, negende lid, laatste volz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63c, tiende lid, laatste volz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V</text:p>
            </table:table-cell>
            <table:table-cell table:style-name="table.cell.border-bottom.border-right.padding-top.top.pleft.pright">
              <text:p text:style-name="text.cell.7.left">a. regels gesteld krachtens artikel 30a,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regels gesteld krachtens artikel 30a, d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tegorie VI</text:p>
            </table:table-cell>
            <table:table-cell table:style-name="table.cell.border-bottom.border-right.padding-top.top.pleft.pright">
              <text:p text:style-name="text.cell.7.left">a. artikel 63c, eerst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rtikel 63c, twee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artikel 63c, vierde l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artikel 63c, zevende lid, eerste zinsnede tot ‘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 artikel 63c, negende lid, met uitzondering van de laatste volzi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 artikel 63c, tiende lid, met uitzondering van de laatste volzin;</text:p>
            </table:table-cell>
          </table:table-row>
        </table:table>
      </text:section>
      <text:h text:style-name="ifm_p_font.bold_mt.5.08mm_page.keep-with-next_ifm" text:outline-level="2">ARTIKEL<text:s/>II<text:s/></text:h>
      <text:p text:style-name="ifm_p_mt.4.23mm_ifm">Dit besluit treedt in werking <text:span text:style-name="ifm_span_font.italic_mt.4.23mm_ifm">met ingang van de dag na de datum van uitgifte van de Staatscourant waarin hij wordt geplaatst.</text:span></text:p>
      <text:p text:style-name="ifm_p_mt.3.7mm_ifm">Dit besluit zal in de Staatscourant worden geplaatst.</text:p>
      <text:p text:style-name="ifm_p_font.italic_mt.3.7mm_ifm">
                  Den Haag,
                   2 juli 2024
               </text:p>
      <text:p text:style-name="ifm_p_font.italic_mt.3.7mm_ifm">Autoriteit Consument en Markt,<text:line-break/>namens deze:<text:line-break/><text:line-break/>C.M.L.<text:s/>Hijmans van den Bergh<text:line-break/>bestuurslid</text:p>
      <text:h text:style-name="ifm_p_font.bold_mt.5.08mm_page.break-before_ifm" text:outline-level="4">TOELICHTING</text:h>
      <text:p text:style-name="ifm_p_mt.4.23mm_ifm">De Autoriteit Consument en Markt (hierna: ACM) voert verschillende wetten uit, die vallen onder de verantwoordelijkheid van diverse ministeries. Bijgaande beleidsregels bevatten het boetebeleid dat de ACM hanteert bij het toepassen van vervoerswetgeving die afkomstig is van het Ministerie van Infrastructuur en Waterstaat.</text:p>
      <text:p text:style-name="ifm_p_mt.3.7mm_ifm">De laatste keer dat dit beleid herzien is was in 2015 naar aanleiding van de Stroomlijningswet<text:note text:id="n1" text:note-class="footnote"><text:note-citation text:label="1 ">1</text:note-citation><text:note-body><text:p text:style-name="ifm_p_font.normal_size.6.93pt_mt..5mm_indent.-0.1161in_mleft.0.1161in_ifm">Wet van 25 juni 2014 tot wijziging van de Instellingswet Autoriteit Consument en Markt en enige andere wetten in verband met de stroomlijning van het door de Autoriteit Consument en Markt te houden markttoezicht (Stb. 2014, 247).</text:p></text:note-body></text:note>. Bijgaande wijziging is de eerste actualisering sindsdien. Deze actualisering omvat allereerst de uitbreiding van het aantal definities, alsmede de bijlage van de boetebeleidsregels, die de indeling van de diverse boetebevoegdheden in boetecategorieën bevat. Het boetebeleid is voorts in overeenstemming gebracht met de wet verhoging boetemaxima<text:note text:id="n2" text:note-class="footnote"><text:note-citation text:label="2 ">2</text:note-citation><text:note-body><text:p text:style-name="ifm_p_font.normal_size.6.93pt_mt..5mm_indent.-0.1161in_mleft.0.1161in_ifm">stb-2016-22.pdf (officielebekendmakingen.nl)</text:p></text:note-body></text:note>, waardoor het initieel boetemaximum van 450.000 EUR naar 900.000 EUR is gegaan.</text:p>
      <text:p text:style-name="ifm_p_mt.3.7mm_ifm">De redenen voor de wijziging van de Beleidsregels bestuurlijke boetes vervoerswetgeving ACM zijn als volgt.</text:p>
      <text:p text:style-name="ifm_p_mt.3.7mm_ifm">Op 26 februari 2021 is de Uitvoeringswet EU-zeehavenverordening in werking getreden. Op grond van artikel 9, eerste lid aanhef en onder b van de Uitvoeringswet EU-zeehavenverordening kunnen overtredingen van Verordening (EU) 2017/352 van het Europees Parlement en de Raad van 15 februari 2017 tot vaststelling van een kader voor het verrichten van havendiensten en gemeenschappelijke regels inzake de financiële transparantie van havens (<text:span text:style-name="ifm_span_font.italic_ifm">PbEU 2017, L 057</text:span>), met uitzondering van de artikelen 9 en 14 van de EU-zeehavenverordening, en hetgeen bij of krachtens deze wet is bepaald, door de ACM bestraft worden met een bestuurlijke boete. In het onderhavige besluit geeft de ACM invulling aan deze wettelijke bevoegdheid. Dit verklaart het invoegen van een nieuw artikel 6a om aan te geven dat deze beleidsregel tevens berust op de grondslag van de nieuwe EU-zeehavenverordening.</text:p>
      <text:p text:style-name="ifm_p_mt.3.7mm_ifm">Naast het toevoegen van deze nieuwe wettelijke taak aan de boetebeleidsregels is van de gelegenheid gebruik gemaakt om de indeling van de boetebevoegdheden van overige vervoerswetgeving waarvan de ACM met het toezicht op de naleving is belast, te actualiseren en waar nodig aan te vullen.</text:p>
      <text:p text:style-name="ifm_p_mt.3.7mm_ifm">Als gevolg hiervan zijn diverse wettelijke bepalingen die inmiddels vervallen waren geschrapt uit de bijlage. Tevens is de hoogte van de boetes tussen de verschillende wetten vergeleken en geactualiseerd. Dit heeft in een aantal gevallen geleid tot een hoger boetemaximum. Tot slot zijn ontbrekende nieuwe overtredingen uit reeds bestaande wetgeving toe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3948</text:span><text:tab/>2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3948</text:span><text:tab/>2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de Beleidsregels bestuurlijke boetes vervoerswetgeving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394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4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tot wijziging van de Beleidsregels bestuurlijke boetes vervoerswetgeving Autoriteit Consument en Markt</meta:user-defined>
    <meta:user-defined meta:name="DCTERMS.W3CDTF/DCTERMS.available">2024-07-23</meta:user-defined>
  </office:meta>
</office:document-meta>
</file>