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inrichten van een opslagplaats ten behoeve van renovatiewerkzaamheden aan de Anna van Lintelolaan te Bathmen.</text:p>
            <text:p text:style-name="common-al">Zaaknummer: Z2024-001061</text:p>
            <text:p text:style-name="common-al">DSO nummer: 202407090108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4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4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4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61</meta:user-defined>
    <meta:user-defined meta:name="DCTERMS.abstract">het inrichten van een opslagplaats ten behoeve van renovatiewerkzaamheden nabij Anna van Lintelolaan te Bath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23944</meta:user-defined>
    <meta:user-defined meta:name="OVERHEIDop.StcrtID/DC.identifier">stcrt-2024-23944</meta:user-defined>
    <meta:user-defined meta:name="OVERHEIDop.versieInformatie"/>
  </office:meta>
</office:document-meta>
</file>