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400V laagspanningskabels nabij de Tivolilaan 60 te Arnhem. </text:p>
            <text:p text:style-name="common-al">Besluit: verleend</text:p>
            <text:p text:style-name="common-al">Verzonden naar aanvrager op: 15 juli 2024</text:p>
            <text:p text:style-name="common-al">Zaaknummer: Z2024-000365</text:p>
            <text:p text:style-name="common-al">DSO nummer: 202403130048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2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92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65</meta:user-defined>
    <meta:user-defined meta:name="DCTERMS.abstract">het leggen van 400V laagspanningskabels nabij de Tivolilaan 60 te Arn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929</meta:user-defined>
    <meta:user-defined meta:name="OVERHEIDop.StcrtID/DC.identifier">stcrt-2024-23929</meta:user-defined>
    <meta:user-defined meta:name="OVERHEIDop.versieInformatie"/>
  </office:meta>
</office:document-meta>
</file>