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W A6 de Aalscholver 2 8218PW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werkzaamheden A6 de Aalscholver 2 Lelystad 11-11-2024 tm 11-11-2025</text:p>
              </text:list-item>
              <text:list-item text:style-override="id1-3-2-1-1-2-5">
                <text:number>-</text:number>
                <text:p text:style-name="al"/>
                <text:p text:style-name="al">Locatie: RW A6 de Aalscholver 2 8218PW Lelysta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84</meta:user-defined>
    <meta:user-defined meta:name="DCTERMS.abstract">Melding BAL Liander werkzaamheden A6 de Aalscholver 2 Lelystad 11-11-2024 tm 11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W A6 de Aalscholver 2 8218PW Lelystad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25</meta:user-defined>
    <meta:user-defined meta:name="OVERHEIDop.StcrtID/DC.identifier">stcrt-2024-23925</meta:user-defined>
    <meta:user-defined meta:name="OVERHEIDop.versieInformatie"/>
  </office:meta>
</office:document-meta>
</file>