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5 juli 2024, kenmerk 3903566-1068776 BPZ, houdende de taakverdeling met de Staatssecretarissen van Volksgezondheid, Welzijn en Sport</text:h>
      <text:p text:style-name="ifm_p_mt.3.7mm_ifm">De Minister van Volksgezondheid, Welzijn en Sport,</text:p>
      <text:p text:style-name="ifm_p_mt.3.7mm_ifm">Gelet op artikel 46, tweede lid, van de Grondwet en artikel 3 van de Wet van 25 januari 1951, houdende nadere voorzieningen in verband met de invoering van de ambten van Minister zonder portefeuille en van Staatssecretaris (Stb. 24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Staatssecretaris van Volksgezondheid, Welzijn en Sport, mevrouw Vicky Maeijer, is, binnen de grenzen van het door mij vastgestelde beleid in het bijzonder belast met de aangelegenheden betreffende:</text:p>
      <text:p text:style-name="ifm_p_ifm">a.  WMO en mantelzorg;</text:p>
      <text:p text:style-name="ifm_p_ifm">b.  Maatschappelijke opvang en beschermd wonen;</text:p>
      <text:p text:style-name="ifm_p_ifm">c.  Langdurige zorg: ouderenzorg, gehandicaptenzorg;</text:p>
      <text:p text:style-name="ifm_p_ifm">d.  Mensen met een beperking;</text:p>
      <text:p text:style-name="ifm_p_ifm">e.  Wijkverpleegkundige zorg;</text:p>
      <text:p text:style-name="ifm_p_ifm">f.  Paramedische zorg;</text:p>
      <text:p text:style-name="ifm_p_ifm">g.  Kwaliteitsbeleid care;</text:p>
      <text:p text:style-name="ifm_p_ifm">h.  Persoonsgebonden budget;</text:p>
      <text:p text:style-name="ifm_p_ifm">i.  Verslavingszorg;</text:p>
      <text:p text:style-name="ifm_p_ifm">j.  Patiënten- en cliëntenorganisaties.</text:p>
      <text:h text:style-name="ifm_p_font.bold_mt.5.08mm_page.keep-with-next_ifm" text:outline-level="2">Artikel<text:s/>2<text:s/></text:h>
      <text:p text:style-name="ifm_p_mt.4.23mm_ifm">De Staatssecretaris van Volksgezondheid, Welzijn en Sport, de heer Vincent Karremans, is, binnen de grenzen van het door mij vastgestelde beleid in het bijzonder belast met de aangelegenheden betreffende:</text:p>
      <text:p text:style-name="ifm_p_ifm">a.  Medisch-ethische vraagstukken;</text:p>
      <text:p text:style-name="ifm_p_ifm">b.  Oorlogsgetroffenen en herdenken Tweede Wereldoorlog;</text:p>
      <text:p text:style-name="ifm_p_ifm">c.  Caribisch Nederland (VWS-domein);</text:p>
      <text:p text:style-name="ifm_p_ifm">d.  Jeugd;</text:p>
      <text:p text:style-name="ifm_p_ifm">e.  Preventie (incl. vaccinaties, bevolkingsonderzoeken) en gezondheidsbevordering;</text:p>
      <text:p text:style-name="ifm_p_ifm">f.  Drugs;</text:p>
      <text:p text:style-name="ifm_p_ifm">g.  Sport;</text:p>
      <text:p text:style-name="ifm_p_ifm">h.  GGZ;</text:p>
      <text:p text:style-name="ifm_p_ifm">i.  Corona en proces coördinatie verantwoording Covid-19 binnen VWS en interdepartementaal;</text:p>
      <text:p text:style-name="ifm_p_ifm">j.  GGD (uitvoering rijksvaccinatieprogramma, jeugdgezondheidszorg en seksuele gezondheid);</text:p>
      <text:p text:style-name="ifm_p_ifm">k.  Suïcidepreventie;</text:p>
      <text:p text:style-name="ifm_p_ifm">l.  Duurzaamheid in de zorg;</text:p>
      <text:p text:style-name="ifm_p_ifm">m.  Gezondheidsbescherming: voedsel- en productveiligheid en toezicht daarop door NVWA.</text:p>
      <text:h text:style-name="ifm_p_font.bold_mt.5.08mm_page.keep-with-next_ifm" text:outline-level="2">Artikel<text:s/>3<text:s/></text:h>
      <text:p text:style-name="ifm_p_mt.4.23mm_ifm">De staatssecretarissen kunnen voorts met nader door de Minister aan te wijzen onderwerpen worden belast.</text:p>
      <text:h text:style-name="ifm_p_font.bold_mt.5.08mm_page.keep-with-next_ifm" text:outline-level="2">Artikel<text:s/>4<text:s/></text:h>
      <text:p text:style-name="ifm_p_mt.4.23mm_ifm">Het besluit van de Minister van Volksgezondheid, Welzijn en Sport van 21 februari 2022, houdende taakverdeling met de Staatssecretaris van Volksgezondheid, Welzijn en Sport (Stcrt. 2022, 6075) wordt ingetrokken.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 en werkt terug tot en met 2 juli 2024.</text:p>
      <text:p text:style-name="ifm_p_mt.3.7mm_ifm">Dit besluit zal in de Staatscourant worden geplaatst.</text:p>
      <text:p text:style-name="ifm_p_font.italic_mt.3.7mm_ifm">De Minister van Volksgezondheid, Welzijn en Sport,<text:line-break/>M-F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923</text:span><text:tab/>17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923</text:span><text:tab/>17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15 juli 2024, kenmerk 3903566-1068776 BPZ, houdende de taakverdeling met de Staatssecretarissen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1/xml/MC-OEP-StcrtBvasAnderBvas-Web.xml</meta:user-defined>
    <meta:user-defined meta:name="OVERHEIDop.steltVast"/>
    <meta:user-defined meta:name="OVERHEIDop.StcrtID/DC.identifier">stcrt-2024-2392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2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Minister van Volksgezondheid, Welzijn en Sport van 15 juli 2024, kenmerk 3903566-1068776 BPZ, houdende de taakverdeling met de Staatssecretarissen van Volksgezondheid, Welzijn en Sport</meta:user-defined>
    <meta:user-defined meta:name="DCTERMS.alternative"/>
    <meta:user-defined meta:name="DCTERMS.W3CDTF/OVERHEIDop.datumOndertekening">2024-07-15</meta:user-defined>
    <meta:user-defined meta:name="DCTERMS.W3CDTF/DCTERMS.available">2024-07-17</meta:user-defined>
    <meta:user-defined meta:name="OVERHEIDop.Ruimtelijkplan/OVERHEIDop.bekendmakingBetreffendePlan"/>
  </office:meta>
</office:document-meta>
</file>