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69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verslagput 1016 Blankenburgverbinding Boskalis Nederland 10-07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1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1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696</meta:user-defined>
    <meta:user-defined meta:name="DCTERMS.abstract">Vergunning omgevingswet  overslagput 1016 Blankenburgverbinding Boskalis Nederland 10-07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18</meta:user-defined>
    <meta:user-defined meta:name="OVERHEIDop.StcrtID/DC.identifier">stcrt-2024-23918</meta:user-defined>
    <meta:user-defined meta:name="OVERHEIDop.versieInformatie"/>
  </office:meta>
</office:document-meta>
</file>