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adweg West 7 8881HG West-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6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 West aan Zee behouden van permanent strandpaviljoen Badweg West 7 West Terschelling 01-01-2025 tm 01-01-2035</text:p>
              </text:list-item>
              <text:list-item text:style-override="id1-3-2-1-1-2-5">
                <text:number>-</text:number>
                <text:p text:style-name="al"/>
                <text:p text:style-name="al">Locatie: Badweg West 7 8881HG West-Terschelling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63</meta:user-defined>
    <meta:user-defined meta:name="DCTERMS.abstract">Omgevingsvergunning  West aan Zee behouden van permanent strandpaviljoen Badweg West 7 West Terschelling 01-01-2025 tm 01-01-20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adweg West 7 8881HG West-Terschell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10</meta:user-defined>
    <meta:user-defined meta:name="OVERHEIDop.StcrtID/DC.identifier">stcrt-2024-23910</meta:user-defined>
    <meta:user-defined meta:name="OVERHEIDop.versieInformatie"/>
  </office:meta>
</office:document-meta>
</file>