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68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een) middenspanningskabel(s), laagspanningskabel(s), een middenspanningsstation, een nieuwe hoofdleiding en het tijdelijk plaatsen van een provisorium gedurende de werkzaamheden, binnen de beschermingszone van het Waterstaatswerk: het Amsterdam-Rijnkanaal, nabij km 62.000 aan de Prinses Marijkesluisweg 1, te Rijswijk, binnen de gemeente Buren.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9493 betreft het leggen en behouden van (een) middenspanningskabel(s), laagspanningskabel(s), een middenspanningsstation, een nieuwe hoofdleiding en het tijdelijk plaatsen van een provisorium gedurende de werkzaamheden, binnen de beschermingszone van het Waterstaatswerk: het Amsterdam-Rijnkanaal, nabij km 62.000 aan de Prinses Marijkesluisweg 1, te Rijswijk binnen, de gemeente Buren.</text:p>
            <text:p text:style-name="common-al"/>
            <text:p text:style-name="common-al">
            <text:span text:style-name="nadrukvet">Terinzagelegging</text:span>
          </text:p>
            <text:p text:style-name="common-al">Het besluit, met bijbehorende stukken, is van 17 juli 2024 tot 28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8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8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9493</meta:user-defined>
    <meta:user-defined meta:name="DCTERMS.abstract">Aanvraag Omgevingswet bestaande ruimte ombouwen en nieuwe hoofdleidingaanleggen Liander Prinses Marijkesluisweg 1 Rijswijk 24-02-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6818</meta:user-defined>
    <meta:user-defined meta:name="OVERHEIDop.datumEindeReactietermijn">2024-08-27</meta:user-defined>
    <meta:user-defined meta:name="OVERHEIDop.terinzageleggingBG">https://open.rijkswaterstaat.nl/@274467/kennisgeving-besluit-vergunning-dso-16</meta:user-defined>
    <meta:user-defined meta:name="DCTERMS.W3CDTF/DCTERMS.available">2024-07-17</meta:user-defined>
    <meta:user-defined meta:name="DCTERMS.W3CDTF/OVERHEIDop.jaargang">2024</meta:user-defined>
    <meta:user-defined meta:name="OVERHEIDop.publicationIssue">23893</meta:user-defined>
    <meta:user-defined meta:name="OVERHEIDop.StcrtID/DC.identifier">stcrt-2024-23893</meta:user-defined>
    <meta:user-defined meta:name="OVERHEIDop.versieInformatie"/>
  </office:meta>
</office:document-meta>
</file>