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18 juli 2024, nr. WJZ/ 63453190, houdende een verbod op het binnenbrengen van bepaalde dieren en producten op Bonaire ter wering van mond- en klauwzeer (Regeling verbod in- en doorvoer dieren en producten MKZ Bonaire)</text:h>
      <text:p text:style-name="ifm_p_mt.3.7mm_ifm">De Minister van Landbouw, Visserij, Voedselzekerheid en Natuur,</text:p>
      <text:p text:style-name="ifm_p_mt.3.7mm_ifm">Gelet op artikel 31 van het Besluit slacht- en vleeskeuring BES;</text:p>
      <text:p text:style-name="ifm_p_mt.3.7mm_indent.0mm_ifm">Besluit:</text:p>
      <text:h text:style-name="ifm_p_font.bold_mt.5.08mm_page.keep-with-next_ifm" text:outline-level="2">Artikel<text:s/>1<text:s/>Verbod in- en doorvoer</text:h>
      <text:p text:style-name="ifm_p_mt.4.23mm_ifm">1.  De invoer in en doorvoer via het openbaar lichaam Bonaire van de volgende dieren en producten is verboden:</text:p>
      <text:p text:style-name="ifm_p_ifm">a.  runderen, schapen, geiten en varkens;</text:p>
      <text:p text:style-name="ifm_p_ifm">b.  vers vlees, rauwe melk en colostrum van runderen, schapen, geiten of varkens; en</text:p>
      <text:p text:style-name="ifm_p_ifm">c.  hooi en stro.</text:p>
      <text:p text:style-name="ifm_p_mt.3.7mm_ifm">2.  Het verbod, bedoeld in het eerste lid, aanhef en onderdeel a, is niet van toepassing als het dier afkomstig is uit een land dat:</text:p>
      <text:p text:style-name="ifm_p_ifm">a.  officieel vrij is van mond- en klauwzeer en waar niet tegen mond- en klauwzeer wordt gevaccineerd;</text:p>
      <text:p text:style-name="ifm_p_ifm">b.  officieel vrij is van mond- en klauwzeer en waar wordt gevaccineerd tegen mond- en klauwzeer, voor zover het dier voorafgaand aan de invoer of doorvoer is onderzocht op de aanwezigheid van mond- en klauwzeer en het resultaat van het onderzoek negatief is.</text:p>
      <text:p text:style-name="ifm_p_mt.3.7mm_ifm">3.  Het verbod, bedoeld in het eerste lid, aanhef en onderdelen b of c, is niet van toepassing als het product afkomstig is uit een land dat officieel vrij is van mond- en klauwzeer.</text:p>
      <text:p text:style-name="ifm_p_mt.3.7mm_ifm">4.  Indien de dieren of producten, bedoeld in het eerste lid, worden ingevoerd of doorgevoerd vanaf Curaçao of Aruba, wordt onder “land” als bedoeld in het tweede lid, aanhef, en derde lid verstaan: het land waarvan het dier of het product afkomstig is toen het op Curaçao of Aruba werd gebracht.</text:p>
      <text:h text:style-name="ifm_p_font.bold_mt.5.08mm_page.keep-with-next_ifm" text:outline-level="2">Artikel<text:s/>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3<text:s/>Citeertitel</text:h>
      <text:p text:style-name="ifm_p_mt.4.23mm_ifm">Deze regeling wordt aangehaald als: Regeling verbod in- en doorvoer dieren en producten MKZ Bonaire.</text:p>
      <text:p text:style-name="ifm_p_mt.3.7mm_ifm">Deze regeling zal met de toelichting in de Staatscourant worden geplaatst.</text:p>
      <text:p text:style-name="ifm_p_font.italic_mt.3.7mm_ifm">
                  ’s-Gravenhage,
                   18 juli 2024
               </text:p>
      <text:p text:style-name="ifm_p_font.italic_mt.3.7mm_ifm">De Minister van Landbouw, Visserij, Voedselzekerheid en Natuur.<text:line-break/>F.M.<text:s/>Wiersma</text:p>
      <text:h text:style-name="ifm_p_font.bold_mt.5.08mm_page.break-before_ifm" text:outline-level="3">TOELICHTING</text:h>
      <text:p text:style-name="ifm_p_mt.4.23mm_ifm">Deze regeling voorziet in een invoer- en doorvoerverbod op Bonaire van runderen, schapen, geiten en varkens, vers vlees, rauwe melk en colostrum, afkomstig van die dieren, en hooi en stro ter werking van mond- en klauwzeer.</text:p>
      <text:p text:style-name="ifm_p_mt.3.7mm_ifm">Mond- en klauwzeer (MKZ) is een zeer besmettelijke en ernstige virusziekte die bij landbouwhuisdieren tot grote economische schade kan leiden. Een uitbraak kan de veehouderij ernstig aantasten en de regionale en internationale handel in dieren en dierlijke producten ontwrichten. De ziekte komt voor bij runderen, varkens, schapen, geiten en andere evenhoevige dieren.</text:p>
      <text:p text:style-name="ifm_p_mt.3.7mm_ifm">Het MKZ-virus kan zich verspreiden via direct contact met besmette dieren, via speeksel, melk, mest, urine en vlees van besmette dieren, via mensen, via materialen zoals hooi en stro en via de lucht. De ziekte is ongevaarlijk voor mensen. Wel kunnen mensen enkele dagen drager zijn van het virus en het op die manier verspreiden. Bij dieren met MKZ is er vaak sprake van koorts, algehele malaise, verminderde eetlust en blaarvorming in en rond de bek en klauwen. Ook kan er sprake zijn van verminderde productie. Volwassen dieren overleven de infectie meestal, maar er kan veel blijvende schade ontstaan. Bij jonge dieren worden zeer hoge sterftepercentages gezien, soms tot 100%.</text:p>
      <text:p text:style-name="ifm_p_mt.3.7mm_ifm">Het virus circuleert in delen van Afrika, het Midden-Oosten, Azië en een klein deel van Zuid-Amerika. De World Organisation for Animal Health (WOAH) heeft een officiële lijst opgesteld waarin van alle landen de MKZ-status is opgenomen. Er worden drie categorieën onderscheiden door de WOAH: 1) landen met een officiële vrijstatus van MKZ, waarin niet meer gevaccineerd wordt, 2) landen met een officiële vrijstatus van MKZ waarin nog wel gevaccineerd wordt en 3) landen die geen officiële vrijstatus hebben.</text:p>
      <text:p text:style-name="ifm_p_mt.3.7mm_ifm">Vanwege de ernst van de ziekte en de ontwrichtende impact van een uitbraak, is het van belang om het risico op insleep van MKZ zo veel mogelijk te verlagen. Dit kan onder meer door het stellen van regels met betrekking tot de import van dieren, dierlijke producten en materialen uit landen met een ‘lagere’ WOAH-status.</text:p>
      <text:p text:style-name="ifm_p_mt.3.7mm_ifm">Op Bonaire is nog nooit MKZ vastgesteld. Er worden op het eiland wel dieren gehouden die gevoelig zijn voor MKZ, en er leven ook verwilderde dieren die gevoelig zijn voor MKZ. Het is van belang om deze dieren en de dierlijke productie op het eiland te beschermen tegen het risico op insleep van MKZ. Onderhavige regeling stelt daarom voorwaarden aan de import op Bonaire van levende dieren, dierlijke producten en materialen waarmee het virus kan worden overgedragen. Daarbij geldt dat de grootste risico’s op insleep en verspreiding worden gezien bij levende runderen, varkens, schapen en geiten, vers vlees, rauwe melk of colostrum (biest) van runderen, varkens, schapen en geiten, hooi (gebruiksdoel: diervoeder) en stro (gebruiksdoel: strooisel/bedding).</text:p>
      <text:p text:style-name="ifm_p_mt.3.7mm_ifm">Het is mogelijk om runderen, varkens, schapen en geiten te importeren op Bonaire, mits deze afkomstig zijn uit landen met een officiële vrijstatus voor MKZ waar niet meer gevaccineerd wordt. Het is ook mogelijk om runderen, varkens, schapen en geiten te importeren op Bonaire uit landen met een officiële vrijstatus voor MKZ waar nog wél gevaccineerd wordt. Er geldt in dat geval wel een aanvullende voorwaarde dat een dier voorafgaand aan het transport wordt getest op MKZ en dat het resultaat van deze test negatief is.</text:p>
      <text:p text:style-name="ifm_p_ifm">Dit betekent dat het niet mogelijk is om runderen, varkens, schapen en geiten te importeren uit landen zonder officiële vrijstatus voor MKZ. Op moment van inwerkingtreding van deze regeling is dat bijvoorbeeld Venezuela. De actuele status van landen voor MKZ is vindbaar op de website van de WOAH.<text:note text:id="n1" text:note-class="footnote"><text:note-citation text:label="1 ">1</text:note-citation><text:note-body><text:p text:style-name="ifm_p_font.normal_size.6.93pt_mt..5mm_indent.-0.1161in_mleft.0.1161in_ifm">https://www.woah.org/en/disease/foot-and-mouth-disease/#ui-id-2</text:p></text:note-body></text:note></text:p>
      <text:p text:style-name="ifm_p_mt.3.7mm_ifm">De import van vers vlees, rauwe melk en colostrum van runderen, varkens, schapen en geiten is alleen toegestaan uit landen met een officiële vrijstatus voor MKZ. Er gelden geen aanvullende voorwaarden voor de import uit landen waar nog gevaccineerd wordt. Dit betekent dat het niet mogelijk is om vers vlees, rauwe melk en colostrum van runderen, varkens, schapen en geiten te importeren uit landen zonder officiële vrijstatus voor MKZ.</text:p>
      <text:p text:style-name="ifm_p_mt.3.7mm_ifm">De import van hooi en stro is alleen toegestaan uit landen met een officiële vrijstatus voor MKZ. Er gelden geen aanvullende voorwaarden voor de import uit landen waar nog gevaccineerd wordt. Dit betekent dat het niet mogelijk is om hooi en stro te importeren uit landen zonder officiële vrijstatus voor MKZ.</text:p>
      <text:p text:style-name="ifm_p_mt.3.7mm_ifm">Import op Bonaire verloopt regelmatig via Curaçao of Aruba, als tussenstop. In onderhavige regeling is bepaald dat in geval van invoer of doorvoer vanaf Curaçao of Aruba, het gaat om het land waarvandaan het dier of product afkomstig is toen het op Curaçao of Aruba werd gebracht. Dit betekent in de praktijk dat het bijvoorbeeld niet is toegestaan om een container met hooi, afkomstig uit Venezuela, via Curaçao of Aruba op Bonaire te importeren.</text:p>
      <text:p text:style-name="ifm_p_mt.3.7mm_ifm">Deze regeling treedt in werking op de dag na publicatie in de Staatscourant. Dit in afwijking van de systematiek van vaste verandermomenten voor regelgeving. Er is behoefte aan een spoedige inwerkingtreding van deze regeling om risico’s op insleep van MKZ te voorkomen, en dus om de dier- en volksgezondheid te beschermen. Tevens is de doelgroep gebaat bij duidelijkheid over de toelaatbaarheid van invoer en doorvoer van dieren, dierlijke producten en materialen waarmee het virus kan worden overgedrag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891</text:span><text:tab/>2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891</text:span><text:tab/>2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18 juli 2024, nr. WJZ/ 63453190, houdende een verbod op het binnenbrengen van bepaalde dieren en producten op Bonaire ter wering van mond- en klauwzeer (Regeling verbod in- en doorvoer dieren en producten MKZ Bonaire)</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8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Economie | Transport</meta:user-defined>
    <meta:user-defined meta:name="DC.title">Regeling van de Minister van Landbouw, Visserij, Voedselzekerheid en Natuur 18 juli 2024, nr. WJZ/ 63453190, houdende een verbod op het binnenbrengen van bepaalde dieren en producten op Bonaire ter wering van mond- en klauwzeer (Regeling verbod in- en doorvoer dieren en producten MKZ Bonaire)</meta:user-defined>
    <meta:user-defined meta:name="DCTERMS.alternative"/>
    <meta:user-defined meta:name="DCTERMS.W3CDTF/OVERHEIDop.datumOndertekening">2024-07-18</meta:user-defined>
    <meta:user-defined meta:name="DCTERMS.W3CDTF/DCTERMS.available">2024-07-22</meta:user-defined>
    <meta:user-defined meta:name="OVERHEIDop.Ruimtelijkplan/OVERHEIDop.bekendmakingBetreffendePlan"/>
  </office:meta>
</office:document-meta>
</file>