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86</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Evidensia Nederland B.V.</text:span></text:p>
      <text:p text:style-name="ifm_p_ifm">Aan Evidensia Nederland B.V., gevestigd te Vleuten, is een vergunning verleend voor het verrichten van handelingen ten behoeve van veterinaire diagnostiek met ioniserende straling uitzendende toestellen binnen de locatie van Evidensia Dierenziekenhuis Amsterdam, gelegen aan De Oude Molen 2 te Amstelveen.</text:p>
      <text:p text:style-name="ifm_p_ifm">Kenmerk: <text:span text:style-name="ifm_span_font.underline_ifm">ANVS-PP-2024/0103539-04</text:span></text:p>
      <text:p text:style-name="ifm_p_ifm">Datum: <text:span text:style-name="ifm_span_font.underline_ifm">10 juli 2024</text:span></text:p>
      <text:p text:style-name="ifm_p_mt.3.7mm_ifm"><text:span text:style-name="ifm_span_font.underline_ifm">Huis der Tandheelkunde</text:span></text:p>
      <text:p text:style-name="ifm_p_ifm">Aan A. Vojdani en S. Hosseini handelend in maatschapsverband onder de naam Huis der Tandheelkunde, gevestigd te Zeewolde, is een vergunning verleend voor handelingen met toestellen ten behoeve van tandheelkundige diagnostiek, inclusief ConeBeam CT, binnen de locatie Huis der Tandheelkunde, gelegen aan de Raadhuisstraat 6 te Zeewolde.</text:p>
      <text:p text:style-name="ifm_p_ifm">Kenmerk: <text:span text:style-name="ifm_span_font.underline_ifm">ANVS-PP-2024/0103664-06</text:span></text:p>
      <text:p text:style-name="ifm_p_ifm">Datum: <text:span text:style-name="ifm_span_font.underline_ifm">10 juli 2024</text:span></text:p>
      <text:p text:style-name="ifm_p_mt.3.7mm_ifm"><text:span text:style-name="ifm_span_font.underline_ifm">Stichting Tergooi</text:span></text:p>
      <text:p text:style-name="ifm_p_ifm">De op 23 april 2012, aan Stichting Tergooiziekenhuizen, gevestigd te Hilversum, verleende vergunning met nummer 2012/0145-07, laatstelijk gewijzigd op 28 september 2022, met nummer ANVS-PP-2022/0092454-07, en verleend aan Stichting Tergooi, wordt gewijzigd in verband met het intrekken van de vergunde handelingen aan locatie Blaricum. Daarnaast is het adres gewijzigd van de hoofdlocatie in Hilversum, in verband met de verhuizing naar de nieuwbouw.</text:p>
      <text:p text:style-name="ifm_p_ifm">Kenmerk: <text:span text:style-name="ifm_span_font.underline_ifm">ANVS-PP-2024/0104553-08</text:span></text:p>
      <text:p text:style-name="ifm_p_ifm">Datum: <text:span text:style-name="ifm_span_font.underline_ifm">10 juli 2024</text:span></text:p>
      <text:p text:style-name="ifm_p_mt.3.7mm_ifm"><text:span text:style-name="ifm_span_font.underline_ifm">Tandartspraktijk Waterkwartier</text:span></text:p>
      <text:p text:style-name="ifm_p_ifm">Aan Tandartspraktijk Waterkwartier B.V., gevestigd te Zutphen, wordt toestemming verleend voor overdracht van de op 15 januari 2021 verleende vergunning, onder nummer ANVS-PP-2020/0059407-07 te wijzigen in Tandartspraktijk Waterkwartier.</text:p>
      <text:p text:style-name="ifm_p_ifm">Kenmerk: <text:span text:style-name="ifm_span_font.underline_ifm">ANVS-PP-2024/0104185-05</text:span></text:p>
      <text:p text:style-name="ifm_p_ifm">Datum: <text:span text:style-name="ifm_span_font.underline_ifm">10 juli 2024</text:span></text:p>
      <text:p text:style-name="ifm_p_mt.3.7mm_ifm"><text:span text:style-name="ifm_span_font.underline_ifm">Tandartsenpraktijk Leempoel-Groenewegen B.V.</text:span></text:p>
      <text:p text:style-name="ifm_p_ifm">Aan S.A.P. Leempoel en F.C. Groenewegen, handelend in maatschapsverband onder de naam Tandartsenpraktijk Leempoel-Groenewegen, gevestigd te Oss, wordt toestemming verleend voor overdracht van de op 13 december 2019 verleende vergunning met nummer ANVS-PP-2019/0052153-04 aan Tandartsenpraktijk Leempoel-Groenewegen B.V.</text:p>
      <text:p text:style-name="ifm_p_ifm">Kenmerk: <text:span text:style-name="ifm_span_font.underline_ifm">ANVS-PP-2024/0104341-04</text:span></text:p>
      <text:p text:style-name="ifm_p_ifm">Datum: <text:span text:style-name="ifm_span_font.underline_ifm">10 juli 2024</text:span></text:p>
      <text:p text:style-name="ifm_p_mt.3.7mm_ifm"><text:span text:style-name="ifm_span_font.underline_ifm">Paardenpraktijk Het Hogeland</text:span></text:p>
      <text:p text:style-name="ifm_p_ifm">Aan F. Reij, handelend onder de naam Paardenpraktijk Het Hogeland, gevestigd te Wetsinge, is een vergunning verleend voor het verrichten van handelingen met een mobiel toestel ten behoeve van veterinaire diagnostiek op steeds wisselende plaatsen in geheel Nederland.</text:p>
      <text:p text:style-name="ifm_p_ifm">Kenmerk: <text:span text:style-name="ifm_span_font.underline_ifm">ANVS-PP-2024/0104599-04</text:span></text:p>
      <text:p text:style-name="ifm_p_ifm">Datum: <text:span text:style-name="ifm_span_font.underline_ifm">10 juli 2024</text:span></text:p>
      <text:p text:style-name="ifm_p_mt.3.7mm_ifm"><text:span text:style-name="ifm_span_font.underline_ifm">Rode Kruis Ziekenhuis B.V.</text:span></text:p>
      <text:p text:style-name="ifm_p_ifm">Aan Rode Kruis Ziekenhuis B.V., gevestigd te Beverwijk, is een revisievergunning verleend onder intrekking van de op 29 november 2005 verleende vergunning met nummer 2005/68190, laatstelijk gewijzigd op 28 september 2016 met nummer 2016/0552-10. Deze revisievergunning heeft betrekking op handelingen met ioniserende straling uitzendende toestellen ten behoeve van medische diagnostiek, kwaliteitscontroles, loodschortcontroles en onderwijs binnen de locatie van het Rode Kruis Ziekenhuis, gelegen aan de Vondellaan 13 te Beverwijk.</text:p>
      <text:p text:style-name="ifm_p_ifm">Kenmerk: <text:span text:style-name="ifm_span_font.underline_ifm">ANVS-PP-2024/0104726-06</text:span></text:p>
      <text:p text:style-name="ifm_p_ifm">Datum: <text:span text:style-name="ifm_span_font.underline_ifm">10 juli 2024</text:span></text:p>
      <text:p text:style-name="ifm_p_mt.3.7mm_ifm"><text:span text:style-name="ifm_span_font.underline_ifm">Moxba B.V.</text:span></text:p>
      <text:p text:style-name="ifm_p_ifm">Aan Moxba B.V., statutair, gevestigd te gemeente Almelo, is een vergunning verleend voor het verrichten van handelingen ten behoeve van materiaalanalyse met toestellen van het type röntgenfluorescentiespectrometrie binnen de locatie van Moxba B.V., gelegen aan het Bedrijvenpark 4 en 15 te Almelo.</text:p>
      <text:p text:style-name="ifm_p_ifm">Kenmerk: <text:span text:style-name="ifm_span_font.underline_ifm">ANVS-PP-2024/0104827-04</text:span></text:p>
      <text:p text:style-name="ifm_p_ifm">Datum: <text:span text:style-name="ifm_span_font.underline_ifm">10 juli 2024</text:span></text:p>
      <text:p text:style-name="ifm_p_mt.3.7mm_ifm"><text:span text:style-name="ifm_span_font.underline_ifm">DAEL Security B.V.</text:span></text:p>
      <text:p text:style-name="ifm_p_ifm">De op 12 april 2012, aan DAEL Security B.V., gevestigd te Maasdijk, verleende vergunning met nummer 2012/0015-04, laatstelijk gewijzigd op 18 december 2019, met nummer</text:p>
      <text:p text:style-name="ifm_p_ifm">ANVS-PP-2019/0052233-05, is gewijzigd in verband met het toevoegen van een nieuwe locatie vanwege een voorgenomen verhuizing naar de locatie van DAEL Security BV., gelegen aan de Honderdland 1001 te Maasdijk.</text:p>
      <text:p text:style-name="ifm_p_ifm">Kenmerk: <text:span text:style-name="ifm_span_font.underline_ifm">ANVS-PP-2024/0104869-04</text:span></text:p>
      <text:p text:style-name="ifm_p_ifm">Datum: <text:span text:style-name="ifm_span_font.underline_ifm">10 juli 2024</text:span></text:p>
      <text:p text:style-name="ifm_p_mt.3.7mm_ifm"><text:span text:style-name="ifm_span_font.underline_ifm">Dent-e-vent B.V.</text:span></text:p>
      <text:p text:style-name="ifm_p_ifm">Aan Dent-e-vent B.V., gevestigd te Groningen, wordt toestemming verleend voor overdracht van de op 11 maart 2022 verleende vergunning met nummer ANVS-PP-2022/0088428-03 te wijzigen in BDE Tandartsengroep B.V., gevestigd te Groningen.</text:p>
      <text:p text:style-name="ifm_p_ifm">Kenmerk: <text:span text:style-name="ifm_span_font.underline_ifm">ANVS-PP-2024/0104895-04</text:span></text:p>
      <text:p text:style-name="ifm_p_ifm">Datum: <text:span text:style-name="ifm_span_font.underline_ifm">10 juli 2024</text:span></text:p>
      <text:p text:style-name="ifm_p_mt.3.7mm_ifm"><text:span text:style-name="ifm_span_font.underline_ifm">Ouddorp Dental Care B.V.</text:span></text:p>
      <text:p text:style-name="ifm_p_ifm">Aan Ouddorp Dental Care B.V., gevestigd te Ouddorp, is een vergunning verleend voor het verrichten van handelingen met ioniserende straling uitzendende toestellen, waaronder een toestel gebruikmakend van computertomografietechniek, ten behoeve van tandheelkundige diagnostiek, binnen de locatie Ouddorp Dental Care, gelegen aan de Molenblok 2 te Ouddorp.</text:p>
      <text:p text:style-name="ifm_p_ifm">Kenmerk: <text:span text:style-name="ifm_span_font.underline_ifm">ANVS-PP-2024/0105170-04</text:span></text:p>
      <text:p text:style-name="ifm_p_ifm">Datum: <text:span text:style-name="ifm_span_font.underline_ifm">10 juli 2024</text:span></text:p>
      <text:p text:style-name="ifm_p_mt.3.7mm_ifm"><text:span text:style-name="ifm_span_font.underline_ifm">EAP Tandheelkunde</text:span></text:p>
      <text:p text:style-name="ifm_p_ifm">Aan E. de Alarcon Pinto Gonzalez, handelend onder de naam EAP Tandheelkunde gevestigd te Nijmegen wordt vergunning verleend voor het verrichten van handelingen met ioniserende straling uitzendende toestellen ten behoeve van tandheelkundige diagnostiek binnen de locatie van Mondzorg Kastanjelaan, gelegen aan de Kastanjelaan 1A te Nijmegen.</text:p>
      <text:p text:style-name="ifm_p_ifm">Kenmerk: <text:span text:style-name="ifm_span_font.underline_ifm">ANVS-PP-2024/0105339-05</text:span></text:p>
      <text:p text:style-name="ifm_p_ifm">Datum: <text:span text:style-name="ifm_span_font.underline_ifm">10 juli 2024</text:span></text:p>
      <text:p text:style-name="ifm_p_mt.3.7mm_ifm"><text:span text:style-name="ifm_span_font.underline_ifm">J. Bakker, handelend onder de naam Paardenarts Jessica Bakker</text:span></text:p>
      <text:p text:style-name="ifm_p_ifm">Aan J. Bakker, handelend onder de naam Paardenarts Jessica Bakker, gevestigd te Werkhoven, is een vergunning verleend voor het verrichten van handelingen met ioniserende straling uitzendende toestellen ten behoeve van veterinaire diagnostiek op steeds wisselende locaties in geheel Nederland.</text:p>
      <text:p text:style-name="ifm_p_ifm">Kenmerk: <text:span text:style-name="ifm_span_font.underline_ifm">ANVS-PP-2024/0105204-04</text:span></text:p>
      <text:p text:style-name="ifm_p_ifm">Datum: <text:span text:style-name="ifm_span_font.underline_ifm">12 juli 2024</text:span></text:p>
      <text:p text:style-name="ifm_p_mt.3.7mm_ifm"><text:span text:style-name="ifm_span_font.underline_ifm">FEI Electron Optics B.V.</text:span></text:p>
      <text:p text:style-name="ifm_p_ifm">De op 16 april 2002, aan FEI Electron Optics B.V., gevestigd te Eindhoven, verleende vergunning met nummer 2001/72165, AI/CK/B/KEW, laatstelijk gewijzigd op 9 september 2022, met nummer ANVS-PP-2022/0092035-04, is gewijzigd in verband met een uitbreiding van de locatie en een uitbreiding van het aantal electronenmicroscopen. Door FEI Electron Optics B.V. worden handelingen uitgevoerd met electronenmicroscopen binnen de locaties gelegen aan de Achtseweg Noord 5, De Schakel 12 en De Schakel 8 te Eindhoven.</text:p>
      <text:p text:style-name="ifm_p_ifm">Kenmerk: <text:span text:style-name="ifm_span_font.underline_ifm">ANVS-PP-2024/0104493-07</text:span></text:p>
      <text:p text:style-name="ifm_p_ifm">Datum: <text:span text:style-name="ifm_span_font.underline_ifm">12 juli 2024</text:span></text:p>
      <text:p text:style-name="ifm_p_mt.3.7mm_ifm"><text:span text:style-name="ifm_span_font.underline_ifm">Diamond Dental Rotterdam B.V.</text:span></text:p>
      <text:p text:style-name="ifm_p_ifm">Aan Diamond Dental Rotterdam B.V., gevestigd te Rotterdam, wordt vergunning verleend voor het verrichten van handelingen met ioniserende straling uitzendende toestellen ten behoeve van tandheelkundige diagnostiek binnen de locatie van Diamond Dental Rotterdam B.V., gelegen aan de Franselaan 148b te Rotterdam.</text:p>
      <text:p text:style-name="ifm_p_ifm">Kenmerk: <text:span text:style-name="ifm_span_font.underline_ifm">ANVS-PP-2024/0105340-04</text:span></text:p>
      <text:p text:style-name="ifm_p_ifm">Datum: <text:span text:style-name="ifm_span_font.underline_ifm">12 juli 2024</text:span></text:p>
      <text:p text:style-name="ifm_p_mt.3.7mm_ifm"><text:span text:style-name="ifm_span_font.underline_ifm">Paardenpraktijk Smit</text:span></text:p>
      <text:p text:style-name="ifm_p_ifm">Aan N. Smit, handelend onder de naam Paardenpraktijk Smit, gevestigd te Hoge Hexel, wordt toestemming verleend voor overdracht van de op 1 oktober 2021 verleende vergunning met nummer ANVS-PP-2021/0083973-06 te wijzigen in N. Smit en A.M. Oomen-Smit, handelend onder de naam Paardenpraktijk Smit, gevestigd te Hoge Hexel.</text:p>
      <text:p text:style-name="ifm_p_ifm">Kenmerk: <text:span text:style-name="ifm_span_font.underline_ifm">ANVS-PP-2024/0104192-05</text:span></text:p>
      <text:p text:style-name="ifm_p_ifm">Datum: <text:span text:style-name="ifm_span_font.underline_ifm">12 juli 2024</text:span></text:p>
      <text:p text:style-name="ifm_p_mt.3.7mm_ifm"><text:span text:style-name="ifm_span_font.underline_ifm">Varian Medical Systems Nederland B.V.</text:span></text:p>
      <text:p text:style-name="ifm_p_ifm">De op 29 maart 2023, aan Varian Medical Systems Nederland B.V., gevestigd te Houten, verleende vergunning met nummer ANVS-PP-2022/0092440-11, is gewijzigd in verband met een aanpassing van de versnelspanning van de lineaire versnellers waarmee de handelingen ten behoeve van onderhoud, reparatie en installatie op steeds wisselende plaatsen bij derden worden uitgevoerd.</text:p>
      <text:p text:style-name="ifm_p_ifm">Kenmerk: <text:span text:style-name="ifm_span_font.underline_ifm">ANVS-PP-2024/0104331-06</text:span></text:p>
      <text:p text:style-name="ifm_p_ifm">Datum: <text:span text:style-name="ifm_span_font.underline_ifm">12 juli 2024</text:span></text:p>
      <text:p text:style-name="ifm_p_mt.3.7mm_ifm"><text:span text:style-name="ifm_span_font.underline_ifm">Tandartspraktijk Ruinen B.V.</text:span></text:p>
      <text:p text:style-name="ifm_p_ifm">Aan Tandartspraktijk Ruinen B.V., gevestigd te Ruinen, wordt voor onbepaalde tijd vergunning verleend voor het verrichten van handelingen met ioniserende straling uitzendende toestellen, waaronder een toestel gebruikmakend van computertomografietechniek, ten behoeve van tandheelkundige diagnostiek binnen de locatie van Tandartspraktijk Ruinen B.V., gelegen aan de Groene Weg 6 te Ruinen.</text:p>
      <text:p text:style-name="ifm_p_ifm">Kenmerk: <text:span text:style-name="ifm_span_font.underline_ifm">ANVS-PP-2024/0105105-04</text:span></text:p>
      <text:p text:style-name="ifm_p_ifm">Datum: <text:span text:style-name="ifm_span_font.underline_ifm">12 juli 2024</text:span></text:p>
      <text:p text:style-name="ifm_p_mt.3.7mm_ifm"><text:span text:style-name="ifm_span_font.underline_ifm">Tandarts Primo</text:span></text:p>
      <text:p text:style-name="ifm_p_ifm">Aan J.P. dos Reis Neves Primo, handelend onder de naam Tandarts Primo, gevestigd te</text:p>
      <text:p text:style-name="ifm_p_ifm">‘s-Gravenhage, is een vergunning verleend voor handelingen met toestellen ten behoeve van tandheelkundige diagnostiek, inclusief ConeBeam CT, binnen de locatie van Tandarts Primo, gelegen aan de Nieuwe Schoolstraat 1A te ‘s-Gravenhage.</text:p>
      <text:p text:style-name="ifm_p_ifm">Kenmerk: <text:span text:style-name="ifm_span_font.underline_ifm">ANVS-PP-2024/0104720-04</text:span></text:p>
      <text:p text:style-name="ifm_p_ifm">Datum: <text:span text:style-name="ifm_span_font.underline_ifm">12 juli 2024</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886</text:span><text:tab/>19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886</text:span><text:tab/>19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Ministerie/DCTERMS.publisher">Ministerie van Binnenlandse Zaken en Koninkrijksrelaties</meta:user-defined>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22/xml/MC-OEP-StcrtVergunningenAndereVerg-Web.xml</meta:user-defined>
    <meta:user-defined meta:name="OVERHEIDop.steltVast"/>
    <meta:user-defined meta:name="OVERHEIDop.StcrtID/DC.identifier">stcrt-2024-2388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88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4-07-19</meta:user-defined>
  </office:meta>
</office:document-meta>
</file>