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Ennatuurlijk Aarwarmte Holding B.V., Autoriteit Nucleaire Veiligheid en Stralingsbescherming</text:h>
      <text:h text:style-name="ifm_p_font.bold_mt.7.4mm_page.keep-with-next_ifm" text:outline-level="4">Definitieve vergunning Ennatuurlijk Aardwarmte Holding B.V.</text:h>
      <text:p text:style-name="ifm_p_mt.4.23mm_ifm">Vanaf 26 juli 2024 tot en met 6 september 2024 ligt de definitieve vergunning van Ennatuurlijk Aardwarmte Holding B.V. ter inzage. Tot en met 6 september 2024 kan door belanghebbenden beroep tegen de vergunning worden ingesteld.</text:p>
      <text:h text:style-name="ifm_p_font.bold_mt.5.08mm_page.keep-with-next_ifm" text:outline-level="4">Achtergrond van de vergunning</text:h>
      <text:p text:style-name="ifm_p_mt.4.23mm_ifm">Ennatuurlijk Aardwarmte Holding B.V. (voorheen ECW Geoholding B.V.) heeft op 8 oktober 2023 een aanvraag tot wijziging ingediend voor het uitvoeren van handelingen met van nature voorkomende radionucliden (NORM).</text:p>
      <text:p text:style-name="ifm_p_mt.3.7mm_ifm">Het betreft handelingen met NORM die vrijkomt bij de winning van aardwarmte binnen de nieuwe productielocatie van Ennatuurlijk Aardwarmte Holding B.V. aan de Tussenweg 21 te Middenmeer. Ennatuurlijk Aardwarmte Holding B.V. heeft al reeds bestaande locaties aan de Oostlanderweg 15 en Tussenweg 13NB te Middenmeer en de Nieuwe Dijk 2 te Andijk.</text:p>
      <text:p text:style-name="ifm_p_mt.3.7mm_ifm">De vergunning gaat over:</text:p>
      <text:p text:style-name="ifm_p_ifm">1.  Het voorhanden hebben van NORM, waaronder opslag. De mogelijkheid bestaat dat deze van nature voorkomende radionucliden vanuit de diepe ondergrond in de bovengrondse installatie terechtkomen. De radioactieve stoffen worden afgevangen in filters en gecontroleerd tijdelijk opgeslagen in een bergplaats of eenafgesloten gedeelte van het terrein.</text:p>
      <text:p text:style-name="ifm_p_ifm">2.  Het toepassen van materialen met hierin van nature voorkomende radionucliden. Voorbeelden zijn het sorteren, verwijderen en/of afscheiden van materialen uit reststoffen en radioactieve afvalstoffen; het onderhouden, repareren en vervangen van (oppervlakte)besmette installaties en het uitvoeren van eenvoudige decontaminatiewerkzaamheden.</text:p>
      <text:p text:style-name="ifm_p_ifm">3.  Het zich ontdoen van NORM-afvalstoffen. NORM-materialen kunnen worden overgedragen aan een erkende verwerker of erkende bewerker.</text:p>
      <text:p text:style-name="ifm_p_mt.3.7mm_ifm">Daarnaast betreft het de mogelijkheid om vergunningsplichtige radioactieve afvalstoffen naar Mineralz Maasvlakte B.V. af te voeren. Dit betreft alleen radioactieve afvalstoffen die op grond van de op 4 juni 2021 aan Mineralz Maasvlakte B.V. verleende specifieke vrijgave met kenmerk ANVS‑PP-2021/0060473-08 vrijgegeven mogen worden.</text:p>
      <text:p text:style-name="ifm_p_mt.3.7mm_ifm">Voor deze productielocatie gelegen aan de Tussenweg 21 te Middenmeer is nog niet eerder een vergunning verleend in het kader van de Kernenergiewet. Wel is er op 30 januari 2023 een registratie met kenmerk ANVS‑PP-2022/0094590-04 verleend voor handelingen met NORM ten behoeve van energieopwekking. Deze registratie wordt ingetrokken via onderhavig vergunning.</text:p>
      <text:p text:style-name="ifm_p_mt.3.7mm_ifm">Voor de productielocaties Oostlanderweg 15 en Tussenweg 13NB te Middenmeer en Nieuwe Dijk 2 te Andijk is al eerder vergunning verleend in het kader van de Kernenergiewet met kenmerken 2015/0034-18, laatstelijk gewijzigd 2 februari 2022 met kenmerk ANVS‑PP-2021/0084820-05 en met kenmerk 2018/0056-09, laatstelijk gewijzigd 1 december 2021 met kenmerk ANVS-PP-0084820-04. Het vergunde wordt opgenomen in onderhavige vergunning. Daarom worden de eerdere vergunningen ingetrokken in de onderhavige vergunning.</text:p>
      <text:h text:style-name="ifm_p_font.bold-italic_mt.5.08mm_page.keep-with-next_ifm" text:outline-level="5">Milieueffectrapportage</text:h>
      <text:p text:style-name="ifm_p_mt.4.23mm_ifm">Een deel van de voorgenomen activiteiten valt onder categorie D 23.2 van het Besluit-mer waarvoor een mer-beoordelingsplicht geldt. Op grond van de wet milieubeheer (Wm) heeft de aanvrager de voorgenomen activiteit voor locatie Tussenweg 21 op 2 mei 2023 bij de ANVS aangemeld door middel van een aanmeldingsnotitie als bedoeld in artikel 7.16 van de Wm. Daarop heeft de ANVS op 30 juni 2023 krachtens artikel 7.17, lid 1, van de Wm de beslissing onder nummer ANVS-PP-2023/0097547-04 genomen dat voor deze voorgenomen activiteit geen milieueffectrapport opgesteld hoeft te worden.</text:p>
      <text:h text:style-name="ifm_p_font.bold-italic_mt.5.08mm_page.keep-with-next_ifm" text:outline-level="5">Bevoegd gezag</text:h>
      <text:p text:style-name="ifm_p_mt.4.23mm_ifm">De Autoriteit Nucleaire Veiligheid en Stralingsbescherming (ANVS) is op grond van de Kernenergiewet het bevoegd gezag.</text:p>
      <text:h text:style-name="ifm_p_font.bold_mt.5.08mm_page.keep-with-next_ifm" text:outline-level="4">Procedure</text:h>
      <text:p text:style-name="ifm_p_mt.4.23mm_ifm">Ennatuurlijk Aardwarmte Holding B.V. heeft op 8 oktober 2023 een aanvraag voor een vergunning ingediend. Op verzoek van het bevoegd gezag is deze aanvraag op 5 januari 2024 door Ennatuurlijk Aardwarmte Holding B.V. nog mondeling nader aangevuld.</text:p>
      <text:p text:style-name="ifm_p_mt.3.7mm_ifm">Voor de behandeling van de vergunningaanvraag wordt de uniforme openbare voorbereidingsprocedure van afdeling 3.4 van de Algemene wet bestuursrecht toegepast.</text:p>
      <text:h text:style-name="ifm_p_font.bold_mt.5.08mm_page.keep-with-next_ifm" text:outline-level="4">Definitieve vergunning</text:h>
      <text:p text:style-name="ifm_p_mt.4.23mm_ifm">Op 17 mei 2024 is mededeling gedaan van de ontwerpvergunning en van de mogelijkheid tot inspraak. De inspraaktermijn liep tot en met 28 juni 2024.</text:p>
      <text:p text:style-name="ifm_p_mt.3.7mm_ifm">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ifm">De vergunning is verleend op grond van artikel 29 van de Kernenergiewet en artikel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6 juli 2024 tot en met 6 september 2024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Hollandse Kroon, burgemeester Mijnlieffstraat 1 te Anna Paulowna kunt u telefonisch een afspraak maken: telefoon 088 – 321 50 00 (bereikbaar op werkdagen van 9:00 uur tot 17:00 uur).</text:p>
      <text:p text:style-name="ifm_p_ifm">•  Gemeente Medemblik, Dick Ketlaan 21 te Wognum kunt u telefonisch een afspraak maken: telefoon 0229 -856 000 (bereikbaar op maandag t/m donderdag 8:30 uur tot 17:00 en vrijdag 8.30 uur tot14:00).</text:p>
      <text:p text:style-name="ifm_p_ifm">•  De stukken zijn ook gepubliceerd op de website van de ANVS.</text:p>
      <text:h text:style-name="ifm_p_font.bold_mt.5.08mm_page.keep-with-next_ifm" text:outline-level="4">Hoe kunt u beroep instellen?</text:h>
      <text:p text:style-name="ifm_p_mt.4.23mm_ifm">Beroep tegen dit besluit staat tot en met 6 september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 Het besluit treedt op 7 september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Ennatuurlijk Aardwarmte Hold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81</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81</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Ennatuurlijk Aarwarmte Holding B.V.,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8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Ennatuurlijk Aarwarmte Holding B.V., Autoriteit Nucleaire Veiligheid en Stralingsbescherming</meta:user-defined>
    <meta:user-defined meta:name="DCTERMS.W3CDTF/DCTERMS.available">2024-07-26</meta:user-defined>
  </office:meta>
</office:document-meta>
</file>