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78</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edoogplichtbeschikking op grond van artikel 10.13, lid 1 van de Omgevingswet voor de aanleg en instandhouding van een drinkwatertransportleiding in de gemeente Vlissingen</text:h>
      <text:p text:style-name="ifm_p_mt.7.4mm_ifm">De Minister van Infrastructuur en Waterstaat geeft een gedoogplichtbeschikking af, zodat Evides N.V. het werk kan aanleggen en in stand kan houden in de onroerende zaak.</text:p>
      <text:p text:style-name="ifm_p_mt.3.7mm_ifm">Voor de totstandkoming van deze beschikking is de uniforme openbare voorbereidingsprocedure van afdeling 3.4 van de Algemene wet bestuursrecht gevolgd.</text:p>
      <text:h text:style-name="ifm_p_font.bold_mt.5.08mm_page.keep-with-next_ifm" text:outline-level="4">Terinzagelegging</text:h>
      <text:p text:style-name="ifm_p_mt.4.23mm_ifm">De minister legt het besluit en bijbehorende stukken, kenmerk 232 ter inzage vanaf 30 juli 2024 tot en met 9 september 2024 op het kantoor van Rijkswaterstaat, Griffioenlaan 2, 3526 LA Utrecht. Maak voor het inzien van de stukken in Utrecht een afspraak met Rijkswaterstaat Corporate Dienst, de heer Peter Lommerse, bereikbaar op telefoonnummer: 06-51319545.</text:p>
      <text:p text:style-name="ifm_p_mt.3.7mm_ifm">U kunt deze informatie ook digitaal inzien en downloaden via het Rijkswaterstaat Publicatie Platform: https://open.rijkswaterstaat.nl/gedoogplichten.</text:p>
      <text:h text:style-name="ifm_p_font.bold_mt.5.08mm_page.keep-with-next_ifm" text:outline-level="4">Beroep indienen</text:h>
      <text:p text:style-name="ifm_p_mt.4.23mm_ifm">Belanghebbenden kunnen tegen de beschikking beroep instellen bij de rechtbank:</text:p>
      <text:p text:style-name="ifm_p_ifm">Zeeland-West-Brabant, locatie Middelburg.</text:p>
      <text:p text:style-name="ifm_p_mt.3.7mm_ifm">De termijn voor het indienen van een beroepschrift bedraagt zes weken en vangt aan met ingang van de dag na die waarop het besluit ter inzage is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878</text:span><text:tab/>2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878</text:span><text:tab/>2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gedoogplichtbeschikking op grond van artikel 10.13, lid 1 van de Omgevingswet voor de aanleg en instandhouding van een drinkwatertransportleiding in de gemeente Vlissingen</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Besch-Web/1.22/xml/MC-OEP-StcrtVergunningenAndereBesch-Web.xml</meta:user-defined>
    <meta:user-defined meta:name="OVERHEIDop.steltVast"/>
    <meta:user-defined meta:name="OVERHEIDop.StcrtID/DC.identifier">stcrt-2024-23878</meta:user-defined>
    <meta:user-defined meta:name="OVERHEIDop.datumEindeReactietermijn"/>
    <meta:user-defined meta:name="OVERHEIDop.Rubriek/DC.type">andere beschikking</meta:user-defined>
    <meta:user-defined meta:name="OVERHEIDop.terinzageleggingBG">https://open.rijkswaterstaat.nl/gedoogplich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7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DC.title">Kennisgeving gedoogplichtbeschikking op grond van artikel 10.13, lid 1 van de Omgevingswet voor de aanleg en instandhouding van een drinkwatertransportleiding in de gemeente Vlissingen</meta:user-defined>
    <meta:user-defined meta:name="DCTERMS.W3CDTF/DCTERMS.available">2024-07-25</meta:user-defined>
  </office:meta>
</office:document-meta>
</file>