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5 juli 2024 nr. BOACAT2024/090, tot wijziging van het Besluit buitengewoon opsporingsambtenaren bij de gemeente Zwolle, domein I, Openbare ruimte 2020, kenmerk BOACAT2020/051 van 28 september 2020</text:h>
      <text:p text:style-name="ifm_p_mt.3.7mm_ifm">De Staatssecretaris van Justitie en Veiligheid,</text:p>
      <text:p text:style-name="ifm_p_mt.3.7mm_ifm">Gelezen het verzoek van gemeente Zwolle van 11 juli 2024, waaruit blijkt dat de noodzaak tot het wijzigen van het eerder 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ren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Zwolle, domein I, Openbare ruimte 2020, kenmerk BOACAT2020/051 van 28 september 2020</text:p>
      <text:p text:style-name="ifm_p_mt.3.7mm_ifm">wordt als volgt gewijzigd:</text:p>
      <text:p text:style-name="ifm_p_mt.3.7mm_ifm">Artikel 4 komt te luiden:</text:p>
      <text:section text:style-name="ifm_sect_mleft.5.1mm_ifm" text:name="d15e72">
        <text:p text:style-name="ifm_p_ifm">Op grond van dit besluit kunnen maximaal 5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5 juli 2024
               </text:p>
      <text:p text:style-name="ifm_p_font.italic_mt.3.7mm_ifm">De Staatssecretaris van Justitie en Veiligheid,<text:line-break/>T.H.D.<text:s/>Struycken<text:line-break/>namens deze,<text:line-break/><text:line-break/>A.<text:s/>Žubrinić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868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868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5 juli 2024 nr. BOACAT2024/090, tot wijziging van het Besluit buitengewoon opsporingsambtenaren bij de gemeente Zwolle, domein I, Openbare ruimte 2020, kenmerk BOACAT2020/051 van 28 september 2020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1/xml/MC-OEP-StcrtBvasAnderBvas-Web.xml</meta:user-defined>
    <meta:user-defined meta:name="OVERHEIDop.steltVast"/>
    <meta:user-defined meta:name="OVERHEIDop.StcrtID/DC.identifier">stcrt-2024-2386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6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5 juli 2024 nr. BOACAT2024/090, tot wijziging van het Besluit buitengewoon opsporingsambtenaren bij de gemeente Zwolle, domein I, Openbare ruimte 2020, kenmerk BOACAT2020/051 van 28 september 2020</meta:user-defined>
    <meta:user-defined meta:name="DCTERMS.alternative"/>
    <meta:user-defined meta:name="DCTERMS.W3CDTF/OVERHEIDop.datumOndertekening">2024-07-15</meta:user-defined>
    <meta:user-defined meta:name="DCTERMS.W3CDTF/DCTERMS.available">2024-07-22</meta:user-defined>
    <meta:user-defined meta:name="OVERHEIDop.Ruimtelijkplan/OVERHEIDop.bekendmakingBetreffendePlan"/>
  </office:meta>
</office:document-meta>
</file>