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6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issing op bezwaar verlengingsbesluit Natura 2000-Beheerplannen Deltawateren</text:h>
      <text:p text:style-name="ifm_p_mt.7.4mm_ifm">De Minister van Infrastructuur en Waterstaat</text:p>
      <text:p text:style-name="ifm_p_mt.3.7mm_ifm">De Minister voor Natuur en Stikstof</text:p>
      <text:p text:style-name="ifm_p_mt.3.7mm_ifm">Gedeputeerde Staten van Zuid-Holland</text:p>
      <text:p text:style-name="ifm_p_mt.3.7mm_ifm">Gedeputeerde Staten van Zeeland</text:p>
      <text:p text:style-name="ifm_p_mt.3.7mm_ifm">Gedeputeerde Staten van Noord-Brabant</text:p>
      <text:p text:style-name="ifm_p_mt.3.7mm_ifm">betreffende de beslissing op bezwaar op het verlengingsbesluit voor Natura 2000-Beheerplan Deltawateren 2016–2022</text:p>
      <text:p text:style-name="ifm_p_mt.3.7mm_ifm">Overwegende dat;</text:p>
      <text:p text:style-name="ifm_p_mt.3.7mm_ifm">Door Vogelbescherming Nederland is een bezwaarschrift ingediend tegen het besluit van 17 november 2022, gepubliceerd in de Staatscourant op 17 november 2022, nummer 31484, waarin de geldigheid van het Natura 2000-Deltawateren met zes jaar is verlengd.</text:p>
      <text:p text:style-name="ifm_p_mt.3.7mm_indent.0mm_ifm"><text:span text:style-name="ifm_span_font.italic_ifm"><text:span text:style-name="ifm_span_font.bold_ifm">Besluiten</text:span></text:span></text:p>
      <text:p text:style-name="ifm_p_mt.3.7mm_ifm">Het bezwaar wordt niet-ontvankelijk verklaard voor zover het is gericht tegen onderdelen van het beheerplan die niet op een rechtsgevolg zijn gericht.</text:p>
      <text:p text:style-name="ifm_p_mt.3.7mm_ifm">Het bezwaar wordt voor het overige gegrond verklaard.</text:p>
      <text:p text:style-name="ifm_p_mt.3.7mm_ifm">Het bestreden besluit wordt herroepen ten aanzien van de vrijstelling voor recreatievaart met een motorboot (&gt;20 km/h) in de Westerschelde.</text:p>
      <text:p text:style-name="ifm_p_mt.3.7mm_ifm">Er is geen aanleiding het bestreden besluit voor het overige te herroepen vanwege de in de beslissing op bezwaar gegeven nadere motivering.</text:p>
      <text:p text:style-name="ifm_p_mt.3.7mm_ifm">De beslissing op bezwaar kan worden ingezien op de website www.rwsnatura2000.nl</text:p>
      <text:p text:style-name="ifm_p_mt.3.7mm_ifm">Dit besluit treedt in werking op het moment van bekendmaking doortoezending aan de bezwaarmaker op 11 juli 2024.</text:p>
      <text:p text:style-name="ifm_p_font.italic_mt.3.7mm_ifm"><text:line-break/>Aldus besloten<text:line-break/></text:p>
      <text:p text:style-name="ifm_p_font.italic_mt.3.7mm_ifm">De Minister van Infrastructuur en Waterstaat,<text:line-break/>Namens deze,<text:line-break/>De plv. directeur-generaal Rijkswaterstaat,<text:line-break/>P.M.<text:s/>Zorko</text:p>
      <text:p text:style-name="ifm_p_font.italic_mt.3.7mm_ifm"><text:line-break/>Instemming door mede-bevoegd gezagen<text:line-break/><text:line-break/>Dit besluit is afgestemd met de mede-bevoegd gezagen, te weten:<text:line-break/></text:p>
      <text:p text:style-name="ifm_p_font.italic_mt.3.7mm_ifm">De Minister voor Natuur en Stikstof,<text:line-break/>Namens deze,<text:line-break/><text:line-break/>T.<text:s/>Jongbloed,<text:line-break/>MT-Natuur</text:p>
      <text:p text:style-name="ifm_p_font.italic_mt.3.7mm_ifm">Gedeputeerde Staten van de Provincie Zeeland,<text:line-break/>Namens deze,<text:line-break/>Commissaris van de Koning<text:line-break/>J.M.M.<text:s/>Polman</text:p>
      <text:p text:style-name="ifm_p_font.italic_mt.3.7mm_ifm">Gedeputeerde Staten van de Provincie Zuid-Holland,<text:line-break/>Namens deze,<text:line-break/>Commissaris van de Koning<text:line-break/>J.<text:s/>Smit</text:p>
      <text:p text:style-name="ifm_p_font.italic_mt.3.7mm_ifm">Gedeputeerde Staten van de Provincie Noord-Brabant,<text:line-break/>Namens deze,<text:line-break/>Commissaris van de Koning<text:line-break/>I.R.<text:s/>Adema</text:p>
      <text:p text:style-name="ifm_p_font.italic_mt.3.7mm_ifm"><text:line-break/>Zij stemmen allen in met onderhavig besluit.<text:line-break/></text:p>
      <text:p text:style-name="ifm_p_mt.3.7mm_ifm"><text:span text:style-name="ifm_span_font.bold_ifm">Beroep</text:span></text:p>
      <text:p text:style-name="ifm_p_mt.3.7mm_ifm">U kunt beroep instellen tegen dit besluit door het indienen van een beroepschrift bij de rechtbank van het rechtsgebied waarin u woonachtig of gevestigd bent.</text:p>
      <text:p text:style-name="ifm_p_mt.3.7mm_ifm">De termijn voor het instellen van beroep is zes weken en start op de dag nadat het besluit is bekendgemaakt door toezending aan de bezwaarmaker. De bekendmaking heeft plaatsgevonden op 11 juli 2024. Het beroepschrift dient daarom uiterlijk 22 augustus 2024 te zijn ingediend.</text:p>
      <text:p text:style-name="ifm_p_mt.3.7mm_ifm">In uw beroepschrift neemt u in ieder geval op:</text:p>
      <text:p text:style-name="ifm_p_mt.3.7mm_ifm">Uw naam en adres;</text:p>
      <text:p text:style-name="ifm_p_ifm">•  Dagtekening;</text:p>
      <text:p text:style-name="ifm_p_ifm">•  Vermelding dat het gaat om de beslissing op bezwaar verlenging N2000-beheerplan Deltawateren;</text:p>
      <text:p text:style-name="ifm_p_ifm">•  De gronden van het beroep (motivering);</text:p>
      <text:p text:style-name="ifm_p_ifm">•  Een ondertekening (handtekening);</text:p>
      <text:p text:style-name="ifm_p_ifm">•  Kopie van het besluit.</text:p>
      <text:p text:style-name="ifm_p_mt.3.7mm_ifm">Indien een beroepschrift is ingediend, is het mogelijk om daarnaast een verzoek tot het treffen van een voorlopige voorziening in te dienen indien onverwijlde spoed, gelet op de betrokken belangen, dat vereist. Een dergelijk verzoek dient te worden gericht aan de Voorzieningenrechter van de rechtbank binnen het rechtsgebied waarin u woonachtig bent.</text:p>
      <text:p text:style-name="ifm_p_mt.3.7mm_ifm">U kunt ook digitaal beroep instellen bij de rechtbank via http://loket.rechtspraak.nl/bestuursrecht. Daarvoor dient moet u wel te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866</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866</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issing op bezwaar verlengingsbesluit Natura 2000-Beheerplannen Deltawater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386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Kennisgeving beslissing op bezwaar verlengingsbesluit Natura 2000-Beheerplannen Deltawateren</meta:user-defined>
    <meta:user-defined meta:name="DCTERMS.W3CDTF/DCTERMS.available">2024-07-17</meta:user-defined>
  </office:meta>
</office:document-meta>
</file>